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etica" svg:font-family="Helvetica, Arial, sans-serif"/>
    <style:font-face style:name="Tahoma1" svg:font-family="Tahoma"/>
    <style:font-face style:name="arial" svg:font-family="arial,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000000" style:font-name="Arial" fo:font-size="11pt" fo:letter-spacing="normal" fo:font-style="normal" fo:font-weight="normal" officeooo:rsid="00080d65" officeooo:paragraph-rsid="00080d65" style:font-size-asian="11pt" style:font-size-complex="11pt"/>
    </style:style>
    <style:style style:name="P2" style:family="paragraph" style:parent-style-name="Standard">
      <style:text-properties fo:font-variant="normal" fo:text-transform="none" fo:color="#000000" style:font-name="Arial" fo:font-size="12pt" fo:letter-spacing="normal" fo:font-style="normal" fo:font-weight="normal" officeooo:rsid="00080d65" officeooo:paragraph-rsid="00080d65" style:font-size-asian="12pt" style:font-size-complex="12pt"/>
    </style:style>
    <style:style style:name="P3" style:family="paragraph" style:parent-style-name="Standard">
      <style:text-properties fo:font-variant="normal" fo:text-transform="none" fo:color="#000000" style:font-name="Arial" fo:font-size="12pt" fo:letter-spacing="normal" fo:font-style="italic" fo:font-weight="normal" officeooo:rsid="00080d65" officeooo:paragraph-rsid="00080d65" style:font-size-asian="12pt" style:font-style-asian="italic" style:font-size-complex="12pt" style:font-style-complex="italic"/>
    </style:style>
    <style:style style:name="P4" style:family="paragraph" style:parent-style-name="Standard">
      <style:text-properties style:font-name="Arial" fo:font-size="12pt" officeooo:rsid="00080d65" officeooo:paragraph-rsid="00080d65" style:font-size-asian="12pt" style:font-size-complex="12pt"/>
    </style:style>
    <style:style style:name="P5" style:family="paragraph" style:parent-style-name="Standard">
      <style:paragraph-properties fo:text-align="end" style:justify-single-word="false"/>
      <style:text-properties style:font-name="Arial" fo:font-size="12pt" officeooo:rsid="00080d65" officeooo:paragraph-rsid="00080d65" style:font-size-asian="12pt" style:font-size-complex="12pt"/>
    </style:style>
    <style:style style:name="P6" style:family="paragraph" style:parent-style-name="Standard" style:master-page-name="Standard">
      <style:paragraph-properties fo:text-align="center" style:justify-single-word="false" style:page-number="auto"/>
      <style:text-properties fo:font-variant="normal" fo:text-transform="none" fo:color="#222222" style:font-name="arial" fo:font-size="9pt" fo:letter-spacing="normal" fo:font-style="italic" fo:font-weight="normal" officeooo:rsid="00080d65" officeooo:paragraph-rsid="00080d65" style:font-style-asian="italic" style:font-weight-asian="normal" style:font-style-complex="italic" style:font-weight-complex="normal"/>
    </style:style>
    <style:style style:name="P7" style:family="paragraph" style:parent-style-name="Text_20_body">
      <style:text-properties fo:font-variant="normal" fo:text-transform="none" fo:color="#222222" style:font-name="Arial" fo:font-size="12pt" fo:letter-spacing="normal" fo:font-style="normal" fo:font-weight="normal" officeooo:rsid="00080d65" officeooo:paragraph-rsid="00080d65" style:font-size-asian="12pt" style:font-size-complex="12pt"/>
    </style:style>
    <style:style style:name="P8" style:family="paragraph" style:parent-style-name="Text_20_body">
      <style:paragraph-properties fo:margin-left="0cm" fo:margin-right="0cm" fo:orphans="2" fo:widows="2" fo:text-indent="0cm" style:auto-text-indent="false" style:writing-mode="lr-tb"/>
      <style:text-properties fo:font-variant="normal" fo:text-transform="none" fo:color="#222222" style:font-name="Arial" fo:font-size="12pt" fo:letter-spacing="normal" fo:font-style="normal" fo:font-weight="normal" style:font-size-asian="12pt" style:font-size-complex="12pt"/>
    </style:style>
    <style:style style:name="P9" style:family="paragraph" style:parent-style-name="Text_20_body">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style:font-size-asian="12pt" style:font-size-complex="12pt"/>
    </style:style>
    <style:style style:name="P10" style:family="paragraph" style:parent-style-name="Text_20_body">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paragraph-rsid="00080d65" style:font-size-asian="12pt" style:font-size-complex="12pt"/>
    </style:style>
    <style:style style:name="T1" style:family="text">
      <style:text-properties style:text-line-through-style="none" style:text-line-through-type="none" style:font-name="Arial1" fo:font-size="11pt" style:text-underline-style="none" style:text-blinking="false" fo:background-color="transparent" loext:char-shading-value="0"/>
    </style:style>
    <style:style style:name="T2" style:family="text">
      <style:text-properties style:text-line-through-style="none" style:text-line-through-type="none" fo:font-size="11pt" style:text-underline-style="none"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fo:language="es" fo:country="ES" style:text-underline-style="none" style:text-blinking="false" fo:background-color="transparent" loext:char-shading-value="0"/>
    </style:style>
    <style:style style:name="T5" style:family="text">
      <style:text-properties style:text-line-through-style="none" style:text-line-through-type="none" fo:language="es" fo:country="ES" style:text-underline-style="none" style:text-blinking="false" fo:background-color="transparent" loext:char-shading-value="0" style:font-style-asian="normal" style:font-style-complex="normal"/>
    </style:style>
    <style:style style:name="T6" style:family="text">
      <style:text-properties style:text-line-through-style="none" style:text-line-through-type="none" fo:language="es" fo:country="ES" fo:font-style="italic" style:text-underline-style="none" style:text-blinking="false" fo:background-color="transparent" loext:char-shading-value="0" style:font-style-asian="italic" style:font-style-complex="italic"/>
    </style:style>
    <style:style style:name="T7" style:family="text">
      <style:text-properties style:text-line-through-style="none" style:text-line-through-type="none" style:font-name="Georgia" fo:language="es" fo:country="ES" style:text-underline-style="none" style:text-blinking="false" fo:background-color="transparent" loext:char-shading-value="0"/>
    </style:style>
    <style:style style:name="T8" style:family="text">
      <style:text-properties fo:color="#000000" style:font-name="Georgia" fo:font-size="18pt" fo:language="es" fo:country="ES" fo:font-style="italic" fo:font-weight="bold" style:font-size-asian="18pt" style:font-style-asian="italic" style:font-weight-asian="bold" style:font-size-complex="18pt"/>
    </style:style>
    <style:style style:name="T9" style:family="text">
      <style:text-properties fo:color="#000000" style:font-name="Georgia" fo:font-size="18pt" fo:language="es" fo:country="ES" fo:font-style="italic" style:font-size-asian="18pt" style:font-style-asian="italic" style:font-size-complex="18pt"/>
    </style:style>
    <style:style style:name="T10" style:family="text">
      <style:text-properties fo:color="#000000" style:font-name="Georgia" fo:font-size="18pt" fo:language="es" fo:country="ES"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Día a día</text:span></text:p>
      <text:p text:style-name="P1"><text:span text:style-name="T4"/></text:p>
      <text:p text:style-name="P3"><text:span text:style-name="T4"/></text:p>
      <text:p text:style-name="P2"><text:span text:style-name="T5">02 de mayo, el lunes<text:line-break/><text:line-break/>Mi diario,<text:line-break/>Tengo miedo</text:span><text:span text:style-name="T6">.</text:span><text:span text:style-name="T4"><text:line-break/><text:line-break/>03 de mayo, el martes</text:span></text:p>
      <text:p text:style-name="P2"><text:span text:style-name="T4"/></text:p>
      <text:p text:style-name="P7">Mi diario,<text:line-break/>Yo creo que los amigos son para toda la vida. ¡Por lo menos en mi situación! Pero es una mentira. 9 años de amistad, para que en principios de año se estropee. En el momento crítico, pensé que algo estaba por pasar. Que pena que no sabía qué. Estoy muy furiosa, abatida y triste al mismo tiempo. Quería vengarme de ellas, pero ¿cómo? ¿Debería llorar? Las 3 me abandonaron. Y así me quede sola. ¿A quién tengo para lamentarme de ellas? Creo que ellas se ríen a mis espaldas, no entienden, que no pueden ponerse en mi lugar. Cuando violaron mi intimidad, lo destruyeron todo. Y al parecer sería una broma estúpida. Es una lástima que no me reía.</text:p>
      <text:p text:style-name="P8"/>
      <text:p text:style-name="P8">04 de mayo, el miércoles</text:p>
      <text:p text:style-name="P8">Mi diario,<text:line-break/>El peso: 50kg. Unidad de alcohol, ya que no bebo: 17. Pasó de cigarrillos, que no fumo: 263728. Los teléfonos: 0. “Bridget Jones”: parte 1.</text:p>
      <text:p text:style-name="P8"/>
      <text:p text:style-name="P8">05 de mayo, el jueves</text:p>
      <text:p text:style-name="P8">Mi diario,<text:line-break/>No voy a volver a la escuela, al menos por ahora. Trate de averiguar si alguien estaba en el baño. ¿Tengo un testigo? Por supuesto, tengo un video. Y probablemente toda la escuela, lo había visto. ¿Pueden los testigos ser demasiado?</text:p>
      <text:p text:style-name="P8"/>
      <text:p text:style-name="P8">06 de mayo, el viernes</text:p>
      <text:p text:style-name="P8">Mi diario,<text:line-break/>Todo comenzó el año pasado Luego vino K. Entonces se volvió complicado. No me emocionó la idea, sabía que no sería mi amiga, pero si N. fuera feliz, pues ¿que podría hacer? En principio nuestra amistad era muy buena. Luego llegaron las vacaciones. Podíamos descansar de K. Nos juntamos durante las vacaciones y las fiestas. Durante dos meses no pensábamos en ella. N. era una persona diferente. Mi mejor amiga. ¿Y quién es ahora?</text:p>
      <text:p text:style-name="P8"/>
      <text:p text:style-name="P8">07 de mayo, el sábado</text:p>
      <text:p text:style-name="P8">Mi diario,<text:line-break/>En septiembre me enamoré de Juan y N. sabía perfectamente quien era él para mí. La semana siguiente N. vino a decirme una noticia alegre! N. y Juan eran novios! Terminaron durante el mes. Pienso que ella quería enseñarme algo o se enojó conmigo. Pero yo no permití que un chico destruyera la amistad.</text:p>
      <text:p text:style-name="P8"><text:soft-page-break/></text:p>
      <text:p text:style-name="P8">08 de mayo, el domingo</text:p>
      <text:p text:style-name="P8">Mi diario,<text:line-break/>Durante el año competimos en todo con K. Competimos en el concurso de la escuela o el regalo para N. A K. le importaba solo la victoria y yo decidí jugar con ella a este juego. Rápidamente me odio. Ella no podía entender que N. me prefiriera a mi más que ella. Por ejemplo, en invierno fueron a esquiar a las montañas. Primero N. me rogó para viajar con ellas, aunque sé que tenia otros planes. No quería estar sola en la habitación con K. porque pensábamos que K. era lesbiana y que estaba enamorada de N. Teníamos muchas pruebas, pero no estábamos seguras.</text:p>
      <text:p text:style-name="P8"/>
      <text:p text:style-name="P8">09 de mayo, el lunes</text:p>
      <text:p text:style-name="P8">Mi diario,<text:line-break/>Cuando volvían a casa, L. se unió al grupo. No me importó demasiado. L. no era muy lista.<text:line-break/>La amistad entre K. y N. era muy natural. Y entonces comenzó mi caída. ¡La clase de educación física era la peligrosa! ¡Cuando jugábamos en equipo tenía miedo! ¡El baloncesto era lo peor! K. podía tocarme y si quería me podía golpear ¿Alguien había notado algo? Claro que no. Al final, ¡K. era la favorita y lista!</text:p>
      <text:p text:style-name="P8"/>
      <text:p text:style-name="P8">10 de mayo, el martes</text:p>
      <text:p text:style-name="P8">Mi diario,<text:line-break/>En Nochevieja no me encontraba bien. La fiesta fue en la casa de L. Quise pasar esta noche lleva de optimismo, pero… Cómo hacerlo cuando K. estaba cerca de mi? ¡No sé! ¡Fue horrible! Volví a casa muy temprano, porque estuve harta de eso. Rezaba para que el nuevo año fuera mejor.</text:p>
      <text:p text:style-name="P8"/>
      <text:p text:style-name="P8">11 de mayo, el miércoles</text:p>
      <text:p text:style-name="P8">Mi diario,<text:line-break/>Mamá volvió a casa. Me dijo que tenís que volver a la escuela. Todos en la escuela me estaban mirando. Todos vimos esto.</text:p>
      <text:p text:style-name="P8"/>
      <text:p text:style-name="P8">13 de mayo, el viernes</text:p>
      <text:p text:style-name="P8">Mi diario,<text:line-break/>Hoy es viernes, trece de mayo. ¡El día de mala suerte! ¡Es muy malo! Anoche mi compañera de clase me informó lo que N. y K. habían hecho en la clase y lo que cada uno de mis amigos habían visto en Snapchat. Me alegré de que estaba siendo capaz de dejar recuerdos tan negativos. De un extremo a otro. De amor a odio. Cada imagen se convierte de un hermoso comentario como "La Perra" o “La Sucia”. Por otro lado, nadie no me había dicho esto antes.</text:p>
      <text:p text:style-name="P8"/>
      <text:p text:style-name="P8">15 de mayo, el domingo</text:p>
      <text:p text:style-name="P8">Mi diario,<text:line-break/>Decido que tengo que decirle a mi mamá. No puedo sentirme tan mal. Ella puede hacer más.</text:p>
      <text:p text:style-name="P8"><text:soft-page-break/></text:p>
      <text:p text:style-name="P8">16 de mayo, el lunes</text:p>
      <text:p text:style-name="P8">Mi diario,<text:line-break/>Después de nuestra conversación, mi mamá llamó a los padres de N. Ella les envió las fotos. E organizó una reunión para explicar los problemas. ¡En mi casa! ¡Maldita sea!</text:p>
      <text:p text:style-name="P8"/>
      <text:p text:style-name="P8">17 de mayo, el martes</text:p>
      <text:p text:style-name="P8">Mi diario,<text:line-break/>¿Qué me olvidé? ¡Viajamos juntos en vacaciones a Croacia! Mi madre, mi hermano, N., su familia y yo. Todo estaba pagado y no podíamos renunciar. ¿Dos semanas con ella? Será interesante y muy incómodo. ¡Las mejores vacaciones serán terribles!</text:p>
      <text:p text:style-name="P8"/>
      <text:p text:style-name="P8">18 de mayo, el miércoles</text:p>
      <text:p text:style-name="P8">Mi diario,<text:line-break/>Primero sus padres pudieron conciliar a nosotras, pero…<text:line-break/>Y muy divertido – N. lloró ¡en mi casa! Empezó a hablar de un vídeo de amistad, que le había hecho , y todo fue mi culpa, porque la amistad se había terminado! Me pareció que lo había hecho, cuando grababa con el teléfono en su mano. Después su mamá decía que era por su novio! ¡Jajaja! Quise reírme en aquel momento. No estaba un poco cierta. Luego N. empezó a hacer excusas, que no quería enviar este vídeo a nadie, pero no le creí. Este problema terminó con nuestra amistad. No quería ver a N. ni a K., no quería hablar con N. y K. y estoy harta de todos los problemas.</text:p>
      <text:p text:style-name="P8"/>
      <text:p text:style-name="P8">29 de mayo, el domingo</text:p>
      <text:p text:style-name="P8">Mi diario,<text:line-break/>El peso: 43kg. Los teléfonos: 0 Los amigos: 0.</text:p>
      <text:p text:style-name="P8"/>
      <text:p text:style-name="P8">15 de julio, el viernes</text:p>
      <text:p text:style-name="P8">Mi diario,<text:line-break/>¡Tengo vacaciones! Y estoy en Croacia. Hay muchas cosas para alegrarme, pero me siento mal! ¿Por qué? Estoy con N. de vacaciones, en el mismo apartamento y en la misma habitación. Y como puedo llevarme bien con ella?! ¡No sé! En general no hablamos. Tengo que tener un gran espacio con N, pues trato de hacer las cosas en otro momento que N, pero como ex amigas, pensamos parecida. Es muy malo.</text:p>
      <text:p text:style-name="P8"/>
      <text:p text:style-name="P8">20 de julio, el miércoles</text:p>
      <text:p text:style-name="P8">Mi diario,<text:line-break/>Hoy hemos ido de la excursión a Split. Me encanta con la ciudad. Y cuando visitamos está ciudad, nos encontramos con una compañera de la madre de N. por casualidad! Y tiene un hijo guapo de mi edad. Resultó que ellos buscaban un apartamento y propusimos que se alojaran cerca de nosotros! Al día siguiente se alojaron al lado de nuestro apartamento. Entiendo que esta vacaciones pueden ser los mejores y ahora tengo un amigo!</text:p>
      <text:p text:style-name="P8"/>
      <text:p text:style-name="P8"/>
      <text:p text:style-name="P8"><text:soft-page-break/></text:p>
      <text:p text:style-name="P8">25 de agosto, el jueves</text:p>
      <text:p text:style-name="P8">Mi diario,<text:line-break/>Tengo que retirarme de marionetas. Desde hace 8 años bailo con N. en nuestro equipo, pero no puedo más. N. con su nueva amiga me enojan. Hacen lo especialmente para mi. Es obvio que nadie nota esta situación. Y estoy muy sola. Quiero bailar, pero mi vida es más complicada y estoy harta de ver en todas partes N.</text:p>
      <text:p text:style-name="P8"/>
      <text:p text:style-name="P8">01 de septiembre, el jueves</text:p>
      <text:p text:style-name="P8">Mi diario,<text:line-break/>Lo hice. Pensaba que no iba a llorar, pero lloré. ¡Es lo último! Hoy voy a empezar nueva escuela, lejos de mis antiguos problemas. Empiezo mi nueva vida. Soy muy feliz.</text:p>
      <text:p text:style-name="P8"/>
      <text:p text:style-name="P9">31 de diciembre, el sábado</text:p>
      <text:p text:style-name="P10">Mi diario,<text:line-break/>Es verdad, el tiempo cura todo. Desde la perspectiva del tiempo puedo hablar indiferente de este fatal momento de mi vida. Ya no todo es negro como antes. Puedo olvidar. A veces cuando me encontraba con mis antiguos amigos y me preguntaban a mi sobre N. y K., yo siempre contestaba que no las veía desde las vacaciones. Y no me gusta hablar de ellas, pero oigo los cotilleos. Espero que a veces se acuerden de mi y se levanten en la madrugada con pesadillas.</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etica" svg:font-family="Helvetica, Arial, sans-serif"/>
    <style:font-face style:name="Tahoma1" svg:font-family="Tahoma"/>
    <style:font-face style:name="arial" svg:font-family="arial,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24S</meta:editing-duration>
    <meta:editing-cycles>3</meta:editing-cycles>
    <meta:generator>LibreOffice/5.0.4.2$Windows_x86 LibreOffice_project/2b9802c1994aa0b7dc6079e128979269cf95bc78</meta:generator>
    <dc:date>2017-02-26T13:36:54.238000000</dc:date>
    <meta:document-statistic meta:table-count="0" meta:image-count="0" meta:object-count="0" meta:page-count="4" meta:paragraph-count="41" meta:word-count="1344" meta:character-count="7207" meta:non-whitespace-character-count="5901"/>
    <meta:user-defined meta:name="Info 1"/>
    <meta:user-defined meta:name="Info 2"/>
    <meta:user-defined meta:name="Info 3"/>
    <meta:user-defined meta:name="Info 4"/>
  </office:meta>
</office:document-meta>
</file>