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Liberation Serif" svg:font-family="'Liberation Serif'"/>
    <style:font-face style:name="Mangal" svg:font-family="Mang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Liberation Serif" fo:font-size="12pt" fo:font-weight="normal" fo:background-color="transparent" style:font-name-asian="Liberation Serif" style:font-name-complex="Liberation Serif"/>
    </style:style>
    <style:style style:name="P2" style:family="paragraph" style:parent-style-name="Standard">
      <style:paragraph-properties fo:line-height="100%" fo:text-align="start" style:justify-single-word="false"/>
      <style:text-properties style:use-window-font-color="true" style:font-name="Mangal" fo:font-size="13pt" fo:font-weight="normal" fo:background-color="transparent" style:font-name-asian="Liberation Serif" style:font-size-asian="13pt" style:font-name-complex="Liberation Serif" style:font-size-complex="13pt"/>
    </style:style>
    <style:style style:name="P3" style:family="paragraph" style:parent-style-name="Standard">
      <style:paragraph-properties fo:line-height="100%" fo:text-align="start" style:justify-single-word="false"/>
      <style:text-properties style:use-window-font-color="true" style:font-name="Mangal" fo:font-size="13pt" fo:font-weight="normal" fo:background-color="transparent" style:font-name-asian="Calibri1" style:font-size-asian="13pt" style:font-name-complex="Calibri1" style:font-size-complex="13pt"/>
    </style:style>
    <style:style style:name="P4" style:family="paragraph" style:parent-style-name="Standard">
      <style:paragraph-properties fo:line-height="100%" fo:text-align="start" style:justify-single-word="false"/>
      <style:text-properties style:use-window-font-color="true" style:font-name="Mangal" fo:font-size="14pt" style:text-underline-style="solid" style:text-underline-width="auto" style:text-underline-color="font-color" fo:font-weight="normal" fo:background-color="transparent" style:font-name-asian="Liberation Serif" style:font-size-asian="14pt" style:font-name-complex="Liberation Serif" style:font-size-complex="14pt"/>
    </style:style>
    <style:style style:name="P5" style:family="paragraph" style:parent-style-name="Standard">
      <style:paragraph-properties fo:line-height="100%" fo:text-align="start" style:justify-single-word="false"/>
      <style:text-properties style:use-window-font-color="true" style:font-name="Mangal" fo:font-size="14pt" style:text-underline-style="solid" style:text-underline-width="auto" style:text-underline-color="font-color" fo:font-weight="normal" fo:background-color="transparent" style:font-name-asian="Calibri1" style:font-size-asian="14pt" style:font-name-complex="Calibri1" style:font-size-complex="14pt"/>
    </style:style>
    <style:style style:name="P6" style:family="paragraph" style:parent-style-name="Standard">
      <style:paragraph-properties fo:line-height="100%" fo:text-align="start" style:justify-single-word="false"/>
      <style:text-properties style:font-name="Mangal" fo:font-size="13pt" style:font-size-asian="13pt" style:font-size-complex="13pt"/>
    </style:style>
    <style:style style:name="P7" style:family="paragraph" style:parent-style-name="Standard">
      <style:paragraph-properties fo:line-height="100%" fo:text-align="start" style:justify-single-word="false"/>
      <style:text-properties style:font-name="Mangal" fo:font-size="14pt" fo:font-weight="normal" style:font-size-asian="14pt" style:font-weight-asian="normal" style:font-size-complex="14pt" style:font-weight-complex="normal"/>
    </style:style>
    <style:style style:name="P8" style:family="paragraph" style:parent-style-name="Standard">
      <style:paragraph-properties fo:line-height="100%" fo:text-align="start" style:justify-single-word="false"/>
      <style:text-properties style:font-name="Mangal" fo:font-size="14pt" fo:font-weight="normal" officeooo:rsid="00216ea7" officeooo:paragraph-rsid="00216ea7" style:font-size-asian="14pt" style:font-weight-asian="normal" style:font-size-complex="14pt" style:font-weight-complex="normal"/>
    </style:style>
    <style:style style:name="T1" style:family="text">
      <style:text-properties style:use-window-font-color="true" style:font-name="Liberation Serif" fo:font-size="20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Liberation Serif" style:font-name-complex="Liberation Serif"/>
    </style:style>
    <style:style style:name="T2" style:family="text">
      <style:text-properties style:use-window-font-color="true" style:font-name="Liberation Serif" fo:font-size="20pt" style:text-underline-style="solid" style:text-underline-width="auto" style:text-underline-color="font-color" style:text-underline-mode="continuous" style:text-overline-mode="continuous" style:text-line-through-mode="continuous" fo:background-color="transparent" loext:char-shading-value="0" style:font-name-asian="Liberation Serif" style:font-name-complex="Liberation Serif"/>
    </style:style>
    <style:style style:name="T3" style:family="text">
      <style:text-properties style:use-window-font-color="true" style:font-name="Liberation Serif" style:text-underline-style="solid" style:text-underline-width="auto" style:text-underline-color="font-color" style:text-underline-mode="continuous" style:text-overline-mode="continuous" style:text-line-through-mode="continuous" fo:background-color="transparent" loext:char-shading-value="0" style:font-name-asian="Liberation Serif" style:font-name-complex="Liberation Serif"/>
    </style:style>
    <style:style style:name="T4" style:family="text">
      <style:text-properties style:use-window-font-color="true" style:text-position="super 58%" style:font-name="Liberation Serif" fo:font-size="20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Liberation Serif" style:font-name-complex="Liberation Serif"/>
    </style:style>
    <style:style style:name="T5" style:family="text">
      <style:text-properties style:use-window-font-color="true" style:text-position="super 58%" style:font-name="Liberation Serif" fo:font-size="20pt" style:text-underline-style="solid" style:text-underline-width="auto" style:text-underline-color="font-color" style:text-underline-mode="continuous" style:text-overline-mode="continuous" style:text-line-through-mode="continuous" fo:background-color="transparent" loext:char-shading-value="0" style:font-name-asian="Liberation Serif" style:font-name-complex="Liberation Serif"/>
    </style:style>
    <style:style style:name="T6" style:family="text">
      <style:text-properties style:use-window-font-color="true" style:text-position="super 58%" style:font-name="Liberation Serif" style:text-underline-style="solid" style:text-underline-width="auto" style:text-underline-color="font-color" style:text-underline-mode="continuous" style:text-overline-mode="continuous" style:text-line-through-mode="continuous" fo:background-color="transparent" loext:char-shading-value="0" style:font-name-asian="Liberation Serif" style:font-name-complex="Liberation Serif"/>
    </style:style>
    <style:style style:name="T7" style:family="text">
      <style:text-properties style:use-window-font-color="true" style:text-position="super 58%" style:text-underline-style="solid" style:text-underline-width="auto" style:text-underline-color="font-color" fo:font-weight="bold" style:text-underline-mode="continuous" style:text-overline-mode="continuous" style:text-line-through-mode="continuous" fo:background-color="transparent" loext:char-shading-value="0" style:font-name-asian="Liberation Serif" style:font-name-complex="Liberation Serif"/>
    </style:style>
    <style:style style:name="T8" style:family="text">
      <style:text-properties style:use-window-font-color="true" style:text-position="super 58%" style:text-underline-style="solid" style:text-underline-width="auto" style:text-underline-color="font-color" style:text-underline-mode="continuous" style:text-overline-mode="continuous" style:text-line-through-mode="continuous" fo:background-color="transparent" loext:char-shading-value="0" style:font-name-asian="Liberation Serif" style:font-name-complex="Liberation Serif"/>
    </style:style>
    <style:style style:name="T9" style:family="text">
      <style:text-properties style:use-window-font-color="true" style:text-position="super 58%" style:text-underline-style="solid" style:text-underline-width="auto" style:text-underline-color="font-color" officeooo:rsid="00216ea7" style:text-underline-mode="continuous" style:text-overline-mode="continuous" style:text-line-through-mode="continuous" fo:background-color="transparent" loext:char-shading-value="0" style:font-name-asian="Liberation Serif" style:font-name-complex="Liberation Serif"/>
    </style:style>
    <style:style style:name="T10" style:family="text">
      <style:text-properties style:use-window-font-color="true" style:text-underline-style="solid" style:text-underline-width="auto" style:text-underline-color="font-color" fo:font-weight="bold" style:text-underline-mode="continuous" style:text-overline-mode="continuous" style:text-line-through-mode="continuous" fo:background-color="transparent" loext:char-shading-value="0" style:font-name-asian="Liberation Serif" style:font-name-complex="Liberation Serif"/>
    </style:style>
    <style:style style:name="T11" style:family="text">
      <style:text-properties style:use-window-font-color="true" style:text-underline-style="solid" style:text-underline-width="auto" style:text-underline-color="font-color" style:text-underline-mode="continuous" style:text-overline-mode="continuous" style:text-line-through-mode="continuous" fo:background-color="transparent" loext:char-shading-value="0" style:font-name-asian="Liberation Serif" style:font-name-complex="Liberation Serif"/>
    </style:style>
    <style:style style:name="T12" style:family="text">
      <style:text-properties style:use-window-font-color="true" style:text-underline-style="solid" style:text-underline-width="auto" style:text-underline-color="font-color" officeooo:rsid="00216ea7" style:text-underline-mode="continuous" style:text-overline-mode="continuous" style:text-line-through-mode="continuous" fo:background-color="transparent" loext:char-shading-value="0" style:font-name-asian="Liberation Serif" style:font-name-complex="Liberation Serif"/>
    </style:style>
    <style:style style:name="T13" style:family="text">
      <style:text-properties style:use-window-font-color="true" fo:font-weight="normal" fo:background-color="transparent" loext:char-shading-value="0" style:font-name-asian="Calibri1" style:font-name-complex="Calibri1"/>
    </style:style>
    <style:style style:name="T14" style:family="text">
      <style:text-properties style:use-window-font-color="true" fo:font-weight="normal" officeooo:rsid="002035c0" fo:background-color="transparent" loext:char-shading-value="0" style:font-name-asian="Calibri1" style:font-name-complex="Calibri1"/>
    </style:style>
    <style:style style:name="T15" style:family="text">
      <style:text-properties style:use-window-font-color="true" fo:font-weight="normal" fo:background-color="transparent" loext:char-shading-value="0" style:font-name-asian="Liberation Serif" style:font-name-complex="Liberation Serif"/>
    </style:style>
    <style:style style:name="T16" style:family="text">
      <style:text-properties style:use-window-font-color="true" fo:font-weight="normal" officeooo:rsid="002035c0" fo:background-color="transparent" loext:char-shading-value="0" style:font-name-asian="Liberation Serif" style:font-name-complex="Liberation Serif"/>
    </style:style>
    <style:style style:name="T17" style:family="text">
      <style:text-properties style:use-window-font-color="true" style:text-position="0% 100%" style:text-underline-style="solid" style:text-underline-width="auto" style:text-underline-color="font-color" style:text-underline-mode="continuous" style:text-overline-mode="continuous" style:text-line-through-mode="continuous" fo:background-color="transparent" loext:char-shading-value="0" style:font-name-asian="Liberation Serif" style:font-name-complex="Liberation Serif"/>
    </style:style>
    <style:style style:name="T18" style:family="text">
      <style:text-properties officeooo:rsid="001ecc72"/>
    </style:style>
    <style:style style:name="T19" style:family="text">
      <style:text-properties officeooo:rsid="002035c0"/>
    </style:style>
    <style:style style:name="T20" style:family="text">
      <style:text-properties officeooo:rsid="0020de48"/>
    </style:style>
    <style:style style:name="T21" style:family="text">
      <style:text-properties style:text-position="super 58%" officeooo:rsid="00216ea7"/>
    </style:style>
    <style:style style:name="T22" style:family="text">
      <style:text-properties officeooo:rsid="00216ea7"/>
    </style:style>
    <style:style style:name="T23" style:family="text">
      <style:text-properties style:font-name="Mangal"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1">4</text:span><text:span text:style-name="T8">th</text:span><text:span text:style-name="T11"> of April 2016</text:span></text:p>
      <text:p text:style-name="P1"><text:s/><text:span text:style-name="T23">I guess I can't do it anymore. I wanted to help, to be a volunteer, but looking at the death of so many people is making me feel worse. I have wanted to feel needed, reportedly I am. No one wants to let me give up, saying: “Anna you can't do this, you are the best for that job” but I'm too tired. I'm losing weight and I'm usually sad. What's next? It can't be like that. In addition, today at the ward came a young boy, about 20 years old. As always I wanted to approach, say hello, but he didn't answer. He has been reacting like that to everyone, even the nurses. The only thing I know about him is that he suffers from cancer and resigned from chemotherapy. I don't know why he doesn't want to accept even the palliative treatment. Knowing my stubbornness I will try to talk with him in some way. I can't remain indifferent to someone, who spends alone the last moments of his life. Just I don't know if I can do that, but I'm stubborn as a mule, so I won't give up. For now, I'm sure that I won't resign from being a volunteer. </text:span></text:p>
      <text:p text:style-name="P3"/>
      <text:p text:style-name="P3"/>
      <text:p text:style-name="P7"><text:span text:style-name="T11">12</text:span><text:span text:style-name="T9">th</text:span><text:span text:style-name="T8"> </text:span><text:span text:style-name="T11">of April 2016</text:span></text:p>
      <text:p text:style-name="P2">It has been taking so long… How can he be so relentless all this time? I don't understand this. Normally, I would have resigned a long time ago, but he doesn't allow his family to visit him. Ok, I understand, he can be depressed, because cancer is dangerous disease, but at this time the family and close friends are really needed. I can't look at it indifferently. I noticed that I come here more often than usual. Unfortunately, the only thing that I've heard from his mother, is that, his name is Tyler and when he found that he is ill he moved away from everyone, no matter how hard they tried to get close. </text:p>
      <text:p text:style-name="P3"/>
      <text:p text:style-name="P3"/>
      <text:p text:style-name="P4">20<text:span text:style-name="T21">th</text:span> of April 2016 </text:p>
      <text:p text:style-name="P2">It's <text:span text:style-name="T18">another</text:span> day, when I try to talk with Tyler. I <text:span text:style-name="T18">noticed some </text:span>progress because he started talking with his family, but he is still rude to the staff. I can't stop thinking <text:span text:style-name="T18">how to help</text:span> him, but I don't want <text:span text:style-name="T18">to foist myself on him</text:span>. <text:soft-page-break/>But something has changed. When I passed him, he smiled. It was <text:span text:style-name="T18">the </text:span>first time I saw smile on his face. Maybe it's a good sign, maybe something will change...</text:p>
      <text:p text:style-name="P3"/>
      <text:p text:style-name="P5">22<text:span text:style-name="T21">nd</text:span> of April 2016</text:p>
      <text:p text:style-name="P3">Today I was on a ward because they need<text:span text:style-name="T18">ed</text:span> somebody to help with cleaning. Whenever they need any help I come. It's not a problem for me, I want to do that. When I came <text:span text:style-name="T18">I</text:span> immediately grabbed the broom and went <text:s/>clean<text:span text:style-name="T18">ing</text:span> up the hall. I was surprised because there was no one next door. There <text:span text:style-name="T18">are</text:span> always a lot of families <text:span text:style-name="T18">t</text:span>here. When I finished, I went wash<text:span text:style-name="T18">ing</text:span> <text:span text:style-name="T18">up </text:span>the dishes. There were lot<text:span text:style-name="T18">s</text:span> of them so it took <text:span text:style-name="T18">me</text:span> quite <text:span text:style-name="T18">much </text:span>time. <text:span text:style-name="T18">In</text:span> the end I went to stacked books that were scattered. I was surprised when I saw that Tyler <text:span text:style-name="T18">was </text:span>sitting on the couch in the place where <text:span text:style-name="T18">the</text:span> bookshelf <text:span text:style-name="T18">is</text:span>. I said hello, but he just looked at me puzzled. I thought that something had changed, it <text:span text:style-name="T18">had been</text:span> better. Resigned, I started doing what I came for. For a long time both <text:span text:style-name="T18">of us </text:span>were silent, I thought that it last<text:span text:style-name="T18">ed</text:span> forever. <text:s/>I wanted to go, when I heard:</text:p>
      <text:p text:style-name="P3">- Why are you doing this? - In his voice could be heard a huge surprise</text:p>
      <text:p text:style-name="P3">-I do not understand what you mean.-I said-If you mean cleaning, somebody ha<text:span text:style-name="T18">s</text:span> to do it-I laughed.</text:p>
      <text:p text:style-name="P3">I saw that his face went through a slight smile.</text:p>
      <text:p text:style-name="P3">-I Mean, <text:span text:style-name="T18">why</text:span> you help here, <text:span text:style-name="T18">wouldn't it be better to spend time </text:span>on something less demanding?</text:p>
      <text:p text:style-name="P3">I began to wonder why really I <text:span text:style-name="T18">had </text:span>bec<text:span text:style-name="T18">o</text:span>me a volunteer, what it gives to me.</text:p>
      <text:p text:style-name="P3">-That's what I wanted to do, I wanted to help, to give others something from <text:span text:style-name="T18">myself.</text:span> Other activities will not bring anything into my life, and now</text:p>
      <text:p text:style-name="P3">at least I know that what I do <text:span text:style-name="T19">makes</text:span> sense, <text:span text:style-name="T19">it matters for somebody</text:span>, even the fact that <text:span text:style-name="T19">I </text:span>wash the dishes- I said sincerely what I think.</text:p>
      <text:p text:style-name="P3">- Well, tell me why <text:span text:style-name="T19">do you </text:span>keep trying to talk to me? <text:span text:style-name="T19">Everyone</text:span> gave up after two days -<text:span text:style-name="T19">he </text:span>said with a smile.</text:p>
      <text:p text:style-name="P6"><text:span text:style-name="T13">- Because I'm stubborn and I do not want to change it. -I started laugh</text:span><text:span text:style-name="T14">ing</text:span><text:span text:style-name="T13">- and I can see that </text:span><text:span text:style-name="T14">for your friends you choose the most persistent ones.</text:span></text:p>
      <text:p text:style-name="P3"><text:soft-page-break/>- Well, you could say <text:span text:style-name="T19">so</text:span>- his face was without emotion<text:span text:style-name="T20">s</text:span></text:p>
      <text:p text:style-name="P3">- So how am I doing? - I tried to relax the atmosphere</text:p>
      <text:p text:style-name="P3">- You know what? I think I'm starting to like you...</text:p>
      <text:p text:style-name="P3"/>
      <text:p text:style-name="P4">4<text:span text:style-name="T21">th</text:span> of May 2016</text:p>
      <text:p text:style-name="P2"><text:span text:style-name="T19">Another</text:span> two weeks, always when I'm on a ward I'm talking with Tyler. It turned out that he is <text:span text:style-name="T19">a</text:span> very nice and interesting guy. I learned that he loves climbing and sailing, but disease doesn't allow him to enjoy life. Because of him I'm not sad anymore. We have very similar values, so we <text:span text:style-name="T19">are</text:span> getting closer. <text:s/><text:span text:style-name="T19">What </text:span>I mean <text:span text:style-name="T19">is </text:span>that we became friends. Tyler has a girlfriend, and she is really lovely. </text:p>
      <text:p text:style-name="P3"/>
      <text:p text:style-name="P4">20<text:span text:style-name="T21">th</text:span> of June 2016</text:p>
      <text:p text:style-name="P2"><text:span text:style-name="T19">Since</text:span> last month a lot has happened in my life. Matur<text:span text:style-name="T19">a</text:span> exam, choice of plans for the future. I<text:span text:style-name="T19">'ve</text:span> always dreamed of studying abroad, but fear paralyzed me. I told it to Tyler and his girlfriend Mary. They both urged me to submit an application. They say that nothing <text:span text:style-name="T19">bad can</text:span> happen and I have to try. </text:p>
      <text:p text:style-name="P3"/>
      <text:p text:style-name="P4">25<text:span text:style-name="T21">th</text:span> of June 2016</text:p>
      <text:p text:style-name="P2">Yesterday, I sent an application to the univers<text:span text:style-name="T22">i</text:span>ty in Edinburgh. I'm exited. I can't sleep because I'm curious if they accept me. I have a big smile on my face, I changed my attitude to the world. I am impressed by how one person who in addition is struggling with dangerous disease, is able to <text:span text:style-name="T19">influence on</text:span> the lives of <text:span text:style-name="T19">people </text:span>from its <text:span text:style-name="T19">surroundings</text:span>. I have never had more amazing friend than him. </text:p>
      <text:p text:style-name="P3"/>
      <text:p text:style-name="P4">26<text:span text:style-name="T21">th</text:span> of August 2016</text:p>
      <text:p text:style-name="P2">Yeah! They accepted me. I will study in Edinburgh. Big world I'm coming.... </text:p>
      <text:p text:style-name="P3"/>
      <text:p text:style-name="P4">4<text:span text:style-name="T21">th</text:span> of September 2016</text:p>
      <text:p text:style-name="P2">For some time Tyler is in a worse state. I'm worried about him. I can't <text:soft-page-break/>leave now, I don't want <text:span text:style-name="T19">to</text:span> leave him. Tyler told me that he gave up treatment because he is tired of the constant fight. But is it worth to pay such a price? I want to help him but if I only knew how...</text:p>
      <text:p text:style-name="P3"/>
      <text:p text:style-name="P3"/>
      <text:p text:style-name="P4">20<text:span text:style-name="T21">th</text:span> of September 2016</text:p>
      <text:p text:style-name="P2">Tyler's health <text:span text:style-name="T19">condition </text:span>has improved. Family <text:span text:style-name="T19">is</text:span> still close to him, so he insist<text:span text:style-name="T19">s</text:span> that I <text:span text:style-name="T19">had to</text:span> make my dreams came true.. I have to resigned from being a volunteer. It saddens me but I'm starting a new life. I hope that everything will be ok... </text:p>
      <text:p text:style-name="P3"/>
      <text:p text:style-name="P4">1<text:span text:style-name="T21">st</text:span> of October 2016</text:p>
      <text:p text:style-name="P2">I got a message from Tyler. <text:span text:style-name="T19">He wrote his all right, a</text:span>nd together with Mary wish<text:span text:style-name="T19">ed </text:span>me good luck in college. How much I will miss them. They are amazing. They changed my life. I was a shy girl wh<text:span text:style-name="T19">o</text:span> was scared of doing what she wants. But now I'm confident. Year ago if somebody told me that I will study abroad I would have never believed <text:span text:style-name="T19">them</text:span>. I don't recognize myself... I'm happy.</text:p>
      <text:p text:style-name="P3"/>
      <text:p text:style-name="P4">17<text:span text:style-name="T21">th</text:span> of October 2016 </text:p>
      <text:p text:style-name="P3"/>
      <text:p text:style-name="P2">Today I flew to Poland. <text:span text:style-name="T19">On the</text:span> airplane I tried to un<text:span text:style-name="T22">d</text:span>erstand everything. <text:span text:style-name="T19">For </text:span>last few days I <text:span text:style-name="T19">was writing </text:span>with Tyler. I do not know how it could have been. I could not even say goodbye to him and say how much <text:span text:style-name="T19">he</text:span> has changed in my life. Today was his funeral. I can only imagine what his family feel. I am really sorry for them. I wonder if my studies still <text:span text:style-name="T19">make</text:span> sense. I left, I left him when he died...</text:p>
      <text:p text:style-name="P2">Mary came up to me and gave me a letter. It was <text:s/>from Tyler. </text:p>
      <text:p text:style-name="P6"><text:span text:style-name="T15">„ If only I got a second life I would care about it the best I can.I don't know, <text:s/>I gave up the struggle for life because I was weak, or just stupid. I didn't think that my decision </text:span><text:span text:style-name="T16">will</text:span><text:span text:style-name="T15"> hurt my family so much. I decided to move them away from me because I thought that then they won't care about me as much as they did. I want to thank you that you </text:span><text:span text:style-name="T16">kept trying </text:span><text:soft-page-break/><text:span text:style-name="T15">and wanted to get closer to me. I always though that I knew all the best. I help the others but I couldn't help myself. For me it's too late but you never give up. Don't give up on your dreams. Say always what you feel and what you think. Don't </text:span><text:span text:style-name="T16">wonder</text:span><text:span text:style-name="T15"> if it's worth. Don't make my mistakes. I hope that </text:span><text:span text:style-name="T16">you will achieve success</text:span><text:span text:style-name="T15">. You were my best friend. ''</text:span></text:p>
      <text:p text:style-name="P3"/>
      <text:p text:style-name="P4">25<text:span text:style-name="T21">th</text:span> of December. </text:p>
      <text:p text:style-name="P3"/>
      <text:p text:style-name="P2">It's been over two months since <text:span text:style-name="T19">Tyler's death</text:span>. I decided not to <text:span text:style-name="T19">resign</text:span> from studying in Edinburgh. I'm doing quite well. It's Christmas so I came to visit my family. By the way, I decided to go to the cementery. I wanted him to <text:span text:style-name="T19">hear</text:span> me , I wanted to tell him everything for what I didn't have time. I felt so much better. After graduation I will <text:span text:style-name="T19">come </text:span>back to Poland and again I will be a volunteer. Who knows, maybe I will meet somebody like Tyler... </text:p>
      <text:p text:style-name="P3"/>
      <text:p text:style-name="P2"><text:s/></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Liberation Serif" svg:font-family="'Liberation Serif'"/>
    <style:font-face style:name="Mangal" svg:font-family="Mang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47cm" loext:contextual-spacing="false" fo:line-height="12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2-25T11:43:43.949000000</dc:date>
    <meta:editing-duration>PT25M26S</meta:editing-duration>
    <meta:editing-cycles>2</meta:editing-cycles>
    <meta:generator>LibreOffice/4.4.4.3$Windows_x86 LibreOffice_project/2c39ebcf046445232b798108aa8a7e7d89552ea8</meta:generator>
    <meta:document-statistic meta:table-count="0" meta:image-count="0" meta:object-count="0" meta:page-count="5" meta:paragraph-count="41" meta:word-count="1563" meta:character-count="7908" meta:non-whitespace-character-count="6366"/>
  </office:meta>
</office:document-meta>
</file>