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1" svg:font-family="Calibri"/>
    <style:font-face style:name="Calibri Light" svg:font-family="'Calibri Light'"/>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margin-top="0cm" fo:margin-bottom="0.353cm" fo:line-height="115%" fo:text-align="start" style:justify-single-word="false"/>
    </style:style>
    <style:style style:name="P3" style:family="paragraph" style:parent-style-name="Standard">
      <style:paragraph-properties fo:line-height="100%" fo:text-align="center" style:justify-single-word="false"/>
      <style:text-properties fo:color="#990000" style:font-name="Calibri Light" fo:font-size="60pt" fo:font-style="italic" fo:font-weight="bold" fo:background-color="transparent" style:font-name-asian="Calibri Light" style:font-name-complex="Calibri Light"/>
    </style:style>
    <style:style style:name="P4"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00%" fo:text-align="center" style:justify-single-word="false"/>
      <style:text-properties fo:color="#000000" style:font-name="Calibri Light" fo:font-size="28pt" fo:font-style="italic" fo:font-weight="bold" fo:background-color="transparent" style:font-name-asian="Calibri Light" style:font-name-complex="Calibri Light"/>
    </style:style>
    <style:style style:name="P8" style:family="paragraph" style:parent-style-name="Standard">
      <style:paragraph-properties fo:line-height="100%" fo:text-align="justify" style:justify-single-word="false"/>
      <style:text-properties fo:color="#000000" style:font-name="Times New Roman" fo:font-size="12pt" fo:font-weight="normal" fo:background-color="transparent" style:font-name-asian="Times New Roman" style:font-name-complex="Times New Roman"/>
    </style:style>
    <style:style style:name="T1" style:family="text">
      <style:text-properties style:use-window-font-color="true" style:font-name="Arial" fo:font-size="14pt" fo:font-weight="normal" fo:background-color="transparent" style:font-name-asian="Arial" style:font-name-complex="Arial"/>
    </style:style>
    <style:style style:name="T2" style:family="text">
      <style:text-properties fo:color="#000000" style:font-name="Arial" fo:font-size="15pt" fo:font-weight="normal" fo:background-color="transparent" style:font-name-asian="Arial" style:font-name-complex="Arial"/>
    </style:style>
    <style:style style:name="T3" style:family="text">
      <style:text-properties fo:color="#000000" style:font-name="Arial" fo:font-size="14pt" fo:font-weight="normal" fo:background-color="transparent" style:font-name-asian="Arial" style:font-name-complex="Arial"/>
    </style:style>
    <style:style style:name="T4" style:family="text">
      <style:text-properties fo:color="#000000" style:font-name="Times New Roman" fo:font-size="10.5pt" fo:font-weight="normal" fo:background-color="transparent" style:font-name-asian="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i diario </text:p>
      <text:p text:style-name="P4"/>
      <text:p text:style-name="P4"/>
      <text:p text:style-name="P4"/>
      <text:p text:style-name="P4"/>
      <text:p text:style-name="P4"/>
      <text:p text:style-name="P7">2 de octubre</text:p>
      <text:p text:style-name="P5"/>
      <text:p text:style-name="P5"/>
      <text:p text:style-name="P1"><text:span text:style-name="T2">Todavía no puedo creer, que por fin me sonrió la suerte. Cuando, como siempre después de la</text:span><text:span text:style-name="T2">s clases</text:span><text:span text:style-name="T2"> v</text:span><text:span text:style-name="T2">uelvo</text:span><text:span text:style-name="T2"> a casa en autobús, lo vio. Él estaba con un amigo. Tenía el pelo rubio claro, era musculoso y sus ojos eran azules como el cielo. Por desgracia, era vergüenza acercarse a él y ahora me arrepiento, que estaba avergonzada. </text:span><text:span text:style-name="T2">Sin embargo me <text:s/>gusta mucho este chico tan guapo y sonriente. Aunque soy t</text:span><text:span text:style-name="T2">í</text:span><text:span text:style-name="T2">mida y no lo conozco, espero verlo otra vez.</text:span><text:span text:style-name="T2"> <text:s text:c="77"/></text:span></text:p>
      <text:p text:style-name="P6"/>
      <text:p text:style-name="P6"/>
      <text:p text:style-name="P7">5 de octubre</text:p>
      <text:p text:style-name="P5"/>
      <text:p text:style-name="P5"/>
      <text:p text:style-name="P1"><text:span text:style-name="T2">Hoy estaba en el cine con Vico. Ahora somos amig</text:span><text:span text:style-name="T2">a</text:span><text:span text:style-name="T2">s desde hace 6 años, aunque nos peleamos mucho, somos mejores amigas. Por desgracia, hoy </text:span><text:span text:style-name="T2">Vico </text:span><text:span text:style-name="T2">h</text:span><text:span text:style-name="T2">a</text:span><text:span text:style-name="T2"> estado de mal humor, porque acab</text:span><text:span text:style-name="T2">a</text:span><text:span text:style-name="T2"> de romper con </text:span><text:span text:style-name="T2">su</text:span><text:span text:style-name="T2"> novio. Cuando le dije sobre el chico </text:span><text:span text:style-name="T2">de</text:span><text:span text:style-name="T2">l autobús, me gritó. No sé, por qué estaba tan enfadada.</text:span></text:p>
      <text:p text:style-name="P5"/>
      <text:p text:style-name="P5"/>
      <text:p text:style-name="P7">10 de octubre</text:p>
      <text:p text:style-name="P5"/>
      <text:p text:style-name="P5"/>
      <text:p text:style-name="P1"><text:span text:style-name="T2">Vico todavía no me habla. Cada día subo al mismo tiempo al bus, pero aún no</text:span><text:span text:style-name="T2"> </text:span><text:span text:style-name="T2">he conocido</text:span><text:span text:style-name="T2"> a este chico tan guapo</text:span><text:span text:style-name="T2">, </text:span><text:span text:style-name="T2">de</text:span><text:span text:style-name="T2"> ojos azules. </text:span><text:span text:style-name="T2">Sin embargo</text:span><text:span text:style-name="T2"> espero verlo </text:span><text:span text:style-name="T2">pero</text:span><text:span text:style-name="T2"> esta vez</text:span><text:span text:style-name="T2"> pero es tan dif</text:span><text:span text:style-name="T2">í</text:span><text:span text:style-name="T2">cil atreverme a hablar con </text:span><text:span text:style-name="T2">é</text:span><text:span text:style-name="T2">l</text:span><text:span text:style-name="T2">. Estoy empezando a perder la esperanza, todavía lo veo. ¿</text:span><text:span text:style-name="T2">Quiz</text:span><text:span text:style-name="T2">á</text:span><text:span text:style-name="T2">s este chico no es</text:span><text:span text:style-name="T2"> </text:span><text:span text:style-name="T2">para mí? </text:span></text:p>
      <text:p text:style-name="P5"/>
      <text:p text:style-name="P5"/>
      <text:p text:style-name="P7"><text:soft-page-break/>14 de octubre</text:p>
      <text:p text:style-name="P4"/>
      <text:p text:style-name="P4"/>
      <text:p text:style-name="P1"><text:span text:style-name="T2">¡Finalmente! Volviendo en bus,¡ lo vio! Él se acercó a mí y se presentó. Se llama Miguel. Él vivió 4 años en España. No tiene novia. Habló con nosotros agradablemente.</text:span><text:span text:style-name="T2"> Es un chico muy abierto, amable y dievertido. </text:span><text:span text:style-name="T2">Por desgracia, tuve que bajar en la parada de autobús, pero yo le di mi número y él prometió llamar. Espero que me llame.</text:span></text:p>
      <text:p text:style-name="P5"/>
      <text:p text:style-name="P7">20 de octubre</text:p>
      <text:p text:style-name="P5"/>
      <text:p text:style-name="P5"/>
      <text:p text:style-name="P1"><text:span text:style-name="T2">Vico no </text:span><text:span text:style-name="T2">responde</text:span><text:span text:style-name="T2"> </text:span><text:span text:style-name="T2">al</text:span><text:span text:style-name="T2"> teléfono de mí. No sé que pasó.</text:span><text:span text:style-name="T2"> Estoy muy preocupada porque</text:span><text:span text:style-name="T2"> </text:span><text:span text:style-name="T2">a</text:span><text:span text:style-name="T2"> pesar de las disputas </text:span><text:span text:style-name="T2">siempre responde al</text:span><text:span text:style-name="T2"> teléfono de mí</text:span><text:span text:style-name="T2">. S</text:span><text:span text:style-name="T2">in embargo, </text:span><text:span text:style-name="T2">espero que no sea enfadada.</text:span></text:p>
      <text:p text:style-name="P1"><text:span text:style-name="T2">Hoy me he encontrado con Miguel. Fue </text:span><text:span text:style-name="T2">un d</text:span><text:span text:style-name="T2">í</text:span><text:span text:style-name="T2">a </text:span><text:span text:style-name="T2">maravilloso. En primer lugar, nos fuimos a comer </text:span><text:span text:style-name="T2">algo </text:span><text:span text:style-name="T2">y luego fuimos a caminar por la playa. Era tan romántico. Durante todo el tiempo que hablamos, no había ninguna escasez de temas a la conversación. Al final de la cita miramos profundamente a los ojos. Sus ojos me parecían aún más azules. Le dije que me enamoraba de él a primera vista, y yo le di un beso. Afortunadamente, apareció mi beso. Luego caminamos mucho tiempo tomando de las manos. </text:span><text:span text:style-name="T2">Soy feliz!</text:span><text:span text:style-name="T2"> <text:s text:c="51"/></text:span></text:p>
      <text:p text:style-name="P5"/>
      <text:p text:style-name="P5"/>
      <text:p text:style-name="P7">26 de octubre</text:p>
      <text:p text:style-name="P5"/>
      <text:p text:style-name="P5"/>
      <text:p text:style-name="P2"><text:span text:style-name="T2">Nuestro amor florece. Día a día estoy <text:s/>más y más enamorada de él. Ayer fuimos al cine y luego Miguel me llevó a la playa, donde nos organizó un picnic con muchos platos y bebidas que Miguel había preparado antes en casa. Le gusta mucho cocinar y cocina muy bien. Era tan romántico. Me habló mucho de sus viajes. Cuando hacía frío me dio su chaqueta de mezclilla. Esto era tan agradable. Después de un momento me abrazó. Me sentía muy cálido y agradable. Es un chico muy </text:span><text:span text:style-name="T3">cari</text:span><text:span text:style-name="T1">ñoso</text:span><text:span text:style-name="T2">.Me siento segura con él. Es muy sensible para mí. Al final de la cita me llevó a casa y me dio un beso. Sentí mariposas en mi estómago. <text:s text:c="41"/></text:span></text:p>
      <text:p text:style-name="P5"/>
      <text:p text:style-name="P7"><text:soft-page-break/>10 de noviembre</text:p>
      <text:p text:style-name="P5"/>
      <text:p text:style-name="P1"><text:span text:style-name="T4"><text:line-break/></text:span><text:span text:style-name="T2">Ayer por la noche</text:span><text:span text:style-name="T2">, Miguel me pidió que fuera su novia. Estuve de acuerdo con él. </text:span><text:span text:style-name="T2">Me siento tan feliz que quiero compartir mi felicidad con mi amiga</text:span><text:span text:style-name="T2">. Con él no tengo que fingir ser otra persona. Tenemos personalidades similares. Los dos somos locos, impredecibles, sinceros, podemos escuchar unos a otros. ¡L</text:span><text:span text:style-name="T2">o</text:span><text:span text:style-name="T2"> quiero</text:span><text:span text:style-name="T2"> mucho</text:span><text:span text:style-name="T2">!</text:span></text:p>
      <text:p text:style-name="P5"/>
      <text:p text:style-name="P5"/>
      <text:p text:style-name="P7">20 de noviembre</text:p>
      <text:p text:style-name="P5"/>
      <text:p text:style-name="P5"/>
      <text:p text:style-name="P1"><text:span text:style-name="T2">Hoy me encontré en el parque con Juan, mi hermano mayor. Tuvo que esperar para mí en nuestros bancos favoritos. Yo quería decirle sobre Miguel y sobe el hecho de que somos una pareja. Cuando se acercó al lugar convenido vi a una pareja besándose. Cuando llegué más cerca no podía creer en lo que veo.¡ Fue él ! ¡Miguel tiene una novia! ¿por qué entonces queda conmigo y me da la esperanza? Cuando me vio empezó a correr en mi dirección. He intentado escapar, pero rápidamente </text:span><text:span text:style-name="T2">m</text:span><text:span text:style-name="T2">e atrapó. Explicó que era su ex novia </text:span><text:span text:style-name="T2">pero luego de repente </text:span><text:span text:style-name="T2">ella la besó. No lo creo. Empecé a llorar. Intentó abrazarme, pero escap</text:span><text:span text:style-name="T2">é</text:span><text:span text:style-name="T2"> pronto</text:span><text:span text:style-name="T2">. Me siento tan decepcionada. Tengo que hablar con mi mejor amiga.</text:span></text:p>
      <text:p text:style-name="P8"><text:s/></text:p>
      <text:p text:style-name="P7">28 de noviembre</text:p>
      <text:p text:style-name="P5"/>
      <text:p text:style-name="P5"/>
      <text:p text:style-name="P1"><text:span text:style-name="T2">Vico finalmente </text:span><text:span text:style-name="T2">llam</text:span><text:span text:style-name="T2">ó. Nos encontramos en mi casa. Como siempre nos hizo chocolate caliente. Todo explicado. </text:span><text:span text:style-name="T2">Mi amiga t</text:span><text:span text:style-name="T2">odavía sufrió después de romper con su novio y </text:span><text:span text:style-name="T2">adem</text:span><text:span text:style-name="T2">á</text:span><text:span text:style-name="T2">s </text:span><text:span text:style-name="T2">sus padres se divorciaron. Ahora necesita mi apoyo. Así que no le dije de mi corazón roto. No quería preocupar a mi amiga. Por la tarde hemos visto las comedias románticas, pero después de un rato los dos llorábamos. Comedia fue muy emotiva. Vico fue conmigo en la noche y como en los tiempos antiguos, antes de ir a dormir cada una de nosotr</text:span><text:span text:style-name="T2">a</text:span><text:span text:style-name="T2">s tuvo que revelar su <text:s/>secreto. Entonces dije sobre Miguel. Ella dijo que podía contar con su apoyo. Me alegro de que tengo una gran amiga.</text:span></text:p>
      <text:p text:style-name="P5"/>
      <text:p text:style-name="P5"/>
      <text:p text:style-name="P5"/>
      <text:p text:style-name="P5"/>
      <text:p text:style-name="P7"><text:soft-page-break/>9 de diciembre</text:p>
      <text:p text:style-name="P5"/>
      <text:p text:style-name="P5"/>
      <text:p text:style-name="P1"><text:span text:style-name="T2">Vico se siente mejor. Ella se dio cuenta de que así será</text:span><text:span text:style-name="T2"> </text:span><text:span text:style-name="T2">la mejor solución y sus padres l</text:span><text:span text:style-name="T2">a aman</text:span><text:span text:style-name="T2"> a pesar de que viven separados. </text:span><text:span text:style-name="T2">Si se trata de</text:span><text:span text:style-name="T2"> Miguel</text:span><text:span text:style-name="T2"> lo vi ayer en la calle.</text:span><text:span text:style-name="T2">. Quería decirle algo pero me escapé. ¿Por qué estoy enamorada de él? Ahora solamente sufro por que lo amo.</text:span></text:p>
      <text:p text:style-name="P5"/>
      <text:p text:style-name="P5"/>
      <text:p text:style-name="P7">11 de diciembre</text:p>
      <text:p text:style-name="P5"/>
      <text:p text:style-name="P5"/>
      <text:p text:style-name="P1"><text:span text:style-name="T2">Ayer Miguel llamó. Al principio no quería contestar a su teléfono. Sin embargo, Vico me convenc</text:span><text:span text:style-name="T2">e que tengo que hablar con </text:span><text:span text:style-name="T2"><text:s/></text:span><text:span text:style-name="T2">él </text:span><text:span text:style-name="T2">para explicar la situaci</text:span><text:span text:style-name="T2">ó</text:span><text:span text:style-name="T2">n.</text:span></text:p>
      <text:p text:style-name="P1"><text:span text:style-name="T2">Pues, n</text:span><text:span text:style-name="T2">os encont</text:span><text:span text:style-name="T2">ramos con Miguel</text:span><text:span text:style-name="T2"> este fin de semana. Te</text:span><text:span text:style-name="T2">ngo </text:span><text:span text:style-name="T2">mucho miedo de esta reunión. Tengo miedo del dolor enorme. Mi amor por él es todavía tan grande. Me gustaría creer que esta chica sólo era su ex novia y que él realmente me ama</text:span><text:span text:style-name="T2"> mucho</text:span><text:span text:style-name="T2">. </text:span><text:span text:style-name="T2">Estoy muy triste ahora pero </text:span><text:span text:style-name="T2">Vico </text:span><text:span text:style-name="T2">me ayuda mucho yme consola siempre</text:span><text:span text:style-name="T2">. </text:span><text:span text:style-name="T2">Su ex novia</text:span><text:span text:style-name="T2"> se lo ofreció ir con él a nuestra cita. Sin embargo, </text:span><text:span text:style-name="T2">prefiero afrontar mis problemas con Miguel sin presencia de su ex novia. </text:span><text:span text:style-name="T2">Temo también que cuando lo veré querré abrazarlo.</text:span></text:p>
      <text:p text:style-name="P5"/>
      <text:p text:style-name="P7">15 de diciembre</text:p>
      <text:p text:style-name="P4"/>
      <text:p text:style-name="P5"/>
      <text:p text:style-name="P1"><text:span text:style-name="T2">Durante mucho tiempo me estaba preparando para una reunión con Miguel. Me puse mi ropa nueva que había comprado el día anterior con Vico. Quedamos en la playa con rocas</text:span><text:span text:style-name="T2"> como antes</text:span><text:span text:style-name="T2">, donde podíamos hablar con calma. Cuando </text:span><text:span text:style-name="T2">he llegado al</text:span><text:span text:style-name="T2"> lugar Miguel </text:span><text:span text:style-name="T2">ya </text:span><text:span text:style-name="T2">me </text:span><text:span text:style-name="T2">ha esperado</text:span><text:span text:style-name="T2">. Era guapo como siempre. En su mano tenía las rosas. Me las entregó y luego me senté junto a su ex novia en una manta. Lentamente empezó a explicar todo. </text:span><text:span text:style-name="T2">Pues result</text:span><text:span text:style-name="T2">ó</text:span><text:span text:style-name="T2"> que </text:span><text:span text:style-name="T2">e</text:span><text:span text:style-name="T2">sta chica es su ex novia con quien rompió hace un año. <text:s/>Constantemente ha dicho que ya no siente nada por ella. Luego quedó con </text:span><text:span text:style-name="T2">su ex novia</text:span><text:span text:style-name="T2"> para decirle que quiere acabar su relación y no quiere tener contacto con ella pero luego </text:span><text:span text:style-name="T2">de repente </text:span><text:span text:style-name="T2">ella l</text:span><text:span text:style-name="T2">o</text:span><text:span text:style-name="T2"> besó.</text:span><text:span text:style-name="T2"> Sin embargo result</text:span><text:span text:style-name="T2">ó</text:span><text:span text:style-name="T2"> que el beso de su ex novia no significa nada. </text:span><text:span text:style-name="T2">Miguel no quiere mantener ninguna relaci</text:span><text:span text:style-name="T2">ó</text:span><text:span text:style-name="T2">n con esta chica porque yo soy muy importante para </text:span><text:span text:style-name="T2">él</text:span><text:span text:style-name="T2"> y est</text:span><text:span text:style-name="T2">á</text:span><text:span text:style-name="T2"> enomorado </text:span><text:soft-page-break/><text:span text:style-name="T2">de m</text:span><text:span text:style-name="T2">í</text:span><text:span text:style-name="T2">. <text:s/></text:span><text:span text:style-name="T2">Ahora estoy segura de que Miguel es honesto y muy responsable. </text:span><text:span text:style-name="T2">Le perdoné y a la vez pedí disculpas por la falta de confianza. </text:span><text:span text:style-name="T2">Soy feliz</text:span><text:span text:style-name="T2"> y espero que nuestro amor sea para siempre</text:span><text:span text:style-name="T2">.</text:span></text:p>
      <text:p text:style-name="P5"/>
      <text:p text:style-name="P5"/>
      <text:p text:style-name="P7">10 <text:s/>de <text:s/>julio</text:p>
      <text:p text:style-name="P4"/>
      <text:p text:style-name="P4"/>
      <text:p text:style-name="P2"><text:span text:style-name="T2">Quedo con Miguel todos los d</text:span><text:span text:style-name="T2">í</text:span><text:span text:style-name="T2">as. Somos muy </text:span><text:span text:style-name="T2">feli</text:span><text:span text:style-name="T2">ces y enamorados</text:span><text:span text:style-name="T2">. Casi todos los días me dice</text:span><text:span text:style-name="T2"> que</text:span><text:span text:style-name="T2"> me ama. </text:span><text:span text:style-name="T2">Miguel y yo vamos al mismo institudo. Aprobamos todos los ex</text:span><text:span text:style-name="T2">á</text:span><text:span text:style-name="T2">menes</text:span><text:span text:style-name="T2"> con buenas </text:span><text:span text:style-name="T2">notas y ahora podemos pasar las vacaciones en un lugar interesante fuera de nuestra ciudad</text:span><text:span text:style-name="T2">. </text:span><text:span text:style-name="T2">Decidimos visitar </text:span><text:span text:style-name="T2">México</text:span><text:span text:style-name="T2"> que fue mi sue</text:span><text:span text:style-name="T2">ñ</text:span><text:span text:style-name="T2">o. Es un lugar maravilloso. Poder pasar las vacaciones en M</text:span><text:span text:style-name="T2">é</text:span><text:span text:style-name="T2">xico con mi amor Miguel me alegra mucho.</text:span><text:span text:style-name="T2"> Si se trata de mi amiga</text:span><text:span text:style-name="T2"> Vico</text:span><text:span text:style-name="T2"> </text:span><text:span text:style-name="T2">conoció a un nuevo novio. <text:s/>Se Ilama Diego. Él es atlético y alto. </text:span><text:span text:style-name="T2">Siguen juntos desde hace un mes</text:span><text:span text:style-name="T2">. A menudo nos encontramos </text:span><text:span text:style-name="T2">para pasar el tiempo juntos</text:span><text:span text:style-name="T2">. </text:span><text:span text:style-name="T2">A pesar de las dificultades </text:span><text:span text:style-name="T2">Vico</text:span><text:span text:style-name="T2"> y yo somos </text:span><text:span text:style-name="T2">mejores amigas.</text:span><text:span text:style-name="T2"> Sin embargo ahora no tengo mucho tiempo para Vico porque paso la mayor</text:span><text:span text:style-name="T2">í</text:span><text:span text:style-name="T2">a del tiempo con mi novia.</text:span><text:span text:style-name="T2"> Cuando estoy con él cada vez que mi corazón late más rápido. Miguel a menudo me hace sorpresas. </text:span><text:span text:style-name="T1">Ú</text:span><text:span text:style-name="T3">ltimamente</text:span><text:span text:style-name="T2"> me ha regalado un</text:span><text:span text:style-name="T2"> perrito. El perro se llama Lucio. Él tiene el color del pelo marrón y una cola larga. En las patas traseras tiene</text:span><text:span text:style-name="T2"> las</text:span><text:span text:style-name="T2"> manchas blancas. Es tan dulce. Me gusta caminar con y jugar con él. </text:span></text:p>
      <text:p text:style-name="P2"><text:span text:style-name="T2">Actualmente me siento muy feliz co mi novio Miguel. Aunque mi mejor amiga va a Alemania donde vive ahora su padre espero llamar a Vico todos los </text:span><text:span text:style-name="T2">d</text:span><text:span text:style-name="T2">í</text:span><text:span text:style-name="T2">as para mantener nuestra relaci</text:span><text:span text:style-name="T2">ó</text:span><text:span text:style-name="T2">n tan importante.</text:span></text:p>
      <text:p text:style-name="P2"><text:span text:style-name="T2">Mañana,Miguel</text:span><text:span text:style-name="T2"> y yo </text:span><text:span text:style-name="T2"><text:s/></text:span><text:span text:style-name="T2">vamos a pasear por la playa. Miguel es muy</text:span><text:span text:style-name="T2"> romántico¡Yo lo quiero mucho! Nuestro amor, sin embargo, sobrevivi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1" svg:font-family="Calibri"/>
    <style:font-face style:name="Calibri Light" svg:font-family="'Calibri Light'"/>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5" meta:paragraph-count="32" meta:word-count="1453" meta:character-count="8080"/>
    <dc:date>2017-02-24T20:08:16.68</dc:date>
    <dc:creator>patrycja patii</dc:creator>
    <meta:editing-duration>PT1M</meta:editing-duration>
    <meta:editing-cycles>1</meta:editing-cycles>
    <meta:generator>OpenOffice/4.1.1$Win32 OpenOffice.org_project/411m6$Build-9775</meta:generator>
  </office:meta>
</office:document-meta>
</file>