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1" svg:font-family="Calibri"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text-properties fo:language="en" fo:country="US"/>
    </style:style>
    <style:style style:name="P3" style:family="paragraph" style:parent-style-name="Standard">
      <style:paragraph-properties fo:line-height="150%"/>
      <style:text-properties fo:language="en" fo:country="US"/>
    </style:style>
    <style:style style:name="P4" style:family="paragraph" style:parent-style-name="Standard">
      <style:text-properties fo:language="en" fo:country="US" fo:font-weight="bold" style:font-weight-asian="bold" style:font-weight-complex="bold"/>
    </style:style>
    <style:style style:name="P5" style:family="paragraph" style:parent-style-name="Standard">
      <style:paragraph-properties fo:line-height="150%"/>
      <style:text-properties fo:language="en" fo:country="US" fo:font-weight="bold" style:font-weight-asian="bold" style:font-weight-complex="bold"/>
    </style:style>
    <style:style style:name="P6" style:family="paragraph" style:parent-style-name="Standard">
      <style:paragraph-properties fo:text-align="center" style:justify-single-word="false"/>
      <style:text-properties style:font-name="Calibri1" fo:language="en" fo:country="US"/>
    </style:style>
    <style:style style:name="P7" style:family="paragraph" style:parent-style-name="Standard">
      <style:paragraph-properties fo:line-height="150%" fo:text-align="center" style:justify-single-word="false"/>
      <style:text-properties style:font-name="Calibri1" fo:language="en" fo:country="US"/>
    </style:style>
    <style:style style:name="P8" style:family="paragraph" style:parent-style-name="Standard">
      <style:text-properties fo:language="en" fo:country="US"/>
    </style:style>
    <style:style style:name="P9" style:family="paragraph" style:parent-style-name="Standard">
      <style:paragraph-properties fo:line-height="150%"/>
      <style:text-properties fo:language="en" fo:country="US" fo:font-weight="bold" style:font-weight-asian="bold" style:font-weight-complex="bold"/>
    </style:style>
    <style:style style:name="P10" style:family="paragraph" style:parent-style-name="Standard" style:master-page-name="Standard">
      <style:paragraph-properties style:page-number="auto"/>
      <style:text-properties fo:language="en" fo:country="U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Day 1</text:h>
      <text:p text:style-name="P2">Oh boy! I cannot wait to finally travel by plane for the first time in my life. I'm so thrilled but at the same time a little bit scared. Looks like watching a documentary about plane crashes right before a takeoff was a very bad idea. But I’m sure nothing bad will happen. This documentary was 7 years old <text:s/>anyways, so I think I'll <text:s/>be alright… I hope so.</text:p>
      <text:p text:style-name="P6">***</text:p>
      <text:h text:style-name="P2" text:outline-level="1">WE ARE FINALLY TAKING OFF ... WOO HOO! I AM SO EXCITED!</text:h>
      <text:p text:style-name="P2">The view from a window is so damn gorgeous! I’m so glad that I finally did this, and I almost forgot about that documentary … Almost. </text:p>
      <text:p text:style-name="P2">I’m done in. </text:p>
      <text:p text:style-name="P2">I’m going to go to sleep. </text:p>
      <text:p text:style-name="P2">Goodnight.</text:p>
      <text:p text:style-name="P4">Day 2</text:p>
      <text:p text:style-name="P2">Well, I was wrong about that “nothing bad will happen”. The plane has crashed, everything is on flames. I have no idea where I am and my phone battery is dead. All I have now are my clothes, a pen and my diary. It’s weird that I survived that crash. What’s weirder is that I didn’t notice that crash until I had woken up. And what’s even weirder is that there are no bodies scattered all over the crash site. It looks as if someone came and cleaned them up after what had just happened. Now I am left stranded in some kind of a jungle. At least I am not naked, so that’s a positive.</text:p>
      <text:p text:style-name="P6">***</text:p>
      <text:p text:style-name="P2">I tried screaming for help, hoping that someone would actually hear me. I screamed loudly but to no avail. I explored this island (the jungle in on an island) to find out that it is not that big, so someone could hear me. But no one did. </text:p>
      <text:p text:style-name="P6">***</text:p>
      <text:p text:style-name="P2">It’s getting pretty dark now. I should make a campfire, but the wreckage of the burning plane makes just enough heat and light, so I don’t have to worry about that for now. The only thing that I need to do is to build some kind of a shelter. The bad thing is that I have no idea how, so I’m going to improvise.</text:p>
      <text:p text:style-name="P6">***</text:p>
      <text:p text:style-name="P2">It looks bad, but I did it! <text:s/>A shelter that actually works, made with no experience at all. Let’s hope it will work until tomorrow. Goodnight!</text:p>
      <text:p text:style-name="P4">Day 3</text:p>
      <text:p text:style-name="P2"><text:soft-page-break/>I couldn’t sleep as for the whole night I was trying to figure out why there were no bodies left after the crash. I came up with two possibilities:<text:line-break/></text:p>
      <text:p text:style-name="P2">- A rescue team showed up and took everybody except me<text:line-break/>or<text:line-break/>-some kind of magic force made them disappear instantly.</text:p>
      <text:p text:style-name="P2"><text:line-break/>Both of them are stupid but I couldn’t come up with better explanations. Now I am sleepy, but I can’t sleep because I’m starving. <text:s/>I've got to find something to eat as soon as possible. The problem is that I don’t know how to hunt. Sadly, I am too weak, so that’s going to be a challenge. </text:p>
      <text:p text:style-name="P6">***</text:p>
      <text:p text:style-name="P2">I made an improvised survival spear. I’m not sure if it's going to work, but I’ll give it a shot. Now I have to find something to hunt down. I think fish will be good enough for me.</text:p>
      <text:p text:style-name="P6">***</text:p>
      <text:p text:style-name="P2">I’ve caught one big fish and a few small ones. Now I've got to cook them. I’ll make a campfire for I’m sure that the fumes from the burning plane are toxic.</text:p>
      <text:p text:style-name="P6">***</text:p>
      <text:p text:style-name="P2">I’ve cooked all of them. Now the moment of truth: are they edible? There’s only one way to find out. Here we go.</text:p>
      <text:p text:style-name="P6">***</text:p>
      <text:p text:style-name="P2">I think they are eatable - one hour has passed and I’m still alive, thank God! <text:s/>The taste was horrendous, though. The meal tasted like a mix of cheese and dish soap. At least I’m not hungry anymore, so I can finally go to sleep. <text:s/>Goodnight.</text:p>
      <text:p text:style-name="P4">Day 4</text:p>
      <text:p text:style-name="P2">Finally I got enough sleep. I'm <text:s/>surprised how quiet the night was. I think it was too quiet, in fact… but whatever... I slept well and that’s all that matters. Now that a new day began, I have to find the food, wash my clothes, etc. <text:s/>And I still cling to hope that I'll be found here.</text:p>
      <text:p text:style-name="P6">***</text:p>
      <text:p text:style-name="P2">I’ve had some fish, washed my clothes and now I'm in two minds about what to do next. I guess I'll write about the thing I’ve been thinking about the whole day: <text:s/>when will someone come to rescue me? It's been 4 days since I crashed on this island and since then I haven’t seen a single helicopter or a plane flying around here. But again, it's <text:s/>been less than a week, so perhaps I’ll have to wait a little bit longer for someone to come. </text:p>
      <text:p text:style-name="P6">***</text:p>
      <text:p text:style-name="P2"><text:soft-page-break/>The question which has been going around in my head today is: why am I writing this diary? Am I doing this because I need company or do I just want to kill time? I can’t get it out of my mind. I realise that finding the answer to the question will do no good to me and yet I keep on asking it.</text:p>
      <text:p text:style-name="P6">***</text:p>
      <text:p text:style-name="P2">Whatever. I came up with a thing that I can do today. I could put up another shelter but make it bigger and more stable than my current one which is going to fall apart soon. I have <text:s/>a lot of time so I should get started. Sounds like a plan.</text:p>
      <text:p text:style-name="P6">***</text:p>
      <text:p text:style-name="P2">Good news is that after a little bit of struggling with finding materials, figuring out how to begin and how to extend the shelter without a risk of collapse, I finally did it. But the bad news is that the wreckage stopped burning, and that's why I will have to build a campfire every night. Thank God I know how to do it... </text:p>
      <text:p text:style-name="P6">***</text:p>
      <text:p text:style-name="P2">It’s still light and I’m not tired so I <text:s/>guess I could explore this island a little bit more. As I mentioned before, this island is small, so it will be hard to get lost. Maybe I just need to explore more to find out where everybody is… Hope so... <text:s/>Gosh! I’m dying of <text:s/>loneliness. I really need some company. Now I know: this diary is the only thing that prevents me from getting insane. Too bad I can’t call anyone using it. But even if I could, I’m sure there wouldn’t be any signal. Anyways, let’s get exploring.</text:p>
      <text:p text:style-name="P6">***</text:p>
      <text:p text:style-name="P2">I'm back. I haven’t found anybody, but I’ve come across some fruit plants. Leastways I won’t have to make spears, get into the water and risk being bitten by a fish just to eat the meal which is utterly disgusting.</text:p>
      <text:p text:style-name="P6">***</text:p>
      <text:p text:style-name="P2">It’s getting dark, so <text:s/>I guess I should start a campfire. Then I’ll go to sleep. Goodnight...</text:p>
      <text:p text:style-name="P4">Day 5</text:p>
      <text:p text:style-name="P2">I think I’m slowly losing my mind. I can’t speak to anybody, so I started talking to myself. I really miss being in my home, sleeping in my comfy bed, eating GOOD food, and chatting with others. If only I could have my phone charged up somehow, it would be splendid.</text:p>
      <text:p text:style-name="P2">Anyways. It’s the new day. Yes, it is! My campfire is still going, my shelter is still intact so I suppose I did a pretty good job. Now I’ve got to collect some fruit and wash my clothes. Here we go!</text:p>
      <text:p text:style-name="P6">***</text:p>
      <text:p text:style-name="P3">Why am I still talking to myself? I’m so lonely. Even writing my diary doesn’t help. And that is all because of a silly plane flight. I remember being over the moon when I finally got the chance to travel this way. <text:s/>Now I only have my clothes that are slowly falling apart, a diary that is close to the end, a <text:soft-page-break/>pen with almost no ink and a broken phone. I’ve eaten some fruit but I’m still peckish. I'm afraid I'll end up eating these awful fish again. That’s pretty much the only option. I could starve myself to death too, but I want to survive. Maybe someone will show up and save me one day. Maybe…</text:p>
      <text:p text:style-name="P7">***</text:p>
      <text:p text:style-name="P3">I’ve eaten up the fish. Almost threw up, but at least I’m not famished anymore, so that’s a positive. Now I don’t know what to do for the rest of the day, so I think I’m just going to talk to myself and meditate. </text:p>
      <text:p text:style-name="P7">***</text:p>
      <text:p text:style-name="P3">I really want to get back to other people. I feel so lonely. I know I've written this about 99 times before but I cannot show how much I want to get back to civilisation. I've been here for 5 days and still no plane, no helicopter, no rescue ship. I’m slowly losing any faith that someone will save me. I’m going to die alone. Coming back home is the only thing I dream about. I'll wait 10 days, then I'll give up.</text:p>
      <text:p text:style-name="P7">***</text:p>
      <text:p text:style-name="P3">I should stop writing as my diary has almost ran out of pages and my pen is slowly running out of ink. I’m only going to write down if someone came or not. Goodnight.</text:p>
      <text:p text:style-name="P5">Day 6</text:p>
      <text:p text:style-name="P3">No one came</text:p>
      <text:p text:style-name="P5">Day 7</text:p>
      <text:p text:style-name="P3">Same as yesterday</text:p>
      <text:p text:style-name="P3">…</text:p>
      <text:p text:style-name="P5">Day 10</text:p>
      <text:p text:style-name="P3">Still no one</text:p>
      <text:p text:style-name="P3">...</text:p>
      <text:p text:style-name="P5">Day 15</text:p>
      <text:p text:style-name="P3">Nobody turned up</text:p>
      <text:p text:style-name="P5"><text:soft-page-break/>Day 16</text:p>
      <text:p text:style-name="P3">I give up. Goodbye.</text:p>
      <text:p text:style-name="P3">Fore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1" svg:font-family="Calibri"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ocument_20_Map" style:display-name="Document Map"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Plan_20_dokumentu_20_Znak" style:display-name="Plan dokumentu Znak" style:family="text" style:parent-style-name="Default_20_Paragraph_20_Font">
      <style:text-properties style:font-name="Tahoma" fo:font-size="8pt" style:font-size-asian="8pt" style:font-name-complex="Tahoma1"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50%"/>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obiasz Smyrak <text:s text:c="3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ój komp</meta:initial-creator>
    <meta:editing-cycles>39</meta:editing-cycles>
    <meta:creation-date>2017-02-05T12:12:00</meta:creation-date>
    <dc:date>2017-02-18T21:17:50.31</dc:date>
    <meta:editing-duration>PT4H24M59S</meta:editing-duration>
    <meta:generator>OpenOffice/4.1.3$Win32 OpenOffice.org_project/413m1$Build-9783</meta:generator>
    <meta:document-statistic meta:table-count="0" meta:image-count="0" meta:object-count="0" meta:page-count="5" meta:paragraph-count="69" meta:word-count="1524" meta:character-count="76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