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fo:color="#000000"/>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fo:color="#000000"/>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fo:color="#000000"/>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fo:color="#ff0000"/>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fo:color="#000000"/>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fo:color="#000000"/>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fo:color="#000000"/>
    </style:style>
    <style:style style:name="T22" style:family="text">
      <style:text-properties fo:font-size="12.00pt" fo:font-weight="normal" fo:font-family="'Times New Roman'" style:font-family-asian="'Times New Roman'" style:font-family-complex="'Times New Roman'" fo:background-color="transparent" fo:color="#ff0000"/>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fo:color="#000000"/>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fo:color="#ff0000"/>
    </style:style>
    <style:style style:name="T29" style:family="text">
      <style:text-properties fo:font-size="12.00pt" fo:font-weight="normal" fo:font-family="'Times New Roman'" style:font-family-asian="'Times New Roman'" style:font-family-complex="'Times New Roman'" fo:background-color="transparent" fo:color="#000000"/>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fo:color="#000000"/>
    </style:style>
    <style:style style:name="T32" style:family="text">
      <style:text-properties fo:font-size="12.00pt" fo:font-weight="normal" fo:font-family="'Times New Roman'" style:font-family-asian="'Times New Roman'" style:font-family-complex="'Times New Roman'" fo:background-color="transparent" fo:color="#ff0000"/>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fo:color="#000000"/>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fo:color="#000000"/>
    </style:style>
    <style:style style:name="T37" style:family="text">
      <style:text-properties fo:font-size="12.00pt" fo:font-weight="normal" fo:font-family="'Times New Roman'" style:font-family-asian="'Times New Roman'" style:font-family-complex="'Times New Roman'" fo:background-color="transparent" fo:color="#ff0000"/>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ffffff" fo:color="#222222"/>
    </style:style>
    <style:style style:name="T42" style:family="text">
      <style:text-properties fo:font-size="12.00pt" fo:font-weight="normal" fo:font-family="'Times New Roman'" style:font-family-asian="'Times New Roman'" style:font-family-complex="'Times New Roman'" fo:background-color="#ffffff" style:use-window-font-color="true"/>
    </style:style>
    <style:style style:name="T43" style:family="text">
      <style:text-properties fo:font-size="12.00pt" fo:font-weight="normal" fo:font-family="'Times New Roman'" style:font-family-asian="'Times New Roman'" style:font-family-complex="'Times New Roman'" fo:background-color="#ffffff" fo:color="#000000"/>
    </style:style>
    <style:style style:name="T44" style:family="text">
      <style:text-properties fo:font-size="12.00pt" fo:font-weight="normal" fo:font-family="'Times New Roman'" style:font-family-asian="'Times New Roman'" style:font-family-complex="'Times New Roman'" fo:background-color="#ffffff" style:use-window-font-color="true"/>
    </style:style>
    <style:style style:name="T45" style:family="text">
      <style:text-properties fo:font-size="12.00pt" fo:font-weight="normal" fo:font-family="'Times New Roman'" style:font-family-asian="'Times New Roman'" style:font-family-complex="'Times New Roman'" fo:background-color="#ffffff" fo:color="#000000"/>
    </style:style>
    <style:style style:name="T46" style:family="text">
      <style:text-properties fo:font-size="12.00pt" fo:font-weight="normal" fo:font-family="'Times New Roman'" style:font-family-asian="'Times New Roman'" style:font-family-complex="'Times New Roman'" fo:background-color="#ffffff" style:use-window-font-color="true"/>
    </style:style>
    <style:style style:name="T47" style:family="text">
      <style:text-properties fo:font-size="12.00pt" fo:font-weight="normal" fo:font-family="'Times New Roman'" style:font-family-asian="'Times New Roman'" style:font-family-complex="'Times New Roman'" fo:background-color="#ffffff" fo:color="#000000"/>
    </style:style>
    <style:style style:name="T48" style:family="text">
      <style:text-properties fo:font-size="12.00pt" fo:font-weight="normal" fo:font-family="'Times New Roman'" style:font-family-asian="'Times New Roman'" style:font-family-complex="'Times New Roman'" fo:background-color="#ffffff" fo:color="#ff0000"/>
    </style:style>
    <style:style style:name="T49" style:family="text">
      <style:text-properties fo:font-size="12.00pt" fo:font-weight="normal" fo:font-family="'Times New Roman'" style:font-family-asian="'Times New Roman'" style:font-family-complex="'Times New Roman'" fo:background-color="#ffffff" style:use-window-font-color="true"/>
    </style:style>
    <style:style style:name="T50" style:family="text">
      <style:text-properties fo:font-size="12.00pt" fo:font-weight="normal" fo:font-family="'Times New Roman'" style:font-family-asian="'Times New Roman'" style:font-family-complex="'Times New Roman'" fo:background-color="#ffffff" fo:color="#000000"/>
    </style:style>
    <style:style style:name="T51" style:family="text">
      <style:text-properties fo:font-size="12.00pt" fo:font-weight="normal" fo:font-family="'Times New Roman'" style:font-family-asian="'Times New Roman'" style:font-family-complex="'Times New Roman'" fo:background-color="#ffffff" style:use-window-font-color="true"/>
    </style:style>
    <style:style style:name="T52" style:family="text">
      <style:text-properties fo:font-size="12.00pt" fo:font-weight="normal" fo:font-family="'Times New Roman'" style:font-family-asian="'Times New Roman'" style:font-family-complex="'Times New Roman'" fo:background-color="#ffffff" fo:color="#000000"/>
    </style:style>
    <style:style style:name="T53" style:family="text">
      <style:text-properties fo:font-size="12.00pt" fo:font-weight="normal" fo:font-family="'Times New Roman'" style:font-family-asian="'Times New Roman'" style:font-family-complex="'Times New Roman'" fo:background-color="#ffffff" style:use-window-font-color="true"/>
    </style:style>
    <style:style style:name="T54" style:family="text">
      <style:text-properties fo:font-size="12.00pt" fo:font-weight="normal" fo:font-family="'Times New Roman'" style:font-family-asian="'Times New Roman'" style:font-family-complex="'Times New Roman'" fo:background-color="#ffffff" fo:color="#000000"/>
    </style:style>
    <style:style style:name="T55" style:family="text">
      <style:text-properties fo:font-size="12.00pt" fo:font-weight="normal" fo:font-family="'Times New Roman'" style:font-family-asian="'Times New Roman'" style:font-family-complex="'Times New Roman'" fo:background-color="#ffffff" style:use-window-font-color="true"/>
    </style:style>
    <style:style style:name="T56" style:family="text">
      <style:text-properties fo:font-size="12.00pt" fo:font-weight="normal" fo:font-family="'Times New Roman'" style:font-family-asian="'Times New Roman'" style:font-family-complex="'Times New Roman'" fo:background-color="#ffffff" fo:color="#000000"/>
    </style:style>
    <style:style style:name="T57" style:family="text">
      <style:text-properties fo:font-size="12.00pt" fo:font-weight="normal" fo:font-family="'Times New Roman'" style:font-family-asian="'Times New Roman'" style:font-family-complex="'Times New Roman'" fo:background-color="#ffffff" fo:color="#ff0000"/>
    </style:style>
    <style:style style:name="T58" style:family="text">
      <style:text-properties fo:font-size="12.00pt" fo:font-weight="normal" fo:font-family="'Times New Roman'" style:font-family-asian="'Times New Roman'" style:font-family-complex="'Times New Roman'" fo:background-color="#ffffff" fo:color="#000000"/>
    </style:style>
    <style:style style:name="T59" style:family="text">
      <style:text-properties fo:font-size="12.00pt" fo:font-weight="normal" fo:font-family="'Times New Roman'" style:font-family-asian="'Times New Roman'" style:font-family-complex="'Times New Roman'" fo:background-color="#ffffff" fo:color="#ff0000"/>
    </style:style>
    <style:style style:name="T60" style:family="text">
      <style:text-properties fo:font-size="12.00pt" fo:font-weight="normal" fo:font-family="'Times New Roman'" style:font-family-asian="'Times New Roman'" style:font-family-complex="'Times New Roman'" fo:background-color="#ffffff" style:use-window-font-color="true"/>
    </style:style>
    <style:style style:name="T61" style:family="text">
      <style:text-properties fo:font-size="12.00pt" fo:font-weight="normal" fo:font-family="'Times New Roman'" style:font-family-asian="'Times New Roman'" style:font-family-complex="'Times New Roman'" fo:background-color="#ffffff" fo:color="#000000"/>
    </style:style>
    <style:style style:name="T62" style:family="text">
      <style:text-properties fo:font-size="12.00pt" fo:font-weight="normal" fo:font-family="'Times New Roman'" style:font-family-asian="'Times New Roman'" style:font-family-complex="'Times New Roman'" fo:background-color="#ffffff"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fo:color="#000000"/>
    </style:style>
    <style:style style:name="T66" style:family="text">
      <style:text-properties fo:font-size="12.00pt" fo:font-weight="normal" fo:font-family="'Times New Roman'" style:font-family-asian="'Times New Roman'" style:font-family-complex="'Times New Roman'" fo:background-color="transparent" fo:color="#000000"/>
    </style:style>
    <style:style style:name="T67" style:family="text">
      <style:text-properties fo:font-size="12.00pt" fo:font-weight="normal" fo:font-family="'Times New Roman'" style:font-family-asian="'Times New Roman'" style:font-family-complex="'Times New Roman'" fo:background-color="transparent" fo:color="#000000"/>
    </style:style>
    <style:style style:name="T68" style:family="text">
      <style:text-properties fo:font-size="12.00pt" fo:font-weight="normal" fo:font-family="'Times New Roman'" style:font-family-asian="'Times New Roman'" style:font-family-complex="'Times New Roman'" fo:background-color="transparent" fo:color="#ff0000"/>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2.00pt" fo:font-weight="normal" fo:font-family="'Times New Roman'" style:font-family-asian="'Times New Roman'" style:font-family-complex="'Times New Roman'" fo:background-color="transparent" fo:color="#000000"/>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ffffff" fo:color="#000000"/>
    </style:style>
    <style:style style:name="T75" style:family="text">
      <style:text-properties fo:font-size="12.00pt" fo:font-weight="normal" fo:font-family="'Times New Roman'" style:font-family-asian="'Times New Roman'" style:font-family-complex="'Times New Roman'" fo:background-color="#ffffff" fo:color="#000000"/>
    </style:style>
    <style:style style:name="T76" style:family="text">
      <style:text-properties fo:font-size="9.75pt" fo:font-weight="normal" fo:font-family="'arial, sans-serif'" style:font-family-asian="'arial, sans-serif'" style:font-family-complex="'arial, sans-serif'" fo:background-color="#ffffff" fo:color="#222222"/>
    </style:style>
    <style:style style:name="T77" style:family="text">
      <style:text-properties fo:font-size="12.00pt" fo:font-weight="normal" fo:font-family="'Times New Roman'" style:font-family-asian="'Times New Roman'" style:font-family-complex="'Times New Roman'" fo:background-color="#ffffff" style:use-window-font-color="true"/>
    </style:style>
    <style:style style:name="T78" style:family="text">
      <style:text-properties fo:font-size="12.00pt" fo:font-weight="normal" fo:font-family="'Times New Roman'" style:font-family-asian="'Times New Roman'" style:font-family-complex="'Times New Roman'" fo:background-color="#ffffff" fo:color="#000000"/>
    </style:style>
    <style:style style:name="T79" style:family="text">
      <style:text-properties fo:font-size="12.00pt" fo:font-weight="normal" fo:font-family="'Times New Roman'" style:font-family-asian="'Times New Roman'" style:font-family-complex="'Times New Roman'" fo:background-color="#ffffff" fo:color="#212121"/>
    </style:style>
    <style:style style:name="T8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1st of January, 2016</text:span></text:p>
      <text:p text:style-name="P1"><text:span text:style-name="T1">Friday</text:span></text:p>
      <text:p text:style-name="P1"><text:span text:style-name="T1">This year didn't start very well...</text:span></text:p>
      <text:p text:style-name="P1"><text:span text:style-name="T1">I spent New Year's Eve with my friends Ania, Robert and Diana. At the beginning everything was great. At first we did a marathon of horror films<text:s/></text:span><text:span text:style-name="T2">„</text:span><text:span text:style-name="T3">Paranormal activity</text:span><text:span text:style-name="T4">”</text:span><text:span text:style-name="T5">, later there were karaoke and monopoly. A little before midnight we went outside to watch the fireworks and open<text:s/></text:span><text:span text:style-name="T6">a<text:s/></text:span><text:span text:style-name="T7">champagne.</text:span></text:p>
      <text:p text:style-name="P1"><text:span text:style-name="T8">Unfortunately, Robert (he's a<text:s/></text:span><text:span text:style-name="T9">proper<text:s/></text:span><text:span text:style-name="T10">clumsy oaf) wasn't able to do this and half of the champagne spilled on the stairs. Nobody cared about that. We returned inside and we continued a party. However, when Robet broke Ania's mom favorite vase, she flew off the handle. They got into an argument and<text:s/></text:span><text:span text:style-name="T11">the</text:span><text:span text:style-name="T12"><text:s/>rest of the party they gave each other a wide berth. Knowing those two, they'll probably make up in a little while. After all, they are best friends. We fell asleep at 6:00 in the morning.</text:span><text:span text:style-name="T13"><text:s/></text:span><text:span text:style-name="T14">A couple hours later, when I left Ania's house I slipped on the stairs straight on my arm. I remembered about the spilled champagne which had freezed overnight. I couldn't believe my bad luck, my arm was broken the fourth time.</text:span></text:p>
      <text:p text:style-name="P1"><text:span text:style-name="T15"/></text:p>
      <text:p text:style-name="P1"><text:span text:style-name="T15"/></text:p>
      <text:p text:style-name="P1"><text:span text:style-name="T16">20th of January, 2016</text:span></text:p>
      <text:p text:style-name="P1"><text:span text:style-name="T16">Wednesday </text:span></text:p>
      <text:p text:style-name="P1"><text:span text:style-name="T16">I'm a terrible wimp!</text:span></text:p>
      <text:p text:style-name="P1"><text:span text:style-name="T16">Three days ago a doctor took off the plaster from my arm. I was on cloud nine.<text:s/></text:span><text:span text:style-name="T17">Soon after recovery my dear friends got the idea to go to French Alps</text:span><text:span text:style-name="T18">. Robert's uncle is a manager of the popular resort in Alpe d'Huez. I met him five years ago at Christmas. He seemed really kind and told jokes all the time. The hotel ,where we stayed, was amazing, huge and well equipped. However, the weather was horrible and we only dreamt of warm sauna. Moreover, after eminently zealous conversation we decided to take an advantage of the slope at first.<text:s/></text:span><text:span text:style-name="T19">The view from the top of the mountain was breathtaking. While I was skiing down the slope, suddently I fell over.<text:s/></text:span><text:span text:style-name="T20">There it was the main culprit of my accident, enormous and hazardous rock in the middle of the slope. I was scared and my leg really hurt. It was bleeding, that is why my friend Ania called for help. Mountain rescue team came in a<text:s text:c="2"/>helicopter and took me to the nearest hospital. I was afraid of flying<text:s/></text:span><text:span text:style-name="T21">but<text:s text:c="2"/>in the end,</text:span><text:span text:style-name="T22"><text:s/></text:span><text:span text:style-name="T23">it wasn't so bad. At the hospital, the doctors ordered to x-ray. It turned out that my leg was broken. The doctors put my leg into plaster for three weeks. My parents came and took me back home. I felt down in the dumps, because I realized that I was star-crossed.</text:span></text:p>
      <text:p text:style-name="P1"><text:span text:style-name="T24"/></text:p>
      <text:p text:style-name="P1"><text:span text:style-name="T24"/></text:p>
      <text:p text:style-name="P1"><text:span text:style-name="T24"/></text:p>
      <text:p text:style-name="P1"><text:span text:style-name="T25">14th of February, 2016</text:span></text:p>
      <text:p text:style-name="P1"><text:span text:style-name="T25">Sunday</text:span></text:p>
      <text:p text:style-name="P1"><text:span text:style-name="T25">My whole life is one big negative!</text:span></text:p>
      <text:p text:style-name="P1"><text:span text:style-name="T25">Valentine's Day. The feast of Love. It's a very bad day for singles but even worse for people who are dogged by misfortune. My crash invited me<text:s/></text:span><text:span text:style-name="T26">on a date of my dreams<text:s/></text:span><text:span text:style-name="T27">and he went to the hospital because of me. In sequence, a few days ago at school Kuba came up to me and asked me if we could go bowling on Valentine's Day. I agreed excitedly and now I know it was a mistake. I was getting ready for this date all day</text:span><text:span text:style-name="T28">.<text:s/></text:span><text:span text:style-name="T29">I dressed up, had a make up on and<text:s text:c="2"/>I even learned savoir vivre rules, as I didn’t want to make a clown on myself.</text:span><text:span text:style-name="T30"><text:s/>Firstly it was really pleasant evening.<text:s/></text:span><text:span text:style-name="T31">There weren’t any<text:s/></text:span><text:span text:style-name="T32"><text:s/></text:span><text:span text:style-name="T33">indications for disaster but when he began to teach me<text:s/></text:span><text:span text:style-name="T34">how to throw the ball, everything changed.</text:span><text:span text:style-name="T35"><text:s/>He stood behind me and was<text:s/></text:span><text:span text:style-name="T36">explaining</text:span><text:span text:style-name="T37"><text:s/></text:span><text:span text:style-name="T38">me how to push the bowling ball. I said that I could do it single-handedly but when I swung I hit him in the stomach. I turned quickly to apologize to him but accidentally I hit him again. This time in the head. Fear and surprise made me drop the ball which by mistake fell on his left foot. Now I have outright ban on seeing Kuba. Once again I throw a spanner in the works.</text:span></text:p>
      <text:p text:style-name="P1"><text:span text:style-name="T39"/></text:p>
      <text:p text:style-name="P1"><text:span text:style-name="T39"/></text:p>
      <text:p text:style-name="P1"><text:span text:style-name="T39"/></text:p>
      <text:p text:style-name="P1"><text:span text:style-name="T40">8th of March, 2016</text:span></text:p>
      <text:p text:style-name="P1"><text:span text:style-name="T40">Tuesday</text:span></text:p>
      <text:p text:style-name="P1"><text:span text:style-name="T41">I can't believe this is happening to me.</text:span></text:p>
      <text:p text:style-name="P1"><text:span text:style-name="T42">Today is Women's Day.</text:span></text:p>
      <text:p text:style-name="P1"><text:span text:style-name="T43">My dad made an appointment for me at the hairdresser.<text:s/></text:span><text:span text:style-name="T44">At first, I wanted just to cut the ends of my hair. On second thought I decided that<text:s/></text:span><text:span text:style-name="T45">I would go wild<text:s/></text:span><text:span text:style-name="T46">and dye my hair blonde. I've always dreamt about changing<text:s/></text:span><text:span text:style-name="T47">the colour of my hair so</text:span><text:span text:style-name="T48"><text:s/></text:span><text:span text:style-name="T49">I put all my eggs in one basket. That was a bad idea. I was red with anger when I saw my new hai</text:span><text:span text:style-name="T50">r. It looked more like rotten peach than blonde. I scowled at my hairdresser and told her to do something about my new look.<text:s/></text:span><text:span text:style-name="T51">She stammered and said that I got blood out of a stone. I got out of the chair,<text:s text:c="2"/></text:span><text:span text:style-name="T52">hooded my new hair style<text:s/></text:span><text:span text:style-name="T53">and left. The hairdresser said that she was sorry and she didn't take money<text:s/></text:span><text:span text:style-name="T54">for this disastrous service.<text:s/></text:span><text:span text:style-name="T55">As I looked at my hair<text:s/></text:span><text:span text:style-name="T56">I wasn't going to do this.</text:span><text:span text:style-name="T57"><text:s/></text:span><text:span text:style-name="T58">In addition to this I stepped in a puddle on my way home.</text:span><text:span text:style-name="T59"><text:s/></text:span><text:span text:style-name="T60">I</text:span><text:span text:style-name="T61"><text:s/>was completely wet and dirty. What is more, the bus driver didn’t let me in when he saw what I looked like. I had to</text:span><text:span text:style-name="T62"><text:s/>get back<text:s text:c="2"/>home on foot.</text:span></text:p>
      <text:p text:style-name="P1"><text:span text:style-name="T63"/></text:p>
      <text:p text:style-name="P1"><text:span text:style-name="T63"/></text:p>
      <text:p text:style-name="P1"><text:span text:style-name="T64">22th April, 2016</text:span></text:p>
      <text:p text:style-name="P1"><text:span text:style-name="T64">Friday</text:span></text:p>
      <text:p text:style-name="P1"><text:span text:style-name="T64">I feel blue!</text:span></text:p>
      <text:p text:style-name="P1"><text:span text:style-name="T64">Yesterday I found out about a concert my favourite band. I have been getting a kick out of their music for most of my life. I couldn’t miss it!<text:s/></text:span><text:span text:style-name="T65">However, there was one problem<text:s/></text:span><text:span text:style-name="T66">–</text:span><text:span text:style-name="T67"><text:s/>my parents.</text:span><text:span text:style-name="T68"><text:s/></text:span><text:span text:style-name="T69">They didn’t give me any money since my last trip. I hit upon an incredible idea. Felix (two-year-old dachshund) is the apple of my neighbour Mrs. Nowak's eye but she found a new job and now she didn’t<text:s text:c="2"/>have any time to walk her dog.<text:s/></text:span><text:span text:style-name="T70">That was a chance for me, I offered<text:s/></text:span><text:span text:style-name="T71">her that I could take care of her “baby”. Mrs. Nowak said that Felix needed a special caring and she prepared a list for me with all chores. She promised me that she would pay a hundred zloty for a day. It's multitude of money! I would earn whole sum in a week if everything would go well. Unfortunately, my life has never been colourful. In the afternoon I took my roller skates and went for a walk with Felix. Initially, Felix was walking obediently but later it saw a cat and got off the leash. I blew down and hurt my knee but the worst thing was the fact that Felix was gone. I was fatally scared. I couldn't find Felix anywhere. I called Diana and asked her for help. We<text:s text:c="2"/>were looking around the city. After a few hours Diana advised me to call to Mrs. Nowak and told her what happened but I showed the white feather. At length she phoned me and ordered to go to a gas station. I went there and I saw her. Mrs. Nowak stood with hands on her hips and she was tapping her foot impatiently. Felix was sitting next to her. No one has ever screamed at me for so long like that. I jumped out of the frying pan into the fire. First of all, I didn’t earn any money, moreover<text:s text:c="2"/>my neighbour came to hate me. Probably I’ll have to kiss my dreamed concert goodbye.</text:span></text:p>
      <text:p text:style-name="P1"><text:span text:style-name="T72"/></text:p>
      <text:p text:style-name="P1"><text:span text:style-name="T73">28th May,2016</text:span></text:p>
      <text:p text:style-name="P1"><text:span text:style-name="T73">Saturday</text:span></text:p>
      <text:p text:style-name="P1"><text:span text:style-name="T73">Here we go again...</text:span></text:p>
      <text:p text:style-name="P1"><text:span text:style-name="T74">I think everything is going to be alright<text:s/></text:span><text:span text:style-name="T75">this time</text:span><text:span text:style-name="T76">.</text:span><text:span text:style-name="T77"><text:s/>I was wrong. Last week, my godmother came to visit us. She moved to<text:s/></text:span><text:span text:style-name="T78">Bosnia and Herzegovina, because her husband is</text:span><text:span text:style-name="T79"><text:s/>Bosnian. I haven't spoken to her for ages. Last time I saw her when she rented a flat in central Sarajevo. Now, she is the boss of a large company, have a gorgeous house in a wonderful neighborhood and she is five months pregnant. We were eating the dinner when she said that she have a present for me. These were two tickets to my favorite band's concert. I was like a dog with two tails. I hugged her and I called to Diana. She loves their music as much as I. When I told her she jumped for joy. Concert took place in Warsaw around 400 km from my home but we had been preparing for this event for month. We got the train in to the capitol one day before. After three hours, conductor came to check out our tickets.<text:s text:c="2"/>He didn't beat around the bush- we took the wrong train! We got off at the next station and we were terrifed. Neither of us have enough money for new tickets. Not knowing what to do we were trying to hitch a ride. No one wanted to stop and got us. A few hours later (we didn't know how much time passed, because our phones were dead... ) when we were tired and hungry the old lady took pity on us and she promised that she driving us straight to Warsaw.<text:s text:c="2"/>But regrettably, we were about six hours ahead into the city. Our calculations showed that we had enough time to tidy yourself in hotel before concert. However, one of the roads was completely impassable because of an accident. We got to places with more than three hours delay and concert began without us! We started crying and called to our parents. This is supposed to be a great day but it turned out as normal. </text:span></text:p>
      <text:p text:style-name="P1"><text:span text:style-name="T8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