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text-properties fo:language="en" fo:country="US"/>
    </style:style>
    <style:style style:name="P2" style:family="paragraph" style:parent-style-name="Standard_20__28_user_29_">
      <style:paragraph-properties fo:text-align="end" style:justify-single-word="false"/>
      <style:text-properties fo:language="en" fo:country="US"/>
    </style:style>
    <style:style style:name="P3" style:family="paragraph" style:parent-style-name="Standard_20__28_user_29_">
      <style:paragraph-properties fo:text-align="end" style:justify-single-word="false"/>
      <style:text-properties fo:color="#000000" fo:language="en" fo:country="US"/>
    </style:style>
    <style:style style:name="P4" style:family="paragraph" style:parent-style-name="Standard_20__28_user_29_">
      <style:paragraph-properties fo:margin-left="0cm" fo:margin-right="0cm" fo:text-indent="1.251cm" style:auto-text-indent="false"/>
    </style:style>
    <style:style style:name="P5" style:family="paragraph" style:parent-style-name="Standard_20__28_user_29_" style:master-page-name="Standard">
      <style:paragraph-properties style:page-number="auto"/>
    </style:style>
    <style:style style:name="T1" style:family="text">
      <style:text-properties fo:language="en" fo:country="US"/>
    </style:style>
    <style:style style:name="T2" style:family="text">
      <style:text-properties fo:color="#333333" fo:language="en" fo:country="US"/>
    </style:style>
    <style:style style:name="T3" style:family="text">
      <style:text-properties fo:color="#ff0000" fo:language="en" fo:country="US"/>
    </style:style>
    <style:style style:name="T4" style:family="text">
      <style:text-properties fo:color="#000000"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1th July 2016, Monday</text:span></text:p>
      <text:p text:style-name="P1"/>
      <text:p text:style-name="P4"><text:span text:style-name="T1">I woke up early, which is unusual. I winked a few times and wiped my eyes with the hands. After twenty minutes lying in bed with no energy to live I put my feet on the floor. When I came in the bathroom, my sight kept on the mirror. I came closer and saw my ugly face. My acne will never go away. I know that for sure. Sometimes I think that I was born with that grouch. You can ask me why I have no energy to live? Partly, I’ve already explained that. I hate myself. I cannot think about myself in a good way. It's impossible. When I finish with my face I switch to my body. I'm fat and I don't know why. Diurnally I eat only cornflakes with milk in the morning because I don't want to give my parents reasons to worry about me. BUT, unfortunately, I have many problems they don't have idea about. I wish I could tell them about them but they don't understand me. </text:span></text:p>
      <text:p text:style-name="P4"><text:span text:style-name="T1"/></text:p>
      <text:p text:style-name="P4"><text:span text:style-name="T1">After my daily crack about myself I went to the kitchen and I was going to eat my breakfast. That is the only meal on my day and I'm still thick. Never mind, the morning is not good time of the day. Me and my parents sat at the table. They were talking about their job and I was only thinking about the next bad day, maybe worse than the previous one. Like always they just told me that I had to be polite and stay at home when they would be at work. Mom kissed me on my forehead and so did dad. After that, they went out and I stayed alone. I sat on the sofa and turned on the TV. I like watching telly because when I do it I don't have to think about my problems but in the mornings there is nothing interesting on so I decided to go out against my parents' order. Of course I can go out because I have holidays. They just barred me from going too far away from home. Just I decided this way I did it. I dressed up quickly. My goal was to arrive to the park a few streets away from my house. I was walking around my neighborhood on to the park. On the way I saw a few people from my school. They were laughing and joking so I speeded up. At school I don't have any friends because of my looks. The people that I saw probably were joking about me. When I realized that I softly groaned inwardly.</text:span></text:p>
      <text:p text:style-name="P4"><text:span text:style-name="T1"/></text:p>
      <text:p text:style-name="P4"><text:span text:style-name="T1"><text:s/>I finally got to the heart of the park. I sat on the bench trying to hide my huge thighs with the long shirt. I stayed in that way for some time. I always occupy exactly that seat. I can see from there the most beautiful view in the world. There is a stream flowing from the medium-sized stones and it ends up next to the substantial oaks. There are lines of other trees on two sides of the stream. I was marveling at this beautiful view when a guy sat on my bench. He was black. Which is nothing special but not for everyone how soon you will find out. He smiled at me and then I realized that he is quite handsome. He greeted <text:s/>me and introduced himself. His name was Neo. I liked that and he was nice so I introduced myself, too. We were talking about his move to my town. He told me that after a few days living here he was insulted about his skin. Indeed there aren't many black people in my neighborhood but there is no reason to be rude. We talked a lot and decided to meet again the next day. I was delighted. He was so charming! I was going home with a big smile on my face. I didn't expect that I could be so positively surprised and I was looking forward to seeing him the next day!</text:span></text:p>
      <text:p text:style-name="P1"/>
      <text:p text:style-name="P2">Julia (with big smile :)</text:p>
      <text:p text:style-name="P2"/>
      <text:p text:style-name="Standard_20__28_user_29_"><text:span text:style-name="T1">12th July 2016, Tuesday</text:span></text:p>
      <text:p text:style-name="P1"/>
      <text:p text:style-name="Standard_20__28_user_29_"><text:span text:style-name="T1"><text:s text:c="10"/>This morning I didn't go to the bathroom. I wasn't oppressed by my body. I was happy and excited. I <text:s/>ate up my breakfast and ran out of home to be at the earliest as I could. I tried to run to the park but after a few minutes I gave up because it was exhausting. I slowed down and came to the same place as yesterday. Neo <text:s/>was already sitting there. When he saw me, he stood up and hugged me. I felt a little bit weird because I had never been hugged by a boy. It was really nice. I smiled softly and sat down. He told his parents about me and they said that they wanted to meet me! It’s incredible. Someone wants to get to know me? I was so shocked and happy at once. Neo </text:span><text:soft-page-break/><text:span text:style-name="T1">laughed a little bit when he saw my astonishment. He asked me why I was surprised and I didn’t say anything so he changed the subject. </text:span></text:p>
      <text:p text:style-name="Standard_20__28_user_29_"><text:span text:style-name="T1">He suggested walking and I accepted it. We were chatting all the time! He told me about his life before moving. He lived in RPA in Africa. I have never been there so I was interested in it. He had many friends there and he was really happy but now he knows only me. He is still happy but not so much. Neo is a cheerful person at all. He always smiles quite contrary to me. Neo repeated all the time: „Come on, give me a smile” and it worked. I told him about my family. About my busy parents who don’t understand me. He was listening carefully</text:span><text:span text:style-name="T2">. </text:span><text:span text:style-name="T4">I tried to tell him about my complexes but I couldn’t. I didn’t have enough self-assurance to do it. He has probably already known about them because he is smart.</text:span></text:p>
      <text:p text:style-name="Standard_20__28_user_29_"><text:span text:style-name="T4"><text:s/></text:span></text:p>
      <text:p text:style-name="Standard_20__28_user_29_"><text:span text:style-name="T4"><text:s text:c="11"/>We were walking around the park when we went up to the group of the teenagers who were laughing at me before. They were pointing at us and joking about us. They said: „ That pimply fatty can date Negros only” I was close to cry. They told about Neo that he had to leave our country and go there where his place was. Neo clasped me with his arm and we walked away. He didn’t even say a word. We just ran away with no defense. After that, I cried. He didn’t care about what they said about him. He cares about me. Neo ordered me not to cry and hugged me. He told me that it wasn’t the truth, that I looked good. I believed him and stopped crying. And after all that he just smiled and told me not to worry about them I was shocked. They told about him so many rude things and he didn’t care. I asked him if he was not sad or frustrated and he answered that they couldn’t hurt him because he knew his value. He is going to still live here so he doesn’t care about what they said. Neo impressed me. I asked him if he could walk me to my home and he accepted it.</text:span></text:p>
      <text:p text:style-name="Standard_20__28_user_29_"><text:span text:style-name="T4"/></text:p>
      <text:p text:style-name="Standard_20__28_user_29_"><text:span text:style-name="T4"><text:s text:c="11"/>We were quiet and didn’t talk much. When we came in the front of my house we stopped to say goodbye. Neo stroked my hair and smiled. When I was going to open the door we waved to each other. Despite all these beautiful moments today, I was worried about Neo. I think I finally get it. People put him down because of his skin color but he knows he can’t change that so he is happy with himself. He knows his value and that we are all the same. He impressed me because he is happy despite problems he has about his skin. And I? I am depressed because of some stupid pimples and a few more kilos that I have. It’s so thankless. He likes his life not because of his look but because of that how our world is beautiful, what he can do, how many opportunities he has. I didn’t realize that. I could see how many things I can do regardless of what I look like. I have to start to appreciate my life. I have finally understood that it’s not about how we look like but how we live. Our world it’s magnificent and we have to take advantage of it. That inspiring thought won’t leave me and I can live in friendship with myself.</text:span></text:p>
      <text:p text:style-name="Standard_20__28_user_29_"><text:span text:style-name="T4"/></text:p>
      <text:p text:style-name="Standard_20__28_user_29_"><text:span text:style-name="T4"><text:s text:c="8"/>Suddenly I heard a voice outside. I was in my room so I got out of the bed and looked out of my window. That was Neo! He smashed his nose because I also saw the blood flowing down. I asked him to go to the front door. My parents were asleep so they would not hear us. I let him in and took him to my room upstairs. He told me that when he was going home these teenagers caught him and beat him. I was trembling and he honestly was calming me down. I came to the kitchen and brought the medical kit. I dressed his nose but it was broken. We had to call the emergency ambulance service. Neo wasn’t upset but his nose hurt. He told me he was not angry at those people because it was his first time being beaten and it’s interesting. I think it’s weird but he explained me that. He thinks that human should try everything even if it’s bad. He calls it balance. He told me that he was not trying to do everything bad but if something like that happened he was not angry because he could try a new thing. If he liked this he wouldn't change it but if it's not alright for him, he will try to fix this. And it helps him to keep calm. He impressed me again. That was really bright.</text:span></text:p>
      <text:p text:style-name="Standard_20__28_user_29_"><text:span text:style-name="T4"/></text:p>
      <text:p text:style-name="Standard_20__28_user_29_"><text:span text:style-name="T4"><text:s text:c="6"/>Of course when the emergency came my parents woke up and noticed Neo. I was worried about their reaction but they were really kind to him and wanted me to tell them about him. Neo went to hospital with his parents and I was talking with mine whole night. I told them about Noe, about </text:span><text:soft-page-break/><text:span text:style-name="T4">what he taught me and about my complexes. They were really nice to me and hugged me in the end. I was extremely happy. It never happens to me. Late at night I went to bed and I was still thinking about the day today. Neo made a switch in my thinking and I was so thankful for that. I could finally see the better side of my life. I am so grateful for meeting him. I hope we will be friends forever!</text:span></text:p>
      <text:p text:style-name="P3"><text:s/></text:p>
      <text:p text:style-name="P3">Julia (with energy to liv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Heading_20_1" style:display-name="Heading 1" style:family="paragraph" style:parent-style-name="Heading_20__28_user_29_" style:next-style-name="Text_20_body_20__28_user_29_" style:default-outline-level="1" style:class="text">
      <style:paragraph-properties fo:margin-top="0.423cm" fo:margin-bottom="0.212cm"/>
      <style:text-properties style:font-name="Liberation Serif" fo:font-size="24pt" fo:font-weight="bold" style:font-name-asian="SimSun1" style:font-size-asian="24pt" style:font-weight-asian="bold" style:font-name-complex="Mangal2" style:font-size-complex="24pt" style:font-weight-complex="bold"/>
    </style:style>
    <style:style style:name="Text_20_body_20__28_user_29_" style:display-name="Text body (user)" style:family="paragraph" style:parent-style-name="Standard_20__28_user_29_">
      <style:paragraph-properties fo:margin-top="0cm" fo:margin-bottom="0.212cm"/>
    </style:style>
    <style:style style:name="Legenda"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2"/>
    </style:style>
    <style:style style:name="Domyślna_20_czcionka_20_akapitu" style:display-name="Domyślna czcionka akapitu" style:family="text"/>
    <style:style style:name="Internet_20_link_20__28_user_29_" style:display-name="Internet link (user)"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uzanna Juś</meta:initial-creator>
    <meta:creation-date>2016-12-28T17:27:00</meta:creation-date>
    <dc:creator>Zuzanna Juś</dc:creator>
    <dc:date>2017-02-20T18:46:31.09</dc:date>
    <meta:editing-cycles>5</meta:editing-cycles>
    <meta:editing-duration>PT7H30M51S</meta:editing-duration>
    <meta:generator>OpenOffice/4.1.1$Win32 OpenOffice.org_project/411m6$Build-9775</meta:generator>
    <meta:document-statistic meta:table-count="0" meta:image-count="0" meta:object-count="0" meta:page-count="3" meta:paragraph-count="15" meta:word-count="1814" meta:character-count="9041"/>
  </office:meta>
</office:document-meta>
</file>