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normal" fo:font-family="'Times New Roman'" style:font-family-asian="'Times New Roman'" style:font-family-complex="'Times New Roman'" fo:background-color="transparent" style:use-window-font-color="true"/>
    </style:style>
    <style:style style:name="T6" style:family="text">
      <style:text-properties fo:font-size="16.00pt" fo:font-weight="normal" fo:font-family="'Times New Roman'" style:font-family-asian="'Times New Roman'" style:font-family-complex="'Times New Roman'"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aturday,16th July, 2016 </text:span></text:p>
      <text:p text:style-name="P1"><text:span text:style-name="T1">Dear Diary , </text:span></text:p>
      <text:p text:style-name="P1"><text:span text:style-name="T1">You’ll never guess what an adventurous day I had!</text:span></text:p>
      <text:p text:style-name="P1"><text:span text:style-name="T1">It was a warm, sunny, summer day in my village. Because of the beautiful weather, my best friend Piotrek decided to come round to my house and invite me for a bike trip. I didn’t have anything better to do, so I agreed to it immediately. Suddenly, I came up with an idea.</text:span></text:p>
      <text:p text:style-name="P1"><text:span text:style-name="T1">‘Why don’t we go to the nearby remains of Przemy</text:span><text:span text:style-name="T2">śl fortress? You know, Fort I in Siedliska’ I suggested.</text:span></text:p>
      <text:p text:style-name="P1"><text:span text:style-name="T3">‘ Great idea! I haven’t been there for a while.’ Piotrek said. ‘We should definitely do this!’</text:span></text:p>
      <text:p text:style-name="P1"><text:span text:style-name="T3">So, we got on our bikes and rode to Siedliska. When we were there, we decided to go for a short walk round the remains. We often go there and we know this place really well. Plus, my dad used to take me there when I was little and he used to tell me all the fascinating stories about a solider who fought there. </text:span></text:p>
      <text:p text:style-name="P1"><text:span text:style-name="T3">That’s why we weren’t careful enough. Well, to tell you the truth, I wasn’t careful enough. While I was walking along a forest path running just next to the fortress, I slipped and fell down. Unfortunately, I did not land on the ground, but instead, I fell into a deep, dark pit. I landed on something really hard and hit my bottom and my leg. </text:span></text:p>
      <text:p text:style-name="P1"><text:span text:style-name="T3">‘Adam, are you OK?’ I heard Piotrek shouting. ‘Can you move?’</text:span></text:p>
      <text:p text:style-name="P1"><text:span text:style-name="T3"><text:s/>I tried to do it, but I couldn’t. My leg hurt so terrible that I wanted to scream. I was really scared. </text:span></text:p>
      <text:p text:style-name="P1"><text:span text:style-name="T3">‘Well, at least I’ m alive, but I think something’s wrong with my leg.’ I shout to Piotrek. ‘I don’t think I can get out of the hole on my own.’<text:s text:c="4"/>‘Oh, OK. I’ll phone for help.’ he answered. </text:span></text:p>
      <text:p text:style-name="P1"><text:span text:style-name="T3">Suddenly, I hear a quite strong combination of not necessarily nice expressions. </text:span></text:p>
      <text:p text:style-name="P1"><text:span text:style-name="T3">‘What’s the matter?’ I asked alarmed.</text:span></text:p>
      <text:p text:style-name="P1"><text:span text:style-name="T3">‘ There’s no reception. I have to ride back to the village and get some help. Can you wait for me there?’ Piotrek asked.</text:span></text:p>
      <text:p text:style-name="P1"><text:span text:style-name="T3">‘I’m definitely not going to go anywhere, so I think I have no other choice’ I tried to sound brave, but I was getting pretty scared. </text:span></text:p>
      <text:p text:style-name="P1"><text:span text:style-name="T3">The pit was really dark and I started to wonder what creatures could live in that scary place. I thought of huge rats or enormous, hairy spiders. I really did not want to meet them. </text:span></text:p>
      <text:p text:style-name="P1"><text:span text:style-name="T3">Suddenly, I remembered I had my mobile with me. Luckily, it hadn’t broken down during my fall. Although I didn’t have any coverage, I tried to turn on the flashlight. It worked! I felt much better. Being able to finally see where I had fallen into, I noticed that I was in a huge room full of old weapons and other military equipment. I realized I was in an armoury! There were a lot of old-fashioned guns, just like the ones I had seen in historical films. Boxes full of something that looked like huge bullets were scattered everywhere. There were also huge chests with solid metal locks. I forgot about the pain and fear. I was so excited! I wanted to call my dad and tell him about all the amazing things I had found.<text:s text:c="2"/>I decided to take some photos. Having done that, I heard the rescue team coming for me. </text:span></text:p>
      <text:p text:style-name="P1"><text:span text:style-name="T3">‘Boy, can you hear me? Are you ok?” a firefighter called.</text:span></text:p>
      <text:p text:style-name="P1"><text:span text:style-name="T3">‘I can hear you, but I can’t move. I think I’ve broken my leg.’ I called back.</text:span></text:p>
      <text:p text:style-name="P1"><text:span text:style-name="T3">‘We’re coming down for you! Hold on!’</text:span></text:p>
      <text:p text:style-name="P1"><text:span text:style-name="T3">After twenty minutes, I was finally put into an ambulance. </text:span></text:p>
      <text:p text:style-name="P1"><text:span text:style-name="T3">‘Take him to the hospital, immediately.’ the doctor who had examined me shouted and the ambulance started to go.</text:span></text:p>
      <text:p text:style-name="P1"><text:span text:style-name="T3">In the hospital, a lot of doctors examined me and after a while a nurse told me that they had to operate my leg at once. I was absolutely terrified because I had never been operated on, not to mention the fact<text:s text:c="2"/>that I had never even been in the hospital before! </text:span></text:p>
      <text:p text:style-name="P1"><text:span text:style-name="T3">So, I have to finish now. The nurse is coming to take me to the operating theatre. Keep your fingers crossed for me. I hope I won’t wake up during my operation!</text:span></text:p>
      <text:p text:style-name="P1"><text:span text:style-name="T3">Bye!</text:span></text:p>
      <text:p text:style-name="P1"><text:span text:style-name="T4"/></text:p>
      <text:p text:style-name="P1"><text:span text:style-name="T5">Sunday,17th July, 2016 </text:span></text:p>
      <text:p text:style-name="P1"><text:span text:style-name="T5">Dear Diary , </text:span></text:p>
      <text:p text:style-name="P1"><text:span text:style-name="T5">Guess what! I’ve survived my operation and the doctors put plaster cast on my leg. I won’t be able to leave the hospital for at least 4 days! Can you imagine that! I will be so bored!</text:span></text:p>
      <text:p text:style-name="P1"><text:span text:style-name="T5">Luckily, my dad visited me and I showed him the photos which I had taken in that horrible pit. He told me that it could be an incredible historical found and that he would talk to some friends at the museum in Przemy</text:span><text:span text:style-name="T6">śl. I hope it is something special. If it is, maybe I will get a reward. Like a real treasure hunter. You know, Indiana Jones, but without a hat or a whip.</text:span></text:p>
      <text:p text:style-name="P1"><text:span text:style-name="T7">Well, I have to finish now, because a nurse has just come. She’s going to give me some antibiotics and my favourite painkillers.</text:span></text:p>
      <text:p text:style-name="P1"><text:span text:style-name="T7">Bye!</text:span></text:p>
      <text:p text:style-name="P1"><text:span text:style-name="T8"/></text:p>
      <text:p text:style-name="P1"><text:span text:style-name="T9">Tuesday,19th July, 2016 </text:span></text:p>
      <text:p text:style-name="P1"><text:span text:style-name="T9">Dear Diary , </text:span></text:p>
      <text:p text:style-name="P1"><text:span text:style-name="T9">I’ve got incredible news! Today my dad came to visit me, but he wasn’t alone. He came with a journalist from our local newspaper. He wanted to ask me a few questions about my dangerous adventure. As it turns out I did find something wonderful. The weapons that I accidentally found date back to the World War II. But that is not the most shocking thing. The journalist told me that in the locked wooden chests there was the Amber Room stolen by the German army from Catherine Palace near Saint Petersburg in Russia during the Second World War. </text:span></text:p>
      <text:p text:style-name="P1"><text:span text:style-name="T9">If I remember well from my history lessons, it may be<text:s text:c="2"/>worth four hundred million dollars! What is more, I could get ten percent of the whole value. That is forty million dollars! Can you believe how many Kinder Buenos I could buy! And all the computer games which I have always wanted to buy, but I’ve never wanted to spend my savings on them. </text:span></text:p>
      <text:p text:style-name="P1"><text:span text:style-name="T9">I had already started spending all this money in my head, when I realized that I had completely forgotten about sharing this money with my family. And what about Peter! He was the one who went for help. If it hadn’t been for his help, I would be still sitting in that dark, dump hole talking to huge mutated rats! He should get some of that money, too. I can’t be so selfish and not give him at least ten million dollars. He also likes Kinder Bueno!</text:span></text:p>
      <text:p text:style-name="P1"><text:span text:style-name="T9">I’m so excited that I will not probably<text:s text:c="2"/>sleep tonight. I can’t wait to the moment when I have a check for millions of dollars in my hand.</text:span></text:p>
      <text:p text:style-name="P1"><text:span text:style-name="T9"><text:s/></text:span></text:p>
      <text:p text:style-name="P1"><text:span text:style-name="T9">Tuesday,2nd August, 2016 </text:span></text:p>
      <text:p text:style-name="P1"><text:span text:style-name="T9">Dear diary,</text:span></text:p>
      <text:p text:style-name="P1"><text:span text:style-name="T9">Today was the best day in my life!</text:span></text:p>
      <text:p text:style-name="P1"><text:span text:style-name="T9">In the morning, I went to the hospital for a checkup. It turned out that my leg had healed perfectly and they could take off my plaster cast. I can walk normally again! And I can run. However, I can’t play football or ride a bike for at least three more months. </text:span></text:p>
      <text:p text:style-name="P1"><text:span text:style-name="T9">But who cares! Today, I’ve officially become a millionaire!</text:span></text:p>
      <text:p text:style-name="P1"><text:span text:style-name="T9">In the afternoon, after my visit to the hospital, my parents took me to the town hall for a special party held in my honour. There were a lot of guests there: my whole family, Peter and his family and a lot of important people.</text:span></text:p>
      <text:p text:style-name="P1"><text:span text:style-name="T9">There was also a Russian ambassador. He gave me the check for forty-five million dollars. He also thanked me for finding their national treasure. He even called me a hero.</text:span></text:p>
      <text:p text:style-name="P1"><text:span text:style-name="T9">As I had decided before, I gave 15 million dollars to Peter. At first he thought that I was kidding, but when I came round to his house with a check for 15 million dollars he finally believed. His parents hugged me and asked me ‘Why are you doing this?’</text:span></text:p>
      <text:p text:style-name="P1"><text:span text:style-name="T9">‘Peter is my best friend and he helped me to discover it. It was his idea to go for a bike trip to the fortress.’ I answered.</text:span></text:p>
      <text:p text:style-name="P1"><text:span text:style-name="T9">Maybe this adventure started really badly, however; the ending was quite wonderful. I think that when I grow up, I will become a professional treasure hunter. With my luck, some skills and knowledge I’m quite sure I will discover the Atlantis as well. Plus I will always need Peter to call for help when I fall into a deep, dark pit again!</text:span></text:p>
      <text:p text:style-name="P1"><text:span text:style-name="T9"><text:s/></text:span></text:p>
      <text:p text:style-name="P1"><text:span text:style-name="T10"/></text:p>
      <text:p text:style-name="P1"><text:span text:style-name="T10"/></text:p>
      <text:p text:style-name="P1"><text:span text:style-name="T10"/></text:p>
      <text:p text:style-name="P1"><text:span text:style-name="T10"/></text:p>
      <text:p text:style-name="P1"><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