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officeooo:rsid="001c4b28" officeooo:paragraph-rsid="001c4b28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font-weight="bold" officeooo:rsid="00257bab" officeooo:paragraph-rsid="00257bab" style:font-size-asian="11.3500003814697pt" style:font-weight-asian="bold" style:font-size-complex="13pt" style:font-weight-complex="bold"/>
    </style:style>
    <style:style style:name="P3" style:family="paragraph" style:parent-style-name="Standard">
      <style:text-properties fo:font-size="13pt" fo:font-weight="bold" officeooo:rsid="0050ea06" officeooo:paragraph-rsid="0050ea06" style:font-size-asian="11.3500003814697pt" style:font-weight-asian="bold" style:font-size-complex="13pt" style:font-weight-complex="bold"/>
    </style:style>
    <style:style style:name="P4" style:family="paragraph" style:parent-style-name="Standard">
      <style:text-properties fo:font-size="13pt" fo:font-weight="bold" officeooo:rsid="005985c5" officeooo:paragraph-rsid="005985c5" style:font-size-asian="11.3500003814697pt" style:font-weight-asian="bold" style:font-size-complex="13pt" style:font-weight-complex="bold"/>
    </style:style>
    <style:style style:name="P5" style:family="paragraph" style:parent-style-name="Standard">
      <style:text-properties fo:font-size="13pt" fo:font-weight="bold" officeooo:rsid="005e50ce" officeooo:paragraph-rsid="005e50ce" style:font-size-asian="11.3500003814697pt" style:font-weight-asian="bold" style:font-size-complex="13pt" style:font-weight-complex="bold"/>
    </style:style>
    <style:style style:name="P6" style:family="paragraph" style:parent-style-name="Standard">
      <style:text-properties fo:font-size="13pt" fo:font-style="normal" fo:font-weight="bold" officeooo:rsid="004de7f3" officeooo:paragraph-rsid="004de7f3" style:font-size-asian="11.3500003814697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text-properties officeooo:paragraph-rsid="00502031"/>
    </style:style>
    <style:style style:name="P8" style:family="paragraph" style:parent-style-name="Standard">
      <style:text-properties officeooo:paragraph-rsid="005985c5"/>
    </style:style>
    <style:style style:name="P9" style:family="paragraph" style:parent-style-name="Standard">
      <style:text-properties officeooo:paragraph-rsid="005e50ce"/>
    </style:style>
    <style:style style:name="P10" style:family="paragraph" style:parent-style-name="Standard">
      <style:text-properties officeooo:paragraph-rsid="005e9889"/>
    </style:style>
    <style:style style:name="P11" style:family="paragraph" style:parent-style-name="Standard">
      <style:text-properties officeooo:paragraph-rsid="00666709"/>
    </style:style>
    <style:style style:name="P12" style:family="paragraph" style:parent-style-name="Standard">
      <style:text-properties officeooo:paragraph-rsid="006838c5"/>
    </style:style>
    <style:style style:name="P13" style:family="paragraph" style:parent-style-name="Standard">
      <style:text-properties officeooo:paragraph-rsid="006d87c5"/>
    </style:style>
    <style:style style:name="P14" style:family="paragraph" style:parent-style-name="Standard">
      <style:text-properties officeooo:paragraph-rsid="007027da"/>
    </style:style>
    <style:style style:name="T1" style:family="text">
      <style:text-properties style:text-position="super 58%"/>
    </style:style>
    <style:style style:name="T2" style:family="text">
      <style:text-properties style:text-position="super 58%" fo:language="en" fo:country="US"/>
    </style:style>
    <style:style style:name="T3" style:family="text">
      <style:text-properties style:text-position="super 58%" fo:font-size="13pt" fo:language="en" fo:country="US" fo:font-weight="bold" officeooo:rsid="003b35c7" style:font-size-asian="11.3500003814697pt" style:font-weight-asian="bold" style:font-size-complex="13pt" style:font-weight-complex="bold"/>
    </style:style>
    <style:style style:name="T4" style:family="text">
      <style:text-properties style:text-position="super 58%" fo:font-size="13pt" fo:language="en" fo:country="US" fo:font-weight="bold" officeooo:rsid="005c1dad" style:font-size-asian="11.3500003814697pt" style:font-weight-asian="bold" style:font-size-complex="13pt" style:font-weight-complex="bold"/>
    </style:style>
    <style:style style:name="T5" style:family="text">
      <style:text-properties style:text-position="super 58%" style:font-name="Liberation Serif" fo:font-size="13pt" fo:language="en" fo:country="US" fo:font-style="normal" fo:font-weight="bold" officeooo:rsid="003d495a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style:text-position="super 58%" style:font-name="Liberation Serif" fo:language="en" fo:country="US"/>
    </style:style>
    <style:style style:name="T7" style:family="text">
      <style:text-properties style:text-position="0% 100%"/>
    </style:style>
    <style:style style:name="T8" style:family="text">
      <style:text-properties style:text-position="0% 100%" fo:language="en" fo:country="US"/>
    </style:style>
    <style:style style:name="T9" style:family="text">
      <style:text-properties style:text-position="0% 100%" fo:language="en" fo:country="US" officeooo:rsid="001c4b28"/>
    </style:style>
    <style:style style:name="T10" style:family="text">
      <style:text-properties style:text-position="0% 100%" fo:language="en" fo:country="US" officeooo:rsid="001cb8a2"/>
    </style:style>
    <style:style style:name="T11" style:family="text">
      <style:text-properties style:text-position="0% 100%" fo:language="en" fo:country="US" officeooo:rsid="001d90f1"/>
    </style:style>
    <style:style style:name="T12" style:family="text">
      <style:text-properties style:text-position="0% 100%" fo:language="en" fo:country="US" officeooo:rsid="001e5370"/>
    </style:style>
    <style:style style:name="T13" style:family="text">
      <style:text-properties style:text-position="0% 100%" fo:language="en" fo:country="US" officeooo:rsid="002049cc"/>
    </style:style>
    <style:style style:name="T14" style:family="text">
      <style:text-properties style:text-position="0% 100%" fo:language="en" fo:country="US" officeooo:rsid="00221807"/>
    </style:style>
    <style:style style:name="T15" style:family="text">
      <style:text-properties style:text-position="0% 100%" fo:language="en" fo:country="US" officeooo:rsid="0023eeaa"/>
    </style:style>
    <style:style style:name="T16" style:family="text">
      <style:text-properties style:text-position="0% 100%" fo:language="en" fo:country="US" officeooo:rsid="00249378"/>
    </style:style>
    <style:style style:name="T17" style:family="text">
      <style:text-properties style:text-position="0% 100%" fo:language="en" fo:country="US" officeooo:rsid="00257bab"/>
    </style:style>
    <style:style style:name="T18" style:family="text">
      <style:text-properties style:text-position="0% 100%" fo:language="en" fo:country="US" officeooo:rsid="0028b6ce"/>
    </style:style>
    <style:style style:name="T19" style:family="text">
      <style:text-properties style:text-position="0% 100%" fo:language="en" fo:country="US" officeooo:rsid="002aaf95"/>
    </style:style>
    <style:style style:name="T20" style:family="text">
      <style:text-properties style:text-position="0% 100%" fo:language="en" fo:country="US" officeooo:rsid="002bd10c"/>
    </style:style>
    <style:style style:name="T21" style:family="text">
      <style:text-properties style:text-position="0% 100%" fo:language="en" fo:country="US" officeooo:rsid="002e16c6"/>
    </style:style>
    <style:style style:name="T22" style:family="text">
      <style:text-properties style:text-position="0% 100%" fo:language="en" fo:country="US" officeooo:rsid="0030112f"/>
    </style:style>
    <style:style style:name="T23" style:family="text">
      <style:text-properties style:text-position="0% 100%" fo:language="en" fo:country="US" officeooo:rsid="0031becd"/>
    </style:style>
    <style:style style:name="T24" style:family="text">
      <style:text-properties style:text-position="0% 100%" fo:language="en" fo:country="US" officeooo:rsid="0032a380"/>
    </style:style>
    <style:style style:name="T25" style:family="text">
      <style:text-properties style:text-position="0% 100%" fo:language="en" fo:country="US" officeooo:rsid="0033dbb4"/>
    </style:style>
    <style:style style:name="T26" style:family="text">
      <style:text-properties style:text-position="0% 100%" fo:language="en" fo:country="US" officeooo:rsid="0034cad1"/>
    </style:style>
    <style:style style:name="T27" style:family="text">
      <style:text-properties style:text-position="0% 100%" fo:language="en" fo:country="US" officeooo:rsid="00385dd7"/>
    </style:style>
    <style:style style:name="T28" style:family="text">
      <style:text-properties style:text-position="0% 100%" fo:language="en" fo:country="US" officeooo:rsid="003a0216"/>
    </style:style>
    <style:style style:name="T29" style:family="text">
      <style:text-properties style:text-position="0% 100%" fo:language="en" fo:country="US" officeooo:rsid="00536b18"/>
    </style:style>
    <style:style style:name="T30" style:family="text">
      <style:text-properties style:text-position="0% 100%" fo:language="en" fo:country="US" officeooo:rsid="0054d4b1"/>
    </style:style>
    <style:style style:name="T31" style:family="text">
      <style:text-properties style:text-position="0% 100%" fo:language="en" fo:country="US" officeooo:rsid="0054fb0c"/>
    </style:style>
    <style:style style:name="T32" style:family="text">
      <style:text-properties style:text-position="0% 100%" fo:language="en" fo:country="US" officeooo:rsid="00563e86"/>
    </style:style>
    <style:style style:name="T33" style:family="text">
      <style:text-properties style:text-position="0% 100%" fo:language="en" fo:country="US" officeooo:rsid="0056e7e3"/>
    </style:style>
    <style:style style:name="T34" style:family="text">
      <style:text-properties style:text-position="0% 100%" fo:language="en" fo:country="US" officeooo:rsid="005850bd"/>
    </style:style>
    <style:style style:name="T35" style:family="text">
      <style:text-properties style:text-position="0% 100%" fo:language="en" fo:country="US" officeooo:rsid="00594c4f"/>
    </style:style>
    <style:style style:name="T36" style:family="text">
      <style:text-properties style:text-position="0% 100%" fo:language="en" fo:country="US" officeooo:rsid="005985c5"/>
    </style:style>
    <style:style style:name="T37" style:family="text">
      <style:text-properties style:text-position="0% 100%" fo:language="en" fo:country="US" officeooo:rsid="005b55de"/>
    </style:style>
    <style:style style:name="T38" style:family="text">
      <style:text-properties style:text-position="0% 100%" fo:language="en" fo:country="US" officeooo:rsid="005b5ac9"/>
    </style:style>
    <style:style style:name="T39" style:family="text">
      <style:text-properties style:text-position="0% 100%" fo:language="en" fo:country="US" officeooo:rsid="005c1dad"/>
    </style:style>
    <style:style style:name="T40" style:family="text">
      <style:text-properties style:text-position="0% 100%" fo:language="en" fo:country="US" officeooo:rsid="005daf06"/>
    </style:style>
    <style:style style:name="T41" style:family="text">
      <style:text-properties style:text-position="0% 100%" fo:language="en" fo:country="US" officeooo:rsid="005e50ce"/>
    </style:style>
    <style:style style:name="T42" style:family="text">
      <style:text-properties style:text-position="0% 100%" fo:language="en" fo:country="US" officeooo:rsid="005fe4c9"/>
    </style:style>
    <style:style style:name="T43" style:family="text">
      <style:text-properties style:text-position="0% 100%" fo:language="en" fo:country="US" officeooo:rsid="0061c437"/>
    </style:style>
    <style:style style:name="T44" style:family="text">
      <style:text-properties style:text-position="0% 100%" fo:language="en" fo:country="US" officeooo:rsid="006385a1"/>
    </style:style>
    <style:style style:name="T45" style:family="text">
      <style:text-properties style:text-position="0% 100%" fo:language="en" fo:country="US" officeooo:rsid="00657830"/>
    </style:style>
    <style:style style:name="T46" style:family="text">
      <style:text-properties style:text-position="0% 100%" fo:language="en" fo:country="US" officeooo:rsid="00666709"/>
    </style:style>
    <style:style style:name="T47" style:family="text">
      <style:text-properties style:text-position="0% 100%" fo:language="en" fo:country="US" officeooo:rsid="006838c5"/>
    </style:style>
    <style:style style:name="T48" style:family="text">
      <style:text-properties style:text-position="0% 100%" fo:language="en" fo:country="US" officeooo:rsid="006a1f93"/>
    </style:style>
    <style:style style:name="T49" style:family="text">
      <style:text-properties style:text-position="0% 100%" fo:language="en" fo:country="US" fo:font-style="italic" officeooo:rsid="003a0216" style:font-style-asian="italic" style:font-style-complex="italic"/>
    </style:style>
    <style:style style:name="T50" style:family="text">
      <style:text-properties style:text-position="0% 100%" fo:language="en" fo:country="US" officeooo:rsid="006f69d2"/>
    </style:style>
    <style:style style:name="T51" style:family="text">
      <style:text-properties style:text-position="0% 100%" fo:language="en" fo:country="US" officeooo:rsid="00700750"/>
    </style:style>
    <style:style style:name="T52" style:family="text">
      <style:text-properties style:text-position="0% 100%" fo:language="en" fo:country="US" officeooo:rsid="007027da"/>
    </style:style>
    <style:style style:name="T53" style:family="text">
      <style:text-properties style:text-position="0% 100%" fo:font-size="12pt" fo:font-weight="normal" officeooo:rsid="001c4b28" style:font-size-asian="10.5pt" style:font-weight-asian="normal" style:font-size-complex="12pt" style:font-weight-complex="normal"/>
    </style:style>
    <style:style style:name="T54" style:family="text">
      <style:text-properties style:text-position="0% 100%" fo:font-size="12pt" fo:font-weight="normal" officeooo:rsid="005fe4c9" style:font-size-asian="10.5pt" style:font-weight-asian="normal" style:font-size-complex="12pt" style:font-weight-complex="normal"/>
    </style:style>
    <style:style style:name="T55" style:family="text">
      <style:text-properties style:text-position="0% 100%" fo:font-size="12pt" fo:language="en" fo:country="US" fo:font-weight="normal" officeooo:rsid="00257bab" style:font-size-asian="10.5pt" style:font-weight-asian="normal" style:font-size-complex="12pt" style:font-weight-complex="normal"/>
    </style:style>
    <style:style style:name="T56" style:family="text">
      <style:text-properties style:text-position="0% 100%" fo:font-size="12pt" fo:language="en" fo:country="US" fo:font-weight="normal" officeooo:rsid="0028b6ce" style:font-size-asian="10.5pt" style:font-weight-asian="normal" style:font-size-complex="12pt" style:font-weight-complex="normal"/>
    </style:style>
    <style:style style:name="T57" style:family="text">
      <style:text-properties style:text-position="0% 100%" fo:font-size="12pt" fo:language="en" fo:country="US" fo:font-weight="normal" officeooo:rsid="005daf06" style:font-size-asian="10.5pt" style:font-weight-asian="normal" style:font-size-complex="12pt" style:font-weight-complex="normal"/>
    </style:style>
    <style:style style:name="T58" style:family="text">
      <style:text-properties style:text-position="0% 100%" fo:font-size="12pt" fo:language="en" fo:country="US" fo:font-weight="normal" officeooo:rsid="005e50ce" style:font-size-asian="10.5pt" style:font-weight-asian="normal" style:font-size-complex="12pt" style:font-weight-complex="normal"/>
    </style:style>
    <style:style style:name="T59" style:family="text">
      <style:text-properties style:text-position="0% 100%" fo:font-size="12pt" fo:language="en" fo:country="US" fo:font-weight="normal" officeooo:rsid="005e9889" style:font-size-asian="10.5pt" style:font-weight-asian="normal" style:font-size-complex="12pt" style:font-weight-complex="normal"/>
    </style:style>
    <style:style style:name="T60" style:family="text">
      <style:text-properties style:text-position="0% 100%" fo:font-size="12pt" fo:language="en" fo:country="US" fo:font-weight="normal" officeooo:rsid="00666709" style:font-size-asian="10.5pt" style:font-weight-asian="normal" style:font-size-complex="12pt" style:font-weight-complex="normal"/>
    </style:style>
    <style:style style:name="T61" style:family="text">
      <style:text-properties style:text-position="0% 100%" fo:font-size="12pt" fo:language="en" fo:country="US" fo:font-weight="normal" officeooo:rsid="007027da" style:font-size-asian="10.5pt" style:font-weight-asian="normal" style:font-size-complex="12pt" style:font-weight-complex="normal"/>
    </style:style>
    <style:style style:name="T62" style:family="text">
      <style:text-properties style:text-position="0% 100%" fo:font-size="12pt" fo:language="en" fo:country="US" fo:font-weight="normal" officeooo:rsid="0050ea06" style:font-size-asian="12pt" style:font-weight-asian="normal" style:font-size-complex="12pt" style:font-weight-complex="normal"/>
    </style:style>
    <style:style style:name="T63" style:family="text">
      <style:text-properties style:text-position="0% 100%" fo:font-size="12pt" fo:language="en" fo:country="US" fo:font-weight="normal" officeooo:rsid="00536b18" style:font-size-asian="12pt" style:font-weight-asian="normal" style:font-size-complex="12pt" style:font-weight-complex="normal"/>
    </style:style>
    <style:style style:name="T64" style:family="text">
      <style:text-properties style:text-position="0% 100%" fo:font-size="12pt" fo:language="en" fo:country="US" fo:font-weight="normal" officeooo:rsid="005b55de" style:font-size-asian="12pt" style:font-weight-asian="normal" style:font-size-complex="12pt" style:font-weight-complex="normal"/>
    </style:style>
    <style:style style:name="T65" style:family="text">
      <style:text-properties style:text-position="0% 100%" fo:font-size="12pt" fo:language="en" fo:country="US" fo:font-weight="normal" officeooo:rsid="006f69d2" style:font-size-asian="12pt" style:font-weight-asian="normal" style:font-size-complex="12pt" style:font-weight-complex="normal"/>
    </style:style>
    <style:style style:name="T66" style:family="text">
      <style:text-properties style:text-position="0% 100%" fo:font-size="12pt" fo:language="en" fo:country="US" fo:font-weight="normal" officeooo:rsid="00700750" style:font-size-asian="12pt" style:font-weight-asian="normal" style:font-size-complex="12pt" style:font-weight-complex="normal"/>
    </style:style>
    <style:style style:name="T67" style:family="text">
      <style:text-properties style:text-position="0% 100%" style:font-name="Lucida Calligraphy" fo:language="en" fo:country="US" fo:font-style="italic" officeooo:rsid="003a0216" style:font-style-asian="italic" style:font-style-complex="italic"/>
    </style:style>
    <style:style style:name="T68" style:family="text">
      <style:text-properties style:text-position="0% 100%" style:font-name="Liberation Serif" fo:language="en" fo:country="US"/>
    </style:style>
    <style:style style:name="T69" style:family="text">
      <style:text-properties style:text-position="0% 100%" style:font-name="Liberation Serif" fo:language="en" fo:country="US" fo:font-style="normal" officeooo:rsid="003a0216" style:font-style-asian="normal" style:font-style-complex="normal"/>
    </style:style>
    <style:style style:name="T70" style:family="text">
      <style:text-properties style:text-position="0% 100%" style:font-name="Liberation Serif" fo:language="en" fo:country="US" fo:font-style="normal" officeooo:rsid="003b35c7" style:font-style-asian="normal" style:font-style-complex="normal"/>
    </style:style>
    <style:style style:name="T71" style:family="text">
      <style:text-properties style:text-position="0% 100%" style:font-name="Liberation Serif" fo:language="en" fo:country="US" fo:font-style="normal" officeooo:rsid="003b465f" style:font-style-asian="normal" style:font-style-complex="normal"/>
    </style:style>
    <style:style style:name="T72" style:family="text">
      <style:text-properties style:text-position="0% 100%" style:font-name="Liberation Serif" fo:language="en" fo:country="US" fo:font-style="normal" officeooo:rsid="003be021" style:font-style-asian="normal" style:font-style-complex="normal"/>
    </style:style>
    <style:style style:name="T73" style:family="text">
      <style:text-properties style:text-position="0% 100%" style:font-name="Liberation Serif" fo:language="en" fo:country="US" fo:font-style="normal" officeooo:rsid="003d495a" style:font-style-asian="normal" style:font-style-complex="normal"/>
    </style:style>
    <style:style style:name="T74" style:family="text">
      <style:text-properties style:text-position="0% 100%" style:font-name="Liberation Serif" fo:language="en" fo:country="US" fo:font-style="normal" officeooo:rsid="003ec773" style:font-style-asian="normal" style:font-style-complex="normal"/>
    </style:style>
    <style:style style:name="T75" style:family="text">
      <style:text-properties style:text-position="0% 100%" style:font-name="Liberation Serif" fo:language="en" fo:country="US" fo:font-style="normal" officeooo:rsid="003f9600" style:font-style-asian="normal" style:font-style-complex="normal"/>
    </style:style>
    <style:style style:name="T76" style:family="text">
      <style:text-properties style:text-position="0% 100%" style:font-name="Liberation Serif" fo:language="en" fo:country="US" fo:font-style="normal" officeooo:rsid="00419517" style:font-style-asian="normal" style:font-style-complex="normal"/>
    </style:style>
    <style:style style:name="T77" style:family="text">
      <style:text-properties style:text-position="0% 100%" style:font-name="Liberation Serif" fo:language="en" fo:country="US" fo:font-style="normal" officeooo:rsid="0043129e" style:font-style-asian="normal" style:font-style-complex="normal"/>
    </style:style>
    <style:style style:name="T78" style:family="text">
      <style:text-properties style:text-position="0% 100%" style:font-name="Liberation Serif" fo:language="en" fo:country="US" fo:font-style="normal" officeooo:rsid="0043d5e4" style:font-style-asian="normal" style:font-style-complex="normal"/>
    </style:style>
    <style:style style:name="T79" style:family="text">
      <style:text-properties style:text-position="0% 100%" style:font-name="Liberation Serif" fo:language="en" fo:country="US" fo:font-style="normal" officeooo:rsid="0043f3f9" style:font-style-asian="normal" style:font-style-complex="normal"/>
    </style:style>
    <style:style style:name="T80" style:family="text">
      <style:text-properties style:text-position="0% 100%" style:font-name="Liberation Serif" fo:language="en" fo:country="US" fo:font-style="normal" officeooo:rsid="00453aa1" style:font-style-asian="normal" style:font-style-complex="normal"/>
    </style:style>
    <style:style style:name="T81" style:family="text">
      <style:text-properties style:text-position="0% 100%" style:font-name="Liberation Serif" fo:language="en" fo:country="US" fo:font-style="normal" officeooo:rsid="0046dd82" style:font-style-asian="normal" style:font-style-complex="normal"/>
    </style:style>
    <style:style style:name="T82" style:family="text">
      <style:text-properties style:text-position="0% 100%" style:font-name="Liberation Serif" fo:language="en" fo:country="US" fo:font-style="normal" officeooo:rsid="00487503" style:font-style-asian="normal" style:font-style-complex="normal"/>
    </style:style>
    <style:style style:name="T83" style:family="text">
      <style:text-properties style:text-position="0% 100%" style:font-name="Liberation Serif" fo:language="en" fo:country="US" fo:font-style="normal" officeooo:rsid="0048acaf" style:font-style-asian="normal" style:font-style-complex="normal"/>
    </style:style>
    <style:style style:name="T84" style:family="text">
      <style:text-properties style:text-position="0% 100%" style:font-name="Liberation Serif" fo:language="en" fo:country="US" fo:font-style="normal" officeooo:rsid="004aa25c" style:font-style-asian="normal" style:font-style-complex="normal"/>
    </style:style>
    <style:style style:name="T85" style:family="text">
      <style:text-properties style:text-position="0% 100%" style:font-name="Liberation Serif" fo:language="en" fo:country="US" fo:font-style="normal" officeooo:rsid="004be4d3" style:font-style-asian="normal" style:font-style-complex="normal"/>
    </style:style>
    <style:style style:name="T86" style:family="text">
      <style:text-properties style:text-position="0% 100%" style:font-name="Liberation Serif" fo:language="en" fo:country="US" fo:font-style="normal" officeooo:rsid="004d604c" style:font-style-asian="normal" style:font-style-complex="normal"/>
    </style:style>
    <style:style style:name="T87" style:family="text">
      <style:text-properties style:text-position="0% 100%" style:font-name="Liberation Serif" fo:language="en" fo:country="US" fo:font-style="normal" officeooo:rsid="004de7f3" style:font-style-asian="normal" style:font-style-complex="normal"/>
    </style:style>
    <style:style style:name="T88" style:family="text">
      <style:text-properties style:text-position="0% 100%" style:font-name="Liberation Serif" fo:language="en" fo:country="US" fo:font-style="normal" officeooo:rsid="006a1f93" style:font-style-asian="normal" style:font-style-complex="normal"/>
    </style:style>
    <style:style style:name="T89" style:family="text">
      <style:text-properties style:text-position="0% 100%" style:font-name="Liberation Serif" fo:language="en" fo:country="US" fo:font-style="normal" officeooo:rsid="006bd9c7" style:font-style-asian="normal" style:font-style-complex="normal"/>
    </style:style>
    <style:style style:name="T90" style:family="text">
      <style:text-properties style:text-position="0% 100%" style:font-name="Liberation Serif" fo:language="en" fo:country="US" fo:font-style="normal" officeooo:rsid="006d0031" style:font-style-asian="normal" style:font-style-complex="normal"/>
    </style:style>
    <style:style style:name="T91" style:family="text">
      <style:text-properties style:text-position="0% 100%" style:font-name="Liberation Serif" fo:language="en" fo:country="US" fo:font-style="normal" officeooo:rsid="006d87c5" style:font-style-asian="normal" style:font-style-complex="normal"/>
    </style:style>
    <style:style style:name="T92" style:family="text">
      <style:text-properties style:text-position="0% 100%" style:font-name="Liberation Serif" fo:language="en" fo:country="US" fo:font-style="normal" officeooo:rsid="006f69d2" style:font-style-asian="normal" style:font-style-complex="normal"/>
    </style:style>
    <style:style style:name="T93" style:family="text">
      <style:text-properties style:text-position="0% 100%" style:font-name="Liberation Serif" fo:language="en" fo:country="US" officeooo:rsid="0050ea06"/>
    </style:style>
    <style:style style:name="T94" style:family="text">
      <style:text-properties style:text-position="0% 100%" style:font-name="Liberation Serif" fo:language="en" fo:country="US" fo:font-style="italic" officeooo:rsid="003a0216" style:font-style-asian="italic" style:font-style-complex="italic"/>
    </style:style>
    <style:style style:name="T95" style:family="text">
      <style:text-properties style:text-position="0% 100%" style:font-name="Liberation Serif" fo:font-size="13pt" fo:language="en" fo:country="US" fo:font-style="normal" fo:font-weight="bold" officeooo:rsid="003d495a" style:font-size-asian="13pt" style:font-style-asian="normal" style:font-weight-asian="bold" style:font-size-complex="13pt" style:font-style-complex="normal" style:font-weight-complex="bold"/>
    </style:style>
    <style:style style:name="T96" style:family="text">
      <style:text-properties style:text-position="0% 100%" style:font-name="Liberation Serif" fo:font-size="12pt" fo:language="en" fo:country="US" fo:font-style="normal" fo:font-weight="normal" officeooo:rsid="004de7f3" style:font-size-asian="12pt" style:font-style-asian="normal" style:font-weight-asian="normal" style:font-size-complex="12pt" style:font-style-complex="normal" style:font-weight-complex="normal"/>
    </style:style>
    <style:style style:name="T97" style:family="text">
      <style:text-properties style:text-position="0% 100%" style:font-name="Liberation Serif" fo:font-size="12pt" fo:language="en" fo:country="US" fo:font-style="normal" fo:font-weight="normal" officeooo:rsid="004f9c85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style:text-position="0% 100%" style:font-name="Liberation Serif" fo:font-size="12pt" fo:language="en" fo:country="US" fo:font-style="normal" fo:font-weight="normal" officeooo:rsid="006f69d2" style:font-size-asian="12pt" style:font-style-asian="normal" style:font-weight-asian="normal" style:font-size-complex="12pt" style:font-style-complex="normal" style:font-weight-complex="normal"/>
    </style:style>
    <style:style style:name="T99" style:family="text">
      <style:text-properties style:text-position="0% 100%" style:font-name="Liberation Serif" fo:font-size="12pt" fo:language="en" fo:country="US" fo:font-style="normal" fo:font-weight="normal" officeooo:rsid="004f9c85" style:font-size-asian="10.5pt" style:font-style-asian="normal" style:font-weight-asian="normal" style:font-size-complex="12pt" style:font-style-complex="normal" style:font-weight-complex="normal"/>
    </style:style>
    <style:style style:name="T100" style:family="text">
      <style:text-properties style:text-position="0% 100%" style:font-name="Liberation Serif" fo:font-size="12pt" fo:language="en" fo:country="US" fo:font-style="normal" fo:font-weight="normal" officeooo:rsid="00502031" style:font-size-asian="10.5pt" style:font-style-asian="normal" style:font-weight-asian="normal" style:font-size-complex="12pt" style:font-style-complex="normal" style:font-weight-complex="normal"/>
    </style:style>
    <style:style style:name="T101" style:family="text">
      <style:text-properties style:text-position="0% 100%" style:font-name="Liberation Serif" fo:font-size="12pt" fo:language="en" fo:country="US" fo:font-style="normal" fo:font-weight="normal" officeooo:rsid="006f69d2" style:font-size-asian="10.5pt" style:font-style-asian="normal" style:font-weight-asian="normal" style:font-size-complex="12pt" style:font-style-complex="normal" style:font-weight-complex="normal"/>
    </style:style>
    <style:style style:name="T102" style:family="text">
      <style:text-properties style:text-position="0% 100%" fo:font-size="13pt" fo:language="en" fo:country="US" fo:font-weight="bold" officeooo:rsid="003b35c7" style:font-size-asian="11.3500003814697pt" style:font-weight-asian="bold" style:font-size-complex="13pt" style:font-weight-complex="bold"/>
    </style:style>
    <style:style style:name="T103" style:family="text">
      <style:text-properties style:text-position="0% 100%" fo:font-size="13pt" fo:language="en" fo:country="US" fo:font-weight="bold" officeooo:rsid="005c1dad" style:font-size-asian="11.3500003814697pt" style:font-weight-asian="bold" style:font-size-complex="13pt" style:font-weight-complex="bold"/>
    </style:style>
    <style:style style:name="T104" style:family="text">
      <style:text-properties officeooo:rsid="00231d8e"/>
    </style:style>
    <style:style style:name="T105" style:family="text">
      <style:text-properties fo:language="en" fo:country="US"/>
    </style:style>
    <style:style style:name="T106" style:family="text">
      <style:text-properties fo:language="en" fo:country="US" officeooo:rsid="004f9c85"/>
    </style:style>
    <style:style style:name="T107" style:family="text">
      <style:text-properties fo:language="en" fo:country="US" officeooo:rsid="00502031"/>
    </style:style>
    <style:style style:name="T108" style:family="text">
      <style:text-properties fo:language="en" fo:country="US" officeooo:rsid="00509ddd"/>
    </style:style>
    <style:style style:name="T109" style:family="text">
      <style:text-properties fo:language="en" fo:country="US" officeooo:rsid="0050ea06"/>
    </style:style>
    <style:style style:name="T110" style:family="text">
      <style:text-properties fo:language="en" fo:country="US" officeooo:rsid="005daf06"/>
    </style:style>
    <style:style style:name="T111" style:family="text">
      <style:text-properties fo:language="en" fo:country="US" officeooo:rsid="006f69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<text:span text:style-name="T104">0</text:span><text:span text:style-name="T1">th <text:s/></text:span><text:span text:style-name="T7">July 2016 </text:span></text:p>
      <text:p text:style-name="P11"><text:span text:style-name="T53">I</text:span><text:span text:style-name="T54">t</text:span><text:span text:style-name="T53"> seemed that it will be day like any other but </text:span><text:span text:style-name="T54">it</text:span><text:span text:style-name="T53"> was </text:span><text:bookmark text:name="result_box"/><text:span text:style-name="T8">otherwise. </text:span><text:span text:style-name="T9">I woke up not </text:span><text:span text:style-name="T42">in</text:span><text:span text:style-name="T9"> my bed. <text:line-break/>It was a hospital bed. I was </text:span><text:bookmark text:name="result_box1"/><text:span text:style-name="T9">horrified and </text:span><text:bookmark text:name="result_box2"/><text:span text:style-name="T9">surprised. </text:span><text:span text:style-name="T42">I was wondering</text:span><text:span text:style-name="T9"> </text:span><text:bookmark text:name="result_box4"/><text:span text:style-name="T9">what </text:span><text:span text:style-name="T42">was </text:span><text:span text:style-name="T9">I doing here? <text:line-break/></text:span><text:span text:style-name="T10">I fell asleep in my room but </text:span><text:span text:style-name="T42">now</text:span><text:span text:style-name="T10"> I’m in hospital. </text:span><text:bookmark text:name="result_box5"/><text:span text:style-name="T10">It's weird. I called the doctor and asked why I </text:span><text:span text:style-name="T42">was</text:span><text:span text:style-name="T10"> here. He told me that </text:span><text:bookmark text:name="result_box6"/><text:span text:style-name="T10">I had a high fever and my mum </text:span><text:bookmark text:name="result_box7"/><text:span text:style-name="T10">called the ambulance. </text:span><text:span text:style-name="T11">They made me medical examination and now they are waiting </text:span><text:span text:style-name="T42">for </text:span><text:span text:style-name="T11">the results. I was </text:span><text:span text:style-name="T42">terrified</text:span><text:span text:style-name="T11">. I thought about the worst and </text:span><text:span text:style-name="T42">to my horror,</text:span><text:span text:style-name="T11"> I was right. Doctor brought the result of the medical examination </text:span><text:bookmark text:name="result_box10"/><text:span text:style-name="T11">and it turned </text:span><text:bookmark text:name="result_box11"/><text:span text:style-name="T11">out that I ha</text:span><text:span text:style-name="T42">d</text:span><text:span text:style-name="T11"> </text:span><text:bookmark text:name="result_box12"/><text:span text:style-name="T11">kidney cancer. </text:span><text:span text:style-name="T12">I started crying and screaming that </text:span><text:bookmark text:name="result_box14"/><text:span text:style-name="T12">it c</text:span><text:span text:style-name="T42">ouldn’</text:span><text:span text:style-name="T12">t be true. </text:span><text:bookmark text:name="result_box15"/><text:span text:style-name="T12">I </text:span><text:span text:style-name="T42">was </text:span><text:span text:style-name="T12">only 17 years </text:span><text:bookmark text:name="result_box16"/><text:span text:style-name="T12">a lot of plans for the future. I can't be sick. </text:span><text:span text:style-name="T42">I whispered:</text:span><text:span text:style-name="T12"> </text:span><text:bookmark text:name="result_box17"/><text:span text:style-name="T12">It mus</text:span><text:span text:style-name="T42">t have </text:span><text:span text:style-name="T12">be</text:span><text:span text:style-name="T42">en</text:span><text:span text:style-name="T12"> a mistake! From now </text:span><text:span text:style-name="T42">on </text:span><text:span text:style-name="T12">my second home is in hospital. </text:span><text:span text:style-name="T13">I wanted </text:span><text:span text:style-name="T42">it only to be a nightmare </text:span><text:span text:style-name="T13">but it was all real. </text:span><text:span text:style-name="T43">Being</text:span><text:span text:style-name="T14"> tired </text:span><text:span text:style-name="T43">of</text:span><text:span text:style-name="T14"> crying, finally </text:span><text:span text:style-name="T43">I</text:span><text:span text:style-name="T14"> fell asleep. </text:span><text:span text:style-name="T43">W</text:span><text:span text:style-name="T14">hen I woke up</text:span><text:bookmark text:name="result_box22"/><text:span text:style-name="T14">, </text:span><text:span text:style-name="T43">my mom was sitting at my bed on holding my hand </text:span><text:span text:style-name="T14">She </text:span><text:span text:style-name="T43">was crying</text:span><text:span text:style-name="T14">. </text:span><text:span text:style-name="T15">She </text:span><text:span text:style-name="T43">assured me </text:span><text:span text:style-name="T15">that everything w</text:span><text:span text:style-name="T43">ould</text:span><text:span text:style-name="T15"> be fine. I had a different opinion. My all plans and dreams in one moment </text:span><text:bookmark text:name="result_box8"/><text:span text:style-name="T15">were destroyed. I’m no longer the same girl. I’m a girl with cancer. </text:span><text:span text:style-name="T16">Mom went to talk to </text:span><text:span text:style-name="T44">my</text:span><text:span text:style-name="T16"> doctor. </text:span><text:span text:style-name="T45">Meanwhile</text:span><text:span text:style-name="T16"> I </text:span><text:bookmark text:name="result_box13"/><text:span text:style-name="T16">quickly wrote to my friend. </text:span><text:bookmark text:name="result_box18"/><text:span text:style-name="T16">He wrote back that he would come tomorrow. </text:span><text:bookmark text:name="result_box19"/><text:span text:style-name="T16">I was very happy. </text:span><text:span text:style-name="T45">My m</text:span><text:span text:style-name="T16">om </text:span><text:span text:style-name="T45">come back after </text:span><text:span text:style-name="T46">having a conversation with my doctor</text:span><text:span text:style-name="T16">. </text:span><text:bookmark text:name="result_box24"/><text:span text:style-name="T16">She hugged me tightly. </text:span><text:span text:style-name="T17">She </text:span><text:bookmark text:name="result_box25"/><text:span text:style-name="T17">left my favorite fruit </text:span><text:span text:style-name="T46">- tangerines</text:span><text:span text:style-name="T17"> and came back home. <text:line-break/>I went to bed </text:span><text:span text:style-name="T46">and fell asleep at once. </text:span></text:p>
      <text:p text:style-name="P2"><text:span text:style-name="T8">11</text:span><text:span text:style-name="T2">th </text:span><text:span text:style-name="T8">July 2016 </text:span></text:p>
      <text:p text:style-name="P12"><text:bookmark text:name="result_box26"/><text:span text:style-name="T55">I got up early in the morning and I waited </text:span><text:bookmark text:name="result_box27"/><text:span text:style-name="T55">for </text:span><text:span text:style-name="T60">my friend to come</text:span><text:span text:style-name="T55">. </text:span><text:span text:style-name="T60">The time was passing slowly by so I ate </text:span><text:span text:style-name="T56">breakfast </text:span><text:span text:style-name="T60">soon after the doctor came </text:span><text:bookmark text:name="result_box28"/><text:span text:style-name="T60">and </text:span><text:span text:style-name="T18">asked me a few questions. </text:span><text:bookmark text:name="result_box29"/><text:span text:style-name="T18">It turned out that I ignored early signs of cancer. </text:span><text:bookmark text:name="result_box30"/><text:span text:style-name="T18">My </text:span><text:span text:style-name="T46">health state may </text:span><text:span text:style-name="T18">deteriorate. </text:span><text:span text:style-name="T19">Maybe I will need </text:span><text:span text:style-name="T46">a </text:span><text:span text:style-name="T19">donor but now </text:span><text:span text:style-name="T46">the only thing could do was </text:span><text:span text:style-name="T19">to wait. </text:span><text:bookmark text:name="result_box31"/><text:span text:style-name="T19">Finally Thomas </text:span><text:span text:style-name="T46">came</text:span><text:span text:style-name="T19">. I </text:span><text:bookmark text:name="result_box32"/><text:span text:style-name="T19">told him everything </text:span><text:bookmark text:name="result_box33"/><text:span text:style-name="T19">and hugged him </text:span><text:bookmark text:name="result_box34"/><text:span text:style-name="T19">with all my strength. </text:span><text:bookmark text:name="result_box35"/><text:span text:style-name="T47">He declared that he would come anytime.</text:span><text:span text:style-name="T20"> I was happy to have such a friend. I spent </text:span><text:span text:style-name="T47">an hour on chatting with him and he went</text:span><text:span text:style-name="T21"> </text:span><text:span text:style-name="T20">home. </text:span><text:span text:style-name="T47">A f</text:span><text:span text:style-name="T20">ew minutes later </text:span><text:span text:style-name="T47">a 7-year-old girl </text:span><text:span text:style-name="T22">came</text:span><text:span text:style-name="T20"> </text:span><text:span text:style-name="T22">on hospital ward. She </text:span><text:span text:style-name="T47">also was</text:span><text:span text:style-name="T22"> suffering from cancer. Despite h</text:span><text:span text:style-name="T47">er</text:span><text:span text:style-name="T22"> illness, </text:span><text:bookmark text:name="result_box38"/><text:span text:style-name="T22">she was smiling. She came up to me </text:span><text:bookmark text:name="result_box40"/><text:span text:style-name="T22">and we started talking. </text:span><text:bookmark text:name="result_box41"/><text:span text:style-name="T22">She comforted me and </text:span><text:span text:style-name="T23">said that everything w</text:span><text:span text:style-name="T47">ould</text:span><text:span text:style-name="T23"> be fine. </text:span><text:bookmark text:name="result_box42"/><text:span text:style-name="T23">When I heard those words </text:span><text:bookmark text:name="result_box43"/><text:span text:style-name="T23">I thought: </text:span><text:span text:style-name="T47">Can’t</text:span><text:span text:style-name="T23"> these people say anything else? </text:span><text:bookmark text:name="result_box44"/><text:span text:style-name="T23">Only that everything will be fine. </text:span><text:bookmark text:name="result_box45"/><text:span text:style-name="T23">This is all untrue. </text:span><text:span text:style-name="T24">I didn’t </text:span><text:bookmark text:name="result_box46"/><text:span text:style-name="T24">want to hurt that little girl </text:span><text:span text:style-name="T25">so I </text:span><text:span text:style-name="T47">didn’t</text:span><text:span text:style-name="T25"> stop her when she spoke. We </text:span><text:span text:style-name="T47">were talking for nearly two hours. Finally,</text:span><text:span text:style-name="T25"> </text:span><text:bookmark text:name="result_box47"/><text:span text:style-name="T25">Carolina </text:span><text:bookmark text:name="result_box48"/><text:span text:style-name="T25">went to sleep. I </text:span><text:span text:style-name="T47">was staying in bed and thinking if I get better. </text:span><text:span text:style-name="T48">Will </text:span><text:span text:style-name="T25">everything be as before, </text:span><text:span text:style-name="T48">or will </text:span><text:span text:style-name="T26">I spend the rest of my life in hospital? </text:span><text:bookmark text:name="result_box51"/><text:span text:style-name="T26">The answer to this question remain unknown</text:span><text:bookmark text:name="result_box52"/><text:span text:style-name="T26"> </text:span><text:span text:style-name="T48">for a while </text:span><text:span text:style-name="T26">I was tired so went to sleep. </text:span></text:p>
      <text:p text:style-name="P13"><text:span text:style-name="T102">12</text:span><text:span text:style-name="T3">th</text:span><text:span text:style-name="T102"> July 2016</text:span><text:span text:style-name="T26"><text:line-break/></text:span><text:span text:style-name="T27">In the morning I woke up and </text:span><text:span text:style-name="T48">I</text:span><text:span text:style-name="T27"> saw my mom. </text:span><text:bookmark text:name="result_box54"/><text:span text:style-name="T27">I was happy. She brought me fruit and vegetables because I have to eat healthy food. </text:span><text:bookmark text:name="result_box55"/><text:span text:style-name="T27">The girl </text:span><text:span text:style-name="T48">who I met the day before </text:span><text:span text:style-name="T27">drew me</text:span><text:bookmark text:name="result_box56"/><text:span text:style-name="T27"> beautiful picture. <text:line-break/></text:span><text:span text:style-name="T28">She wrote on it </text:span><text:bookmark text:name="result_box57"/><text:span text:style-name="T49">“</text:span><text:span text:style-name="T67">hope dies last</text:span><text:span text:style-name="T94">.” </text:span><text:span text:style-name="T69"><text:s/></text:span><text:span text:style-name="T88">When I read it a</text:span><text:span text:style-name="T69"> tear ran down my cheek. </text:span><text:bookmark text:name="result_box53"/><text:span text:style-name="T69">I have never seen </text:span><text:span text:style-name="T70">s</text:span><text:span text:style-name="T88">uch an</text:span><text:span text:style-name="T70"> optimistic person. I made friends with Caroline. Thanks to </text:span><text:span text:style-name="T88">her,</text:span><text:span text:style-name="T70"> the time </text:span><text:span text:style-name="T88">I </text:span><text:span text:style-name="T70">spent in hospital wasn’t depressing. </text:span><text:bookmark text:name="result_box58"/><text:span text:style-name="T70">The girl told me that </text:span><text:span text:style-name="T88">she has been </text:span><text:span text:style-name="T70">struggling with </text:span><text:span text:style-name="T88">her i</text:span><text:span text:style-name="T70">llness </text:span><text:span text:style-name="T88">for two years</text:span><text:span text:style-name="T70">. <text:line-break/></text:span><text:span text:style-name="T71">The beginnings were difficult but every day </text:span><text:span text:style-name="T88">it</text:span><text:span text:style-name="T71"> was </text:span><text:span text:style-name="T88">getting </text:span><text:span text:style-name="T71">better. She never g</text:span><text:span text:style-name="T88">ives</text:span><text:span text:style-name="T71"> up. She thinks positively and derives joy with every moment. </text:span><text:bookmark text:name="result_box59"/><text:span text:style-name="T71">I </text:span><text:span text:style-name="T88">concluded that I should follow her attitude</text:span><text:span text:style-name="T71">. </text:span><text:bookmark text:name="result_box62"/><text:span text:style-name="T71">Suddenly</text:span><text:bookmark text:name="result_box63"/><text:span text:style-name="T71"> T</text:span><text:span text:style-name="T72">homas </text:span><text:span text:style-name="T88">came</text:span><text:span text:style-name="T72"> and said that </text:span><text:span text:style-name="T88">he</text:span><text:span text:style-name="T72"> ha</text:span><text:span text:style-name="T88">d</text:span><text:span text:style-name="T72"> a surprise for me. </text:span><text:bookmark text:name="result_box64"/><text:span text:style-name="T72">He gave me a huge </text:span><text:bookmark text:name="result_box65"/><text:span text:style-name="T72">bouquet of roses and </text:span><text:bookmark text:name="result_box66"/><text:span text:style-name="T72">chocolates. It was</text:span><text:bookmark text:name="result_box67"/><text:span text:style-name="T72"> wonderful. </text:span><text:span text:style-name="T89">Meanwhile my mom was talking to the doctor.</text:span><text:span text:style-name="T72"> </text:span><text:bookmark text:name="result_box68"/><text:span text:style-name="T72">Unfortunately </text:span><text:span text:style-name="T73">she brought bad news. My condition </text:span><text:span text:style-name="T89">got worse</text:span><text:span text:style-name="T73">. </text:span><text:bookmark text:name="result_box69"/><text:span text:style-name="T73">In despair, I didn’t want </text:span><text:bookmark text:name="result_box70"/><text:span text:style-name="T73">to talk to anyone. I started to cry into the pillow then I fell asleep.<text:line-break/></text:span><text:span text:style-name="T95">13</text:span><text:span text:style-name="T5">th <text:s/></text:span><text:span text:style-name="T95">July 2016<text:line-break/></text:span><text:bookmark text:name="result_box71"/><text:span text:style-name="T73">I got up at nine o'clock. I wrote to Thomas and </text:span><text:bookmark text:name="result_box72"/><text:span text:style-name="T73">apologized </text:span><text:span text:style-name="T89">to</text:span><text:span text:style-name="T73"> him that yesterday we didn’t talk. <text:line-break/>He wrote that </text:span><text:span text:style-name="T89">he wasn’</text:span><text:span text:style-name="T74">t angry and </text:span><text:bookmark text:name="result_box73"/><text:span text:style-name="T89">that he </text:span><text:span text:style-name="T74">understands everything. He will come when</text:span><text:span text:style-name="T90">ever</text:span><text:span text:style-name="T74"> I want but now </text:span><text:bookmark text:name="result_box74"/><text:span text:style-name="T74">he goes for training. Thomas </text:span><text:span text:style-name="T90">trains </text:span><text:span text:style-name="T74">football. He is </text:span><text:span text:style-name="T90">a</text:span><text:span text:style-name="T74"> very good player. The</text:span><text:span text:style-name="T90">n</text:span><text:span text:style-name="T74"> </text:span><text:span text:style-name="T90">Carolina come and</text:span><text:span text:style-name="T74"> asked me why am I sad? <text:line-break/>“Today is a beautiful weather. </text:span><text:span text:style-name="T90">You </text:span><text:span text:style-name="T75">can’t be sad”. She s</text:span><text:span text:style-name="T90">ai</text:span><text:span text:style-name="T75">d me </text:span><text:span text:style-name="T90">to go</text:span><text:span text:style-name="T75"> out for a walk. </text:span><text:bookmark text:name="result_box76"/><text:span text:style-name="T75">I agreed.<text:line-break/>She told me the story about a child who lost dad and </text:span><text:bookmark text:name="result_box78"/><text:span text:style-name="T75">at the age of three remained with mom. When the child was 5 years became ill for cancer. </text:span><text:span text:style-name="T76">The beginnings were very difficult but the child has found joy in life and gets strength from God for another day. </text:span><text:span text:style-name="T77">Maybe it was her story. I don’t know. </text:span><text:soft-page-break/><text:span text:style-name="T77">She smiled and walked away. </text:span><text:span text:style-name="T78">I figured that this child h</text:span><text:bookmark text:name="result_box75"/><text:span text:style-name="T78">ad more problems </text:span><text:bookmark text:name="result_box79"/><text:span text:style-name="T78">and difficulties </text:span><text:span text:style-name="T90">than me at the </text:span><text:span text:style-name="T79">ag</text:span><text:span text:style-name="T81">e </text:span><text:span text:style-name="T90">of</text:span><text:span text:style-name="T79"> 17. So far </text:span><text:span text:style-name="T80">I</text:span><text:span text:style-name="T79"> </text:span><text:span text:style-name="T80">had in my life </text:span><text:span text:style-name="T81">all I wanted. I </text:span><text:span text:style-name="T90">attended to </text:span><text:span text:style-name="T81">one of the best schools. I have </text:span><text:bookmark text:name="result_box80"/><text:span text:style-name="T81">wonderful friends and family. Cancer can’t ruin my happiness. </text:span><text:bookmark text:name="result_box81"/><text:span text:style-name="T81">I decided that I </text:span><text:span text:style-name="T90">wouldn</text:span><text:span text:style-name="T87">’t</text:span><text:span text:style-name="T81"> give up and </text:span><text:bookmark text:name="result_box83"/><text:span text:style-name="T81">win with the disease. I went back to the hospital. I ate a very good dinner and </text:span><text:span text:style-name="T82">went into the corridor. Returning to the hospital bed I felt weak. I </text:span><text:span text:style-name="T90">can’t remember</text:span><text:span text:style-name="T82"> when I fell </text:span><text:span text:style-name="T90">on</text:span><text:span text:style-name="T82">to the floor. </text:span><text:bookmark text:name="result_box84"/><text:span text:style-name="T82">I lost consciousness. </text:span><text:span text:style-name="T91">Later</text:span><text:span text:style-name="T83"> Carolina </text:span><text:span text:style-name="T91">reported</text:span><text:span text:style-name="T83"> that someone wen</text:span><text:span text:style-name="T91">t to call the</text:span><text:span text:style-name="T83"> nurse. They moved me to the bed and ca</text:span><text:span text:style-name="T91">lled the</text:span><text:span text:style-name="T83"> doctor. </text:span><text:bookmark text:name="result_box85"/><text:span text:style-name="T83">After a few minutes I regained consciousness. </text:span><text:bookmark text:name="result_box86"/><text:span text:style-name="T83">The doctor said that </text:span><text:bookmark text:name="result_box87"/><text:span text:style-name="T83">I </text:span><text:span text:style-name="T91">was</text:span><text:span text:style-name="T83"> weak and </text:span><text:bookmark text:name="result_box88"/><text:span text:style-name="T83">I ha</text:span><text:span text:style-name="T91">d</text:span><text:span text:style-name="T83"> to rest. </text:span><text:span text:style-name="T91">My m</text:span><text:span text:style-name="T83">om</text:span><text:span text:style-name="T84"> immediately came to me after work.</text:span><text:bookmark text:name="result_box89"/><text:span text:style-name="T84"> She said that I’</text:span><text:span text:style-name="T91">m </text:span><text:span text:style-name="T84">wasting away in the eyes. It is no wonder. I have a cancer. I love my mom therefore I promised that I will eat a lot of food. Mom went to doctor </text:span><text:span text:style-name="T85">and</text:span><text:span text:style-name="T84"> </text:span><text:span text:style-name="T85">learned that next week I have </text:span><text:bookmark text:name="result_box90"/><text:span text:style-name="T85">chemotherapy. I was </text:span><text:bookmark text:name="result_box91"/><text:span text:style-name="T85">scared. I will lose all </text:span><text:span text:style-name="T91">my </text:span><text:span text:style-name="T85">beautiful hair. </text:span><text:bookmark text:name="result_box92"/><text:span text:style-name="T85">I will not be pretty. Suddenly </text:span><text:span text:style-name="T91">Thomas entered my room</text:span><text:span text:style-name="T85">. <text:line-break/>H</text:span><text:bookmark text:name="result_box96"/><text:span text:style-name="T85">e said that I'll always be beautiful, </text:span><text:span text:style-name="T91">e</text:span><text:span text:style-name="T85">ven without the hair, because I have a beautiful interior. </text:span><text:bookmark text:name="result_box97"/><text:span text:style-name="T85">I have to be strong and not to worry </text:span><text:span text:style-name="T86">but I believe that I will win with disease. I am glad that I have such <text:line-break/>a friend. We have known each other for years. </text:span><text:bookmark text:name="result_box98"/><text:span text:style-name="T86">I always </text:span><text:span text:style-name="T91">cheered him up</text:span><text:span text:style-name="T86"> </text:span><text:bookmark text:name="result_box99"/><text:span text:style-name="T86">when he played. </text:span><text:span text:style-name="T87">It was <text:line-break/></text:span><text:span text:style-name="T91">a nice feeling for him to have had a</text:span><text:span text:style-name="T87"> faithful supporter. </text:span><text:bookmark text:name="result_box100"/><text:span text:style-name="T87">Unfortunately now </text:span><text:bookmark text:name="result_box101"/><text:span text:style-name="T87">I won’t go </text:span><text:span text:style-name="T92">to his matches</text:span><text:span text:style-name="T87"> but I will support him </text:span><text:span text:style-name="T92">with my</text:span><text:span text:style-name="T87"> thoughts. </text:span></text:p>
      <text:p text:style-name="P6"><text:span text:style-name="T68">20</text:span><text:span text:style-name="T6">th </text:span><text:span text:style-name="T93">July</text:span><text:span text:style-name="T68"> 2016 </text:span></text:p>
      <text:p text:style-name="P7"><text:bookmark text:name="result_box82"/><text:span text:style-name="T96">It came the day of chemotherapy. </text:span><text:span text:style-name="T97">I was very </text:span><text:span text:style-name="T98">fussy and felt insecure, so was my mom. Because of this,</text:span><text:span text:style-name="T105"> </text:span><text:span text:style-name="T106">Thomas </text:span><text:bookmark text:name="result_box103"/><text:span text:style-name="T111">even </text:span><text:span text:style-name="T106">resigned from training. He didn't have to this do but he wanted to be with me. </text:span><text:bookmark text:name="result_box104"/><text:span text:style-name="T106">They took me </text:span><text:span text:style-name="T107">to </text:span><text:bookmark text:name="result_box105"/><text:span text:style-name="T107">nicely decorated room. I sat down in an armchair as </text:span><text:bookmark text:name="result_box106"/><text:span text:style-name="T107">a </text:span><text:span text:style-name="T99">beautician </text:span><text:span text:style-name="T100">and they </text:span><text:bookmark text:name="result_box107"/><text:span text:style-name="T99">hooked up a drip. </text:span><text:span text:style-name="T101">The t</text:span><text:span text:style-name="T100">reatment begun. I </text:span><text:span text:style-name="T101">was sitting</text:span><text:span text:style-name="T100"> there for forty-five minutes. </text:span><text:bookmark text:name="result_box108"/><text:span text:style-name="T105">I was bored. </text:span><text:span text:style-name="T107">It was worse than </text:span><text:span text:style-name="T111">sitting</text:span><text:span text:style-name="T107"> on a math</text:span><text:span text:style-name="T111">s</text:span><text:span text:style-name="T107"> class. </text:span><text:span text:style-name="T108">A</text:span><text:span text:style-name="T107">fter </text:span><text:span text:style-name="T111">the </text:span><text:span text:style-name="T107">treatment, </text:span><text:span text:style-name="T108">I </text:span><text:span text:style-name="T109">returned to the hospital room. </text:span><text:span text:style-name="T111">My mom and Thomas were waiting</text:span><text:span text:style-name="T109"> for me. We talked </text:span><text:span text:style-name="T111">for </text:span><text:span text:style-name="T109">a while and I </text:span><text:bookmark text:name="result_box110"/><text:span text:style-name="T109">went to sleep </text:span><text:bookmark text:name="result_box111"/><text:span text:style-name="T109">because chemotherapy is very exhausting. </text:span></text:p>
      <text:p text:style-name="P3"><text:span text:style-name="T105">21</text:span><text:span text:style-name="T2">th </text:span><text:span text:style-name="T8">July 2016</text:span></text:p>
      <text:p text:style-name="P8"><text:span text:style-name="T65">The n</text:span><text:span text:style-name="T62">ext day</text:span><text:bookmark text:name="result_box113"/><text:span text:style-name="T62">, Carolina </text:span><text:span text:style-name="T65">sat at my bed</text:span><text:span text:style-name="T62"> </text:span><text:span text:style-name="T63">with a drawing in </text:span><text:span text:style-name="T65">her </text:span><text:span text:style-name="T63">hand. I was pleasantly surprised. S</text:span><text:span text:style-name="T29">he smiled and handed me a drawing. When I saw </text:span><text:span text:style-name="T50">it</text:span><text:span text:style-name="T29"> </text:span><text:span text:style-name="T30">I</text:span><text:span text:style-name="T29"> </text:span><text:bookmark text:name="result_box116"/><text:span text:style-name="T29">was moved. </text:span><text:span text:style-name="T31">She drew me. </text:span><text:bookmark text:name="result_box117"/><text:span text:style-name="T31">It was my portrait! </text:span><text:span text:style-name="T32">This girl has </text:span><text:span text:style-name="T50">an </text:span><text:span text:style-name="T32">amazing talent! </text:span><text:bookmark text:name="result_box118"/><text:span text:style-name="T32">I thanked her and </text:span><text:bookmark text:name="result_box119"/><text:span text:style-name="T32">hugged with all </text:span><text:span text:style-name="T50">my</text:span><text:span text:style-name="T32"> strength. </text:span><text:span text:style-name="T33">She said that </text:span><text:span text:style-name="T50">it was </text:span><text:span text:style-name="T33">to commemorate our </text:span><text:span text:style-name="T50">close</text:span><text:span text:style-name="T33"> </text:span><text:span text:style-name="T51">relationships </text:span><text:span text:style-name="T33">because she </text:span><text:span text:style-name="T51">is leaving the hospital today.</text:span><text:span text:style-name="T33"> I hope that someday we will see </text:span><text:span text:style-name="T34">each other. I pulled out of the drawer set of colored pencils which </text:span><text:span text:style-name="T51">I</text:span><text:span text:style-name="T34"> bought earlier. I gave </text:span><text:bookmark text:name="result_box122"/><text:span text:style-name="T34">this </text:span><text:span text:style-name="T51">to</text:span><text:span text:style-name="T34"> Carolina. She was happy. We talked for awhile. Then her mom </text:span><text:span text:style-name="T51">came </text:span><text:span text:style-name="T34">and they returned home together. Unfortunately, I had to still be in hospital. </text:span><text:span text:style-name="T35">I wanted to go home. </text:span><text:bookmark text:name="result_box123"/><text:span text:style-name="T35">I missed i</text:span><text:span text:style-name="T51">t</text:span><text:span text:style-name="T35">. </text:span><text:bookmark text:name="result_box124"/><text:span text:style-name="T35">After lunch I went to chemotherapy. Later Thomas</text:span><text:span text:style-name="T51"> came</text:span><text:span text:style-name="T35">. We went for a walk</text:span><text:bookmark text:name="result_box125"/><text:span text:style-name="T35">. I needed </text:span><text:span text:style-name="T51">some</text:span><text:span text:style-name="T35"> fresh air. It improves my mood. </text:span><text:bookmark text:name="result_box126"/><text:span text:style-name="T35">After a walk </text:span><text:span text:style-name="T36">I returned to the hospital bed and went to sleep.</text:span></text:p>
      <text:p text:style-name="P4"><text:span text:style-name="T8">10</text:span><text:span text:style-name="T2">th </text:span><text:span text:style-name="T8">August 2016 </text:span></text:p>
      <text:p text:style-name="P14"><text:span text:style-name="T64">A month </text:span><text:span text:style-name="T66">have</text:span><text:span text:style-name="T64"> passed since I've been in the hospital. I don’t know when</text:span><text:bookmark text:name="result_box127"/><text:span text:style-name="T64"> I</text:span><text:span text:style-name="T8"> get home. </text:span><text:span text:style-name="T37">Chemotherapy little helps me </text:span><text:span text:style-name="T51">only a little</text:span><text:span text:style-name="T37">. I ha</text:span><text:span text:style-name="T51">ve</text:span><text:span text:style-name="T37"> lost the hair now I wear a scarf. </text:span><text:bookmark text:name="result_box128"/><text:span text:style-name="T37">I lost my beauty. I lost a lot of things </text:span><text:span text:style-name="T51">because of my illness. </text:span><text:span text:style-name="T37">I can’t help it. Apparently the cancer is inscribed in my life. </text:span><text:span text:style-name="T51">My state is </text:span><text:span text:style-name="T52">bad</text:span><text:span text:style-name="T37">a transplant. I hope that </text:span><text:span text:style-name="T38">they </text:span><text:span text:style-name="T51">will </text:span><text:span text:style-name="T38">find a donor. Thomas </text:span><text:span text:style-name="T51">and mom visit me everyday.</text:span><text:span text:style-name="T38"> I’m glad that they are with me. I need it now. I’</text:span><text:span text:style-name="T51">m </text:span><text:span text:style-name="T39">still </text:span><text:span text:style-name="T51">thinking if they can find a donor. I still</text:span><text:span text:style-name="T39"> want to live. <text:s/><text:line-break/>In the evening the doctor came with </text:span><text:span text:style-name="T52">the </text:span><text:span text:style-name="T39">good news. They found a donor! It was amazing. Tomorrow morning </text:span><text:bookmark text:name="result_box95"/><text:span text:style-name="T52">I am having </text:span><text:span text:style-name="T39">medical examination and my donor. <text:line-break/></text:span><text:span text:style-name="T103">11</text:span><text:span text:style-name="T4">th </text:span><text:span text:style-name="T103">August 2016</text:span></text:p>
      <text:p text:style-name="P9"><text:span text:style-name="T57">I got up </text:span><text:bookmark text:name="result_box109"/><text:span text:style-name="T105">very excited and happy. </text:span><text:span text:style-name="T110">I couldn't wait </text:span><text:bookmark text:name="result_box951"/><text:span text:style-name="T39">medical examination. </text:span><text:bookmark text:name="result_box114"/><text:span text:style-name="T39">I wanted to know </text:span><text:span text:style-name="T40">this wonderful man. When I saw him </text:span><text:bookmark text:name="result_box131"/><text:span text:style-name="T40">I was speechless. </text:span><text:bookmark text:name="result_box132"/><text:span text:style-name="T40">My donor was Thomas. I didn’t know what to say. </text:span><text:bookmark text:name="result_box133"/><text:span text:style-name="T40">I was happy and surprised. </text:span><text:bookmark text:name="result_box134"/><text:span text:style-name="T40">My best friend </text:span><text:bookmark text:name="result_box135"/><text:span text:style-name="T40">gave me </text:span><text:span text:style-name="T41">a chance for a normal life. I'm very grateful!</text:span></text:p>
      <text:p text:style-name="P5"><text:span text:style-name="T8">25</text:span><text:span text:style-name="T2">th</text:span><text:span text:style-name="T8"> August 2016</text:span></text:p>
      <text:p text:style-name="P10"><text:span text:style-name="T58">I feel wonderful. The transplant was successful. Now I can live like before. Today, I'm going home. </text:span><text:bookmark text:name="result_box136"/><text:span text:style-name="T8">It's time </text:span><text:span text:style-name="T58">say goodbye to a hospital bed. It's all thanks to Thomas. He helped me win the disease. <text:line-break/>I hope </text:span><text:span text:style-name="T61">that one day I will pay him back.</text:span><text:span text:style-name="T58"> Thomas says </text:span><text:span text:style-name="T61">he doesn’t expect anything</text:span><text:span text:style-name="T58">. For him, the most </text:span><text:soft-page-break/><text:span text:style-name="T58">important it is that I’m </text:span><text:bookmark text:name="result_box138"/><text:span text:style-name="T58">healthy and happy. </text:span><text:bookmark text:name="result_box139"/><text:span text:style-name="T58">In this manner </text:span><text:span text:style-name="T59">I finished adventure with hospital bed. I’m healthy and I feel great. Now I come back hom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1T17:02:36.631000000</meta:creation-date>
    <dc:date>2017-02-18T23:08:40.345000000</dc:date>
    <meta:editing-duration>PT2H27M4S</meta:editing-duration>
    <meta:editing-cycles>22</meta:editing-cycles>
    <meta:generator>LibreOffice/5.2.5.1$Windows_x86 LibreOffice_project/0312e1a284a7d50ca85a365c316c7abbf20a4d22</meta:generator>
    <meta:document-statistic meta:table-count="0" meta:image-count="0" meta:object-count="0" meta:page-count="3" meta:paragraph-count="14" meta:word-count="1750" meta:character-count="8996" meta:non-whitespace-character-count="7234"/>
  </office:meta>
</office:document-meta>
</file>