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P3" style:parent-style-name="Normalny" style:family="paragraph">
      <style:paragraph-properties fo:text-align="justify"/>
      <style:text-properties style:font-name="Times New Roman" fo:font-size="12pt" style:font-size-asian="12pt" style:font-size-complex="12pt" fo:language="en" fo:country="US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6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7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8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9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10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11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12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13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14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15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16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17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18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19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P20" style:parent-style-name="Normalny" style:family="paragraph">
      <style:paragraph-properties fo:text-align="justify"/>
      <style:text-properties style:font-name="Times New Roman" fo:font-size="12pt" style:font-size-asian="12pt" style:font-size-complex="12pt" fo:language="en" fo:country="US"/>
    </style:style>
    <style:style style:name="P21" style:parent-style-name="Normalny" style:family="paragraph">
      <style:paragraph-properties fo:text-align="justify"/>
      <style:text-properties style:font-name="Times New Roman" style:font-name-asian="Calibri" fo:font-size="12pt" style:font-size-asian="12pt" style:font-size-complex="12pt" fo:language="en" fo:country="US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P24" style:parent-style-name="Normalny" style:family="paragraph">
      <style:paragraph-properties fo:text-align="justify"/>
      <style:text-properties style:font-name="Times New Roman" fo:font-size="12pt" style:font-size-asian="12pt" style:font-size-complex="12pt" fo:language="en" fo:country="US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27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28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29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30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31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32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33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34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35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36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37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38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39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40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41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42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43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44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45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46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47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48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49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50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51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52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53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54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55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56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57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58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59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60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61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62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63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64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65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66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67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68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69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70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71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72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73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74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75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76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77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78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79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80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81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82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83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84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85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86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87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88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89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90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91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92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93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94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95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96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97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98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99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100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101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102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103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104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105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106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107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108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109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110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111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112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113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114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115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116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117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118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119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120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P121" style:parent-style-name="Normalny" style:family="paragraph">
      <style:paragraph-properties fo:text-align="justify"/>
      <style:text-properties style:font-name="Times New Roman" fo:font-size="12pt" style:font-size-asian="12pt" style:font-size-complex="12pt" fo:language="en" fo:country="US"/>
    </style:style>
    <style:style style:name="P122" style:parent-style-name="Normalny" style:family="paragraph">
      <style:paragraph-properties fo:text-align="justify"/>
    </style:style>
    <style:style style:name="T123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124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125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126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127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128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129" style:parent-style-name="Domyślnaczcionkaakapitu" style:family="text">
      <style:text-properties style:font-name="Times New Roman" style:font-name-asian="Calibri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Hello dear diary</text:span></text:p>
      <text:p text:style-name="P3"/>
      <text:p text:style-name="P4"><text:span text:style-name="T5">My name is D</text:span><text:span text:style-name="T6">esmond. My dear<text:s/></text:span><text:span text:style-name="T7">guild</text:span><text:span text:style-name="T8"><text:s/>mate</text:span><text:span text:style-name="T9"><text:s/>gave me this book for <text:s/>my birthday.<text:s/></text:span><text:span text:style-name="T10">It's the</text:span><text:span text:style-name="T11"><text:s/>first</text:span><text:span text:style-name="T12"><text:s/>time when I'm writing a diary so I don’t know what to write. I think I’ll write about my first day when I came here. Before I was dragged here I was a guy with</text:span><text:span text:style-name="T13"><text:s/>no friends. M</text:span><text:span text:style-name="T14">y fami</text:span><text:span text:style-name="T15">ly turned away from me and I didn't know what to do with myself. When I was going to school, I noticed a little white hole in front of me. As I came closer to the hole it turned into</text:span><text:span text:style-name="T16"><text:s/>a portal which<text:s/></text:span><text:span text:style-name="T17">transported</text:span><text:span text:style-name="T18"><text:s/>me here</text:span><text:span text:style-name="T19"><text:s/>and my adventure has begun.</text:span></text:p>
      <text:p text:style-name="P20"/>
      <text:p text:style-name="P21">12 February<text:s/>770, Nowaro Era.<text:s/></text:p>
      <text:p text:style-name="P22"><text:span text:style-name="T23">1st day in Caldrin</text:span></text:p>
      <text:p text:style-name="P24"/>
      <text:p text:style-name="P25"><text:span text:style-name="T26">When I was dragged here, I noticed a beautiful world. I was excited for a while. Then I looked down. Suddenly, I was falling down from about 5 km. I was so scared, my heart<text:s/></text:span><text:span text:style-name="T27">was<text:s/></text:span><text:span text:style-name="T28">beat</text:span><text:span text:style-name="T29">ing</text:span><text:span text:style-name="T30"><text:s/></text:span><text:span text:style-name="T31">very fast</text:span><text:span text:style-name="T32">. After 2 minutes I was sure<text:s/></text:span><text:span text:style-name="T33">that I was dead. <text:s/>All of a sudden, I noticed a god or someone who was powerful enough to tell me how to use my magic. I did what he told me. I concentrated hard and I could finally use my power. At first I saw nothing but then I looked down. My feet were b</text:span><text:span text:style-name="T34">urning with blue fire but I didn’t feel any<text:s/></text:span><text:span text:style-name="T35">pain. In no time I was flying in</text:span><text:span text:style-name="T36"><text:s/>the sky. I was so thankful to this “god”. <text:s/>After a while I noticed ''mana points'' that meant I couldn’t fly forever, I needed to land on the ground. When I was near the ground I<text:s/></text:span><text:span text:style-name="T37">saw 0 mana point and I knew that I am dead<text:s/></text:span><text:span text:style-name="T38">and</text:span><text:span text:style-name="T39"><text:s/>yet, I wasn’t. I fell into the forest. I could barely move and every part of <text:s/>my body was hurt so I lied on the ground. When I moved my hand I opened my<text:s/></text:span><text:span text:style-name="T40">inventory</text:span><text:span text:style-name="T41">. There was only a book, one red potion -I guessed</text:span><text:span text:style-name="T42"><text:s/>I could heal<text:s/></text:span><text:span text:style-name="T43">myself</text:span><text:span text:style-name="T44"><text:s/></text:span><text:span text:style-name="T45"><text:s/>with it- and one blue potion –that was probably a mixture to regenerate my mana- and that was all. I started thinking that I'm in some kind of a game. I used both potions and it worked. I could move. I picked the book. It was called ''Lost</text:span><text:span text:style-name="T46"><text:s/>Magic''. I started reading it. After few hours I learned something. The world I was in was a fantasy world. There were strange creatures, magicians, dragons and many more. I also learned something about my magic powers. I could use blue force. This was th</text:span><text:span text:style-name="T47">e last of the oldest magic in this world. My power was characterized by blue flames. Ordinary wizards could use only red flames. I could fly because I used ''Flying flames'' skill. I would upgrade my power by training concentration and fighting with monste</text:span><text:span text:style-name="T48">rs or other beasts. I stood up and tried to use my flames. It wasn't as hard as I thought. After some time I could easily use my blue flames. Using regular flames without skill didn’t use my mana. I noticed I could open and close my<text:s/></text:span><text:span text:style-name="T49">inventory</text:span><text:span text:style-name="T50"><text:s/>only using my ha</text:span><text:span text:style-name="T51">nds. After some time I was hungry. I knew that I was in the forest so there won’t be any supermarkets here. After few hours I still didn’t know where I was. I<text:s/></text:span><text:span text:style-name="T52">remembered</text:span><text:span text:style-name="T53"><text:s/>that I had a map which was unusual, more like a GPS. When I checked my location I</text:span><text:span text:style-name="T54"><text:s/>was a little nervous. I was in the middle of the forest and I didn’t know where to go. I chose left side but I didn’t know why. After some time I saw a man fighting with monsters. I was scared because those monsters were so strong, big and ugly. I<text:s/></text:span><text:span text:style-name="T55">wanted to ran away from that place. I thought that he was a knight or<text:s/></text:span><text:span text:style-name="T56">a<text:s/></text:span><text:span text:style-name="T57">warrior and he would easily beat them. He had a white acrolith armor and a sword. Acrolith is one of the hardest metals in this world. He could use his abilities too, but that wa</text:span><text:span text:style-name="T58">sn’t magic, that were special skills for warriors. When I was running away I heard him scream. I was scared and didn’t know what to do. I don’t know why but I decided to help him. When I reached the place I didn’t see anyone else. He was dying, he didn’t h</text:span><text:span text:style-name="T59">ave one of his arms. H</text:span><text:span text:style-name="T60">e w</text:span><text:span text:style-name="T61">as all covered in blood. I spoke</text:span><text:span text:style-name="T62"><text:s/>a word. He noticed me and gave me a mission. I was suppose to tell his sister and<text:s/></text:span><text:span text:style-name="T63">his<text:s/></text:span><text:span text:style-name="T64">friend that he was dead and gave back this sword to her. When he died I was extremely angry with myself, for not h</text:span><text:span text:style-name="T65">elping him earlier. Maybe he would have survived. I started thinking<text:s/></text:span><text:span text:style-name="T66">why I was there. I wanted to go back home and sit in front of a computer again. While I was crying I<text:s/></text:span><text:span text:style-name="T67">heard something</text:span><text:span text:style-name="T68"><text:s/>behind</text:span><text:span text:style-name="T69"><text:s/>me. I turned back and<text:s/></text:span><text:soft-page-break/><text:span text:style-name="T70">noticed a monster. It was an ugly ogre. H</text:span><text:span text:style-name="T71">is<text:s/></text:span><text:span text:style-name="T72">was about 3 meters</text:span><text:span text:style-name="T73"><text:s/>high</text:span><text:span text:style-name="T74"><text:s/>and his skin was green. He had a long club as his weapon. I was scared again. He wanted to hit me but I dodged and ran behind the tree. I was wondering what I could do. I could ran away but I didn’t take his sword. No, I couldn</text:span><text:span text:style-name="T75">’t do that, I had to fight with him. I concentrated and used my flames. I hit him but it didn’t work. He grabbed my leg and threw me into the tree. It hurt but I couldn’t surrender so easily. I looked at my hand and I smiled. There were my abilities. I che</text:span><text:span text:style-name="T76">cked my mana points. I had 500. I stood up and although my body hurt I fought back. I used the skill called ''Blue force upgrade''. Thanks to i</text:span><text:span text:style-name="T77">t I could upgrade<text:s/></text:span><text:span text:style-name="T78">my flames<text:s/></text:span><text:span text:style-name="T79">damage<text:s/></text:span><text:span text:style-name="T80">twice. I ran in front of the ogre and started using my power. It worked</text:span><text:span text:style-name="T81"><text:s/>for a while but the monster was a truly hard opponent. It was so strong. I dodged his next attack, flew<text:s/></text:span><text:span text:style-name="T82">into the</text:span><text:span text:style-name="T83"><text:s/>tree using my ability and landed on his head. When I was a meter above his head I started using my flames. I was flying around him and attacking him</text:span><text:span text:style-name="T84">. It worked! After some time this battle turned on my side. I used my last skill called ''Vortex of blue fire flames''. After my final attack the ogre fell down. I won and the beast was defeated. The fight made me weak, so I sat down and noticed that I cou</text:span><text:span text:style-name="T85">ld upgrade something. It were my sword skills, magic skills, thief skills, paladin skills and some more. I was interested in the sword and magic skills. I thought the best way would be going half in magic and sword so I upgraded my sword skills. After few<text:s/></text:span><text:span text:style-name="T86">minutes I stood up and picked the ogre’s sword from the ground. I thought it would be my weapon for some time. I tried to use my ''Fusion of fire and sword'' skill thanks to which I could use my magic and sword at the same time. I also noticed that my mana</text:span><text:span text:style-name="T87"><text:s/>was regenerating</text:span><text:span text:style-name="T88"><text:s/>itself, although very slowly. I started practicing sword fighting for some time. After that I could easily hit the enemy with my sword or block<text:s/></text:span><text:span text:style-name="T89">with<text:s/></text:span><text:span text:style-name="T90">it. I turned around and noticed the dead ogre.</text:span><text:span text:style-name="T91"><text:s/>I came closer</text:span><text:span text:style-name="T92"><text:s/>holding the sword to check if<text:s/></text:span><text:span text:style-name="T93">it was really dead. It was</text:span><text:span text:style-name="T94">, so I started to loot his body</text:span><text:span text:style-name="T95">. I didn’t think there was anything important. There was <text:s/>just one silver coin -Ehh it’s better than nothing- I thought then. I approached the warrior as well but I couldn't loot him because it was inappro</text:span><text:span text:style-name="T96">priate. He didn’t do any harm to me. I started thinking what to do with his body. I couldn’t leave him like that, because bandits could have stolen his armor or something else. I thought that I could hide his body in the nearby cave. After that I noticed i</text:span><text:span text:style-name="T97">t started to get dark. There was still some time before night so I started looking for a place where I could sleep. Of course I couldn’t sleep on the ground because the mostters could hurt me. When I was fig</text:span><text:span text:style-name="T98">hting with the ogre I was brave. M</text:span><text:span text:style-name="T99">aybe when I sta</text:span><text:span text:style-name="T100">rt training I would be able to stand against them but</text:span><text:span text:style-name="T101"><text:s/>at the moment I wanted<text:s/></text:span><text:span text:style-name="T102">to find some place</text:span><text:span text:style-name="T103"><text:s/>quickly</text:span><text:span text:style-name="T104">. After a while<text:s/></text:span><text:span text:style-name="T105">I found a big tree. I climbed</text:span><text:span text:style-name="T106"><text:s/>up and lied down on one of its big, long branches. When I was there I took the book from my inventory an</text:span><text:span text:style-name="T107">d started reading it. I thought that I will find more information about the place where I was. There was only information about races, name of this continent and borders. There were demons, humans, angels, elves, goblins, magicians, foxeros (half-humans ha</text:span><text:span text:style-name="T108">lf-foxes), nymphs and some more races. There are 7 countries, Cardin Empire, Angelredo, Elfgrad, Demonicana, United Goblin States, Felixnarna. I also read that there had been a war for about 100 years where Demons and Angels had been fighting against each<text:s/></text:span><text:span text:style-name="T109">other. El</text:span><text:span text:style-name="T110">ves were the most peaceful race. G</text:span><text:span text:style-name="T111">oblins</text:span><text:span text:style-name="T112"><text:s/>wouldn’t fight against humans</text:span><text:span text:style-name="T113"><text:s/>after the Great War. Foxeros was a very clever race and humans lived without any wars. I didn’t find any information about demons and angels. I closed the book and thought wh</text:span><text:span text:style-name="T114">y I was here. W</text:span><text:span text:style-name="T115">as I a bad guy? The sky was dark and I wanted to sleep. I started thinking what I will do the following</text:span><text:span text:style-name="T116"><text:s/>day. That was an easy question.</text:span><text:span text:style-name="T117"><text:s/>I must survive and get stronger! And find some food.... My eyes closed in a matter of second</text:span><text:span text:style-name="T118">s and I fa</text:span><text:span text:style-name="T119">ll a</text:span><text:span text:style-name="T120">sleep. That was the first day of my epic adventure.</text:span></text:p>
      <text:p text:style-name="P121"/>
      <text:p text:style-name="P122"><text:span text:style-name="T123">So</text:span><text:span text:style-name="T124"><text:s/>my dear</text:span><text:span text:style-name="T125"><text:s/></text:span><text:span text:style-name="T126">diary,<text:s/></text:span><text:span text:style-name="T127">this<text:s/></text:span><text:span text:style-name="T128">is the end of my first day</text:span><text:span text:style-name="T129">. Writing it isn’t my cup of tea but I will save this book as a present for my dear friend magician named Klaress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VONA</meta:initial-creator>
    <dc:creator>IVONA</dc:creator>
    <meta:creation-date>2017-01-28T21:02:00Z</meta:creation-date>
    <dc:date>2017-02-15T21:50:00Z</dc:date>
    <meta:template xlink:href="Normal" xlink:type="simple"/>
    <meta:editing-cycles>19</meta:editing-cycles>
    <meta:editing-duration>PT30900S</meta:editing-duration>
    <meta:document-statistic meta:page-count="2" meta:paragraph-count="16" meta:word-count="1206" meta:character-count="8429" meta:row-count="60" meta:non-whitespace-character-count="7239"/>
  </office:meta>
</office:document-meta>
</file>