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/>
      <style:text-properties style:font-name-complex="Times New Roman" fo:font-weight="bold" style:font-weight-asian="bold" fo:color="#000000" fo:font-size="14pt" style:font-size-asian="14pt"/>
    </style:style>
    <style:style style:name="P2" style:parent-style-name="Textbody" style:family="paragraph">
      <style:paragraph-properties fo:widows="2" fo:orphans="2"/>
      <style:text-properties style:font-name-complex="Times New Roman" fo:font-style="italic" style:font-style-asian="italic" fo:color="#000000"/>
    </style:style>
    <style:style style:name="P3" style:parent-style-name="Textbody" style:family="paragraph">
      <style:paragraph-properties fo:widows="2" fo:orphans="2"/>
      <style:text-properties style:font-name-complex="Times New Roman" fo:color="#000000"/>
    </style:style>
    <style:style style:name="P4" style:parent-style-name="Textbody" style:family="paragraph">
      <style:paragraph-properties fo:widows="2" fo:orphans="2"/>
      <style:text-properties style:font-name-complex="Times New Roman" fo:font-weight="bold" style:font-weight-asian="bold" fo:color="#000000" fo:font-size="14pt" style:font-size-asian="14pt"/>
    </style:style>
    <style:style style:name="P5" style:parent-style-name="Textbody" style:family="paragraph">
      <style:paragraph-properties fo:widows="2" fo:orphans="2"/>
      <style:text-properties style:font-name-complex="Times New Roman" fo:font-style="italic" style:font-style-asian="italic" fo:color="#000000"/>
    </style:style>
    <style:style style:name="P6" style:parent-style-name="Textbody" style:family="paragraph">
      <style:paragraph-properties fo:widows="2" fo:orphans="2"/>
      <style:text-properties style:font-name-complex="Times New Roman" fo:color="#000000"/>
    </style:style>
    <style:style style:name="P7" style:parent-style-name="Textbody" style:family="paragraph">
      <style:paragraph-properties fo:widows="2" fo:orphans="2"/>
      <style:text-properties style:font-name-complex="Times New Roman" fo:font-weight="bold" style:font-weight-asian="bold" fo:color="#000000" fo:font-size="14pt" style:font-size-asian="14pt"/>
    </style:style>
    <style:style style:name="P8" style:parent-style-name="Textbody" style:family="paragraph">
      <style:paragraph-properties fo:widows="2" fo:orphans="2"/>
      <style:text-properties style:font-name-complex="Times New Roman" fo:font-style="italic" style:font-style-asian="italic" fo:color="#000000"/>
    </style:style>
    <style:style style:name="P9" style:parent-style-name="Textbody" style:family="paragraph">
      <style:paragraph-properties fo:widows="2" fo:orphans="2"/>
      <style:text-properties style:font-name-complex="Times New Roman" fo:color="#000000"/>
    </style:style>
    <style:style style:name="P10" style:parent-style-name="Textbody" style:family="paragraph">
      <style:paragraph-properties fo:widows="2" fo:orphans="2"/>
      <style:text-properties style:font-name-complex="Times New Roman" fo:font-weight="bold" style:font-weight-asian="bold" fo:color="#000000" fo:font-size="14pt" style:font-size-asian="14pt"/>
    </style:style>
    <style:style style:name="P11" style:parent-style-name="Textbody" style:family="paragraph">
      <style:paragraph-properties fo:widows="2" fo:orphans="2"/>
      <style:text-properties style:font-name-complex="Times New Roman" fo:font-style="italic" style:font-style-asian="italic" fo:color="#000000"/>
    </style:style>
    <style:style style:name="P12" style:parent-style-name="Textbody" style:family="paragraph">
      <style:paragraph-properties fo:widows="2" fo:orphans="2"/>
      <style:text-properties style:font-name-complex="Times New Roman" fo:font-style="italic" style:font-style-asian="italic" fo:color="#000000"/>
    </style:style>
    <style:style style:name="P13" style:parent-style-name="Textbody" style:family="paragraph">
      <style:paragraph-properties fo:widows="2" fo:orphans="2"/>
      <style:text-properties style:font-name-complex="Times New Roman" fo:font-style="italic" style:font-style-asian="italic" fo:color="#000000"/>
    </style:style>
    <style:style style:name="P14" style:parent-style-name="Textbody" style:family="paragraph">
      <style:paragraph-properties fo:widows="2" fo:orphans="2"/>
      <style:text-properties style:font-name-complex="Times New Roman" fo:font-weight="bold" style:font-weight-asian="bold" fo:color="#000000" fo:font-size="14pt" style:font-size-asian="14pt"/>
    </style:style>
    <style:style style:name="P15" style:parent-style-name="Textbody" style:family="paragraph">
      <style:paragraph-properties fo:widows="2" fo:orphans="2"/>
      <style:text-properties style:font-name-complex="Times New Roman" fo:font-style="italic" style:font-style-asian="italic" fo:color="#000000"/>
    </style:style>
    <style:style style:name="P16" style:parent-style-name="Textbody" style:family="paragraph">
      <style:paragraph-properties fo:widows="2" fo:orphans="2"/>
      <style:text-properties style:font-name-complex="Times New Roman" fo:font-style="italic" style:font-style-asian="italic" fo:color="#000000"/>
    </style:style>
    <style:style style:name="P17" style:parent-style-name="Textbody" style:family="paragraph">
      <style:paragraph-properties fo:widows="2" fo:orphans="2"/>
      <style:text-properties style:font-name-complex="Times New Roman" fo:font-style="italic" style:font-style-asian="italic" fo:color="#000000"/>
    </style:style>
    <style:style style:name="P18" style:parent-style-name="Textbody" style:family="paragraph">
      <style:paragraph-properties fo:widows="2" fo:orphans="2"/>
      <style:text-properties style:font-name-complex="Times New Roman" fo:color="#000000"/>
    </style:style>
    <style:style style:name="P19" style:parent-style-name="Textbody" style:family="paragraph">
      <style:paragraph-properties fo:widows="2" fo:orphans="2"/>
      <style:text-properties style:font-name-complex="Times New Roman" fo:font-weight="bold" style:font-weight-asian="bold" fo:color="#000000" fo:font-size="14pt" style:font-size-asian="14pt"/>
    </style:style>
    <style:style style:name="P20" style:parent-style-name="Textbody" style:family="paragraph">
      <style:paragraph-properties fo:widows="2" fo:orphans="2"/>
      <style:text-properties style:font-name-complex="Times New Roman" fo:font-style="italic" style:font-style-asian="italic" fo:color="#000000"/>
    </style:style>
    <style:style style:name="P21" style:parent-style-name="Textbody" style:family="paragraph">
      <style:paragraph-properties fo:widows="2" fo:orphans="2"/>
      <style:text-properties style:font-name-complex="Times New Roman" fo:font-style="italic" style:font-style-asian="italic" fo:color="#000000"/>
    </style:style>
    <style:style style:name="P22" style:parent-style-name="Textbody" style:family="paragraph">
      <style:paragraph-properties fo:widows="2" fo:orphans="2"/>
      <style:text-properties style:font-name-complex="Times New Roman" fo:font-style="italic" style:font-style-asian="italic" fo:color="#000000"/>
    </style:style>
    <style:style style:name="P23" style:parent-style-name="Textbody" style:family="paragraph">
      <style:paragraph-properties fo:widows="2" fo:orphans="2"/>
    </style:style>
    <style:style style:name="T24" style:parent-style-name="Domyślnaczcionkaakapitu" style:family="text">
      <style:text-properties style:font-name-complex="Times New Roman" fo:color="#000000" fo:font-size="14pt" style:font-size-asian="14pt"/>
    </style:style>
    <style:style style:name="T25" style:parent-style-name="Domyślnaczcionkaakapitu" style:family="text">
      <style:text-properties style:font-name-complex="Times New Roman" fo:font-weight="bold" style:font-weight-asian="bold" fo:color="#000000" fo:font-size="14pt" style:font-size-asian="14pt"/>
    </style:style>
    <style:style style:name="P26" style:parent-style-name="Textbody" style:family="paragraph">
      <style:paragraph-properties fo:widows="2" fo:orphans="2"/>
      <style:text-properties style:font-name-complex="Times New Roman" fo:font-style="italic" style:font-style-asian="italic" fo:color="#000000"/>
    </style:style>
    <style:style style:name="P27" style:parent-style-name="Textbody" style:family="paragraph">
      <style:paragraph-properties fo:widows="2" fo:orphans="2"/>
      <style:text-properties style:font-name-complex="Times New Roman" fo:font-style="italic" style:font-style-asian="italic" fo:color="#000000"/>
    </style:style>
    <style:style style:name="P28" style:parent-style-name="Textbody" style:family="paragraph">
      <style:paragraph-properties fo:widows="2" fo:orphans="2"/>
      <style:text-properties style:font-name-complex="Times New Roman" fo:font-style="italic" style:font-style-asian="italic" fo:color="#000000"/>
    </style:style>
    <style:style style:name="P29" style:parent-style-name="Textbody" style:family="paragraph">
      <style:paragraph-properties fo:widows="2" fo:orphans="2"/>
      <style:text-properties style:font-name-complex="Times New Roman" fo:font-style="italic" style:font-style-asian="italic" fo:color="#000000"/>
    </style:style>
    <style:style style:name="P30" style:parent-style-name="Textbody" style:family="paragraph">
      <style:paragraph-properties fo:widows="2" fo:orphans="2"/>
      <style:text-properties style:font-name-complex="Times New Roman" fo:font-style="italic" style:font-style-asian="italic" fo:color="#000000"/>
    </style:style>
    <style:style style:name="P31" style:parent-style-name="Textbody" style:family="paragraph">
      <style:paragraph-properties fo:widows="2" fo:orphans="2"/>
      <style:text-properties style:font-name-complex="Times New Roman" fo:font-style="italic" style:font-style-asian="italic" fo:color="#000000"/>
    </style:style>
    <style:style style:name="P32" style:parent-style-name="Textbody" style:family="paragraph">
      <style:paragraph-properties fo:widows="2" fo:orphans="2"/>
      <style:text-properties style:font-name-complex="Times New Roman" fo:font-style="italic" style:font-style-asian="italic" fo:color="#000000"/>
    </style:style>
    <style:style style:name="P33" style:parent-style-name="Textbody" style:family="paragraph">
      <style:paragraph-properties fo:widows="2" fo:orphans="2"/>
      <style:text-properties style:font-name-complex="Times New Roman" fo:font-style="italic" style:font-style-asian="italic" fo:color="#000000"/>
    </style:style>
    <style:style style:name="P34" style:parent-style-name="Textbody" style:family="paragraph">
      <style:paragraph-properties fo:widows="2" fo:orphans="2"/>
      <style:text-properties style:font-name-complex="Times New Roman" fo:color="#000000"/>
    </style:style>
    <style:style style:name="P35" style:parent-style-name="Textbody" style:family="paragraph">
      <style:paragraph-properties fo:widows="2" fo:orphans="2"/>
      <style:text-properties style:font-name-complex="Times New Roman" fo:font-weight="bold" style:font-weight-asian="bold" fo:color="#000000" fo:font-size="14pt" style:font-size-asian="14pt"/>
    </style:style>
    <style:style style:name="P36" style:parent-style-name="Textbody" style:family="paragraph">
      <style:paragraph-properties fo:widows="2" fo:orphans="2"/>
      <style:text-properties style:font-name-complex="Times New Roman" fo:font-style="italic" style:font-style-asian="italic" fo:color="#000000"/>
    </style:style>
    <style:style style:name="P37" style:parent-style-name="Textbody" style:family="paragraph">
      <style:paragraph-properties fo:widows="2" fo:orphans="2"/>
      <style:text-properties style:font-name-complex="Times New Roman" fo:font-style="italic" style:font-style-asian="italic" fo:color="#000000"/>
    </style:style>
    <style:style style:name="P38" style:parent-style-name="Textbody" style:family="paragraph">
      <style:paragraph-properties fo:widows="2" fo:orphans="2"/>
      <style:text-properties style:font-name-complex="Times New Roman" fo:color="#000000"/>
    </style:style>
    <style:style style:name="P39" style:parent-style-name="Textbody" style:family="paragraph">
      <style:paragraph-properties fo:widows="2" fo:orphans="2"/>
      <style:text-properties style:font-name-complex="Times New Roman" fo:font-weight="bold" style:font-weight-asian="bold" fo:color="#000000" fo:font-size="14pt" style:font-size-asian="14pt"/>
    </style:style>
    <style:style style:name="P40" style:parent-style-name="Textbody" style:family="paragraph">
      <style:paragraph-properties fo:widows="2" fo:orphans="2"/>
      <style:text-properties style:font-name-complex="Times New Roman" fo:font-style="italic" style:font-style-asian="italic" fo:color="#000000"/>
    </style:style>
    <style:style style:name="P41" style:parent-style-name="Textbody" style:family="paragraph">
      <style:paragraph-properties fo:widows="2" fo:orphans="2"/>
      <style:text-properties style:font-name-complex="Times New Roman" fo:font-style="italic" style:font-style-asian="italic" fo:color="#000000"/>
    </style:style>
    <style:style style:name="P42" style:parent-style-name="Textbody" style:family="paragraph">
      <style:paragraph-properties fo:widows="2" fo:orphans="2"/>
      <style:text-properties style:font-name-complex="Times New Roman" fo:color="#000000"/>
    </style:style>
    <style:style style:name="P43" style:parent-style-name="Textbody" style:family="paragraph">
      <style:paragraph-properties fo:widows="2" fo:orphans="2"/>
      <style:text-properties style:font-name-complex="Times New Roman" fo:font-weight="bold" style:font-weight-asian="bold" fo:color="#000000" fo:font-size="14pt" style:font-size-asian="14pt"/>
    </style:style>
    <style:style style:name="P44" style:parent-style-name="Textbody" style:family="paragraph">
      <style:paragraph-properties fo:widows="2" fo:orphans="2"/>
      <style:text-properties style:font-name-complex="Times New Roman" fo:font-style="italic" style:font-style-asian="italic" fo:color="#000000"/>
    </style:style>
    <style:style style:name="P45" style:parent-style-name="Textbody" style:family="paragraph">
      <style:paragraph-properties fo:widows="2" fo:orphans="2"/>
      <style:text-properties style:font-name-complex="Times New Roman" fo:font-style="italic" style:font-style-asian="italic" fo:color="#000000"/>
    </style:style>
    <style:style style:name="P46" style:parent-style-name="Textbody" style:family="paragraph">
      <style:paragraph-properties fo:widows="2" fo:orphans="2"/>
      <style:text-properties style:font-name-complex="Times New Roman" fo:font-style="italic" style:font-style-asian="italic" fo:color="#000000"/>
    </style:style>
    <style:style style:name="P4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30 AUGUST 2017</text:p>
      <text:p text:style-name="P2">SINCE I CAN REMEMBER MY LIFE HAS NEVER BEEN A BED OF ROSES. I KNOW THIS SOUNDS A LITTLE STRANGE ESPECIALLY WHEN SPOKEN BY <text:s/>A THIRTEEN -YEAR- OLD GIRL. WELL…. THAT'S THE<text:s/>TRUTH. EXACTLY THIRTEEN YEARS AGO I WAS BORN.... SOMEONE COULD ASK: „BUT WHAT'S THE WONDER” APPARENTLY NOTHING BUT…BUT I AM RAISED UP BY A SORT OF SAY... JUST BY TWO MOTHERS. I'M GLAD I HAVE THEM BECAUSE THEY ARE LIKE MY BEST FRIENDS. I REALLY LOVE THEM AND I KNOW I CAN ALWAYS COUNT ON THEM. MY MOTHERS SUPPORT ME VIRTUALLY IN ALL THEIR PRIDE AND JOY. I  KNOW IT VERY WELL, BUT SOON SOMETHING MAY CHANGE BECAUSE MY YOUNGER BROTHER JACK IS COMING .</text:p>
      <text:p text:style-name="P3"/>
      <text:p text:style-name="P4">2 SEPTEMBER 2017</text:p>
      <text:p text:style-name="P5">TODAY SCHOOL STARTED . I DO NOT LIKE THAT DAY.<text:s/>WHO THE HELL CAME UP WITH THE SCHOOL?! IS IT REALLY SOMETHING WE NEED?<text:s/> I DOUBT IT. BUT I DIDN'T WANT TO HURT MY MOTHERS, SO I WENT TO SCHOOL. TRULY, THIS SCHOOL IS RATHER STRANGE. AT LEAST I HAVE SUCH A FEELING. SO I DECIDED TO ASK MY MOTHER ABOUT IT. <text:s/>SHE WAS NOT VERY TALKATIVE BUT, WELL ... SHE TOLD ME A LITTLE ABOUT IT. IT'S A SCHOOL FOR CHILDREN OF HOMOSEXUAL COUPLES . THAT IS THE PART FOR ME. BUT SHALL I BE SURE?…</text:p>
      <text:p text:style-name="P6"/>
      <text:p text:style-name="P7">5 SEPTEMBER 2017</text:p>
      <text:p text:style-name="P8">I LOVE THIS DAY.TODAY JACK HAS APPEARED IN THIS WORLD. HOW SMALL HE IS, REAL SWEETHEART. MY LITTLE YOUNGER BROTHER.. GOD ... I AM SO GLAD. FINALLY, AFTER THIRTEEN YEARS I WILL HAVE A SIBLING. THIS IS THE BEST DAY EVER.</text:p>
      <text:p text:style-name="P9"/>
      <text:p text:style-name="P10">6 SEPTEMBER 2017</text:p>
      <text:p text:style-name="P11">I THINK I FELL IN LOVE. MICK IS SO NICE ... I LOVE SPENDING TIME IN HIS COMPANY. OVERALL,<text:s/>EVERYTHING WOULD BE OKEY IF THERE WASN'T OUR SCHOOL WHICH IS NOT TOLERANT, AND IF THEY FOUND OUT ABOUT IT, I WOULD BE IN TROUBLE. WHY IS LIFE SO MERCILESS. WHY ... THE ONLY PERSON WHO YOU CAN NOW TRUST IS YOUR DIARY (EVEN MOTHERS WOULDN'T REMOVE THE PAIN).<text:s/>COMING BACK TO MICK, HE COMES TO THE SAME CLASS AS ME. HE IS A BIT TALLER THAN ME AND HIS BROWN EYES... OHHH ...</text:p>
      <text:p text:style-name="P12">THE WORST FEELING IN LIFE -&gt; UNREQUITED LOVE</text:p>
      <text:p text:style-name="P13"/>
      <text:p text:style-name="P14">12 SEPTEMBER 2017</text:p>
      <text:p text:style-name="P15">I HAVE ALWAYS BELIEVED THAT LIKE MY MOTHERS I'LL HAVE A GIRLFRIEND THAT I CAN START MY FAMILY WITH. HOWEVER, SOMETHING CRACKED IN ME. AFTER THESE THIRTEEN YEARS, I REALISED THAT I BECAME INTERESTED IN BOYS. ISN'T IT STRANGE?... I AM THE ONLY ONE TO KNOW ABOUT THIS AND IF SOMEONE ELSE DISCOVERED IT, IT WOULD BE TERRIBLE ...</text:p>
      <text:p text:style-name="P16">TODAY MICK<text:s/>CAME TO SEE ME AND INVITED ME TO WALK. I HOPE WE WILL SOON BECOME A COUPLE, A SECRET COUPLE... I DOUBT HIS FATHERS WILL ACCEPT THE FACT THAT THEIR SON HAS A GIRLFRIEND, <text:s/>NOT TO MENTION MY MOTHERS. BUT WHO KNOWS? LIFE CAN WRITE DIFFERENT SCENARIOS ...</text:p>
      <text:soft-page-break/>
      <text:p text:style-name="P17">LIFE<text:s/>IS NOT A TALE AND THERE'S NO WARRANTY OF A HAPPY END</text:p>
      <text:p text:style-name="P18"/>
      <text:p text:style-name="P19">16 SEPTEMBER 2017</text:p>
      <text:p text:style-name="P20">JUST AS I THOUGHT I AND MICK ARE A COUPLE. I AM VERY HAPPY. ALWAYS GORGEOUS AND SECURE IN HIS COMPANY. THE ONLY THING THAT WORRIES ME IS THAT WE MUST HIDE OUR RELATIONSHIP.</text:p>
      <text:p text:style-name="P21">LIFE IS BRUTAL -&gt; IN SOME CASES</text:p>
      <text:p text:style-name="P22"/>
      <text:p text:style-name="P23"><text:span text:style-name="T24"> </text:span><text:span text:style-name="T25">1 OCTOBER 2017</text:span></text:p>
      <text:p text:style-name="P26">- KNOCK KNOCK</text:p>
      <text:p text:style-name="P27">- WHO'S THERE?</text:p>
      <text:p text:style-name="P28">- LIFE.</text:p>
      <text:p text:style-name="P29">- COME IN, PLEASE.</text:p>
      <text:p text:style-name="P30">-CAN I?</text:p>
      <text:p text:style-name="P31">-YES, BUT DON'T BRING BUDDIES.</text:p>
      <text:p text:style-name="P32">- WHAT BUDDIES?</text:p>
      <text:p text:style-name="P33">-PAIN, SUFFERING AND SORROW.</text:p>
      <text:p text:style-name="P34"/>
      <text:p text:style-name="P35">15 OCTOBER 2017</text:p>
      <text:p text:style-name="P36">IT HAD TO HAPPEN. THEY CAUGHT US. IN ADDITION, MICK PUT ALL<text:s/>BLAME ON ME THOUGH IT WAS HIM WHO HAD INSISTED ON OUR BEING A COUPLE. VILE ASSHOLE. THE GIRLS FROM MY CLASS RESPONDED HOW OUR CLASSMATES BEGAN TO HURTLE TOWARDS ME. I LOOKED AT MICK FURIOUSLY AND BEGAN TO RUN. I DID NOT MANAGE TO ESCAPE FAR, THEY GRABBED ME IN THE PE GYM. I WAS DEVASTATED AND DISTRAUGHT. ALL OF THEM RUSHED AT ME. IT WAS TERRIBLE. I LOST CONSCIOUSNESS AND ONCE I WOKE UP, IT WAS LATE. I DECIDED TO RETURN HOME, BUT IT WAS DIFFICULT BECAUSE I WAS SO BEATEN... EHHH ..</text:p>
      <text:p text:style-name="P37">MOTHERS IMMEDIATELY NOTICED<text:s/>THAT SOMETHING WAS WRONG. THEY WERE SHOCKED. NOT ONLY DID THEY HAVE PROBLEMS WITH JACK (CONTINUOUSLY ILL), BUT THERE WAS A PROBLEM WITH ME NOW AS WELL ... THEY ASKED ME WHO HAD DONE IT TO ME, BUT I TOTALLY DID NOT REMEMBER ANYTHING.</text:p>
      <text:p text:style-name="P38"/>
      <text:p text:style-name="P39">16 OCTOBER 2017</text:p>
      <text:p text:style-name="P40">OVERNIGHT I HEARD HOW THEY WERE NERVOUS BECAUSE OF THE YESTERDAY'S INCIDENT AND THEY STARTED TO ARGUE. I DID NOT EXPECT IT, EITHER. <text:s/>AND I GOT AN SMS FROM A GIRL FROM MY CLASS THAT I AM STUPID, UGLY, AND I SHOULD KILL MYSELF (AND ANOTHER MESSAGES OF THAT KIND EVERY SECOND). IT WAS TERRIBLE AND I TRULY HAVEN'T HAD A MOMENT OF PEACE <text:s/>SO FAR. I STILL HAVE NEW MESSAGES. SINCE I TURNED OFF THE PHONE, THEY BEGAN TO WRITE TO ME ON SOCIAL NETWORKS (THANKS, COMPUTER). I WILL NOT STAND THIS LONG ...</text:p>
      <text:p text:style-name="P41">WHY IS IT THAT WHEN IN<text:s/>YOUR COMPANY THERE ARE ONLY HOMOSEXUALS, YOU RESPECT THEM AND KNOW WHAT IT MEANS, BECAUSE THEY ARE BROUGHT UP IN<text:s/><text:soft-page-break/>SUCH A FAMILY. YOU JUST HAVE TO ACKNOWLEDGE THAT THEY ARE OF DIFFERENT ORIENTATION. AND WHY DO THEY WANT TO DESTROY YOU?</text:p>
      <text:p text:style-name="P42"/>
      <text:p text:style-name="P43">16/17 OCTOBER 2017</text:p>
      <text:p text:style-name="P44">HELLO AND GOODBYE, DIARY, THIS IS ALREADY THE END FOR YOU AND FOR ME... I GIVE UP, THAT'S TOO MUCH FOR ME. I CAN'T COPE WITH THAT ALL ANYMORE. CONTINUOUS HARASSMENT. IT IS HARD FOR ME TO SURVIVE AND IT'S BEEN REALLY LONG, I CAN'T HANDLE IT. UNFORTUNATELY ...</text:p>
      <text:p text:style-name="P45">DYING IS THE END OF LIVING BUT IN ORDER TO LIVE IN A DIFFERENT PERSPECTIVE ...</text:p>
      <text:p text:style-name="P46">PS. MUMS, IF YOU READ THIS, THEN KNOW THAT I LOVE YOU. SORRY FOR EVERYTHING AND I CAN NOT FIND ANOTHER WAY ...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ktoria</meta:initial-creator>
    <dc:creator>Wiktoria</dc:creator>
    <meta:creation-date>2009-04-16T11:32:00Z</meta:creation-date>
    <dc:date>2017-02-13T18:16:00Z</dc:date>
    <meta:print-date>2017-02-13T18:13:00Z</meta:print-date>
    <meta:template xlink:href="Normal" xlink:type="simple"/>
    <meta:editing-cycles>2</meta:editing-cycles>
    <meta:editing-duration>PT786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12" meta:character-count="4980" meta:row-count="35" meta:non-whitespace-character-count="4277"/>
  </office:meta>
</office:document-meta>
</file>