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text-properties fo:language="en" fo:country="US"/>
    </style:style>
    <style:style style:name="P2" style:family="paragraph" style:parent-style-name="Normalny">
      <style:paragraph-properties fo:text-align="center" style:justify-single-word="false"/>
      <style:text-properties fo:language="en" fo:country="US"/>
    </style:style>
    <style:style style:name="P3" style:family="paragraph" style:parent-style-name="Normalny">
      <style:paragraph-properties>
        <style:tab-stops>
          <style:tab-stop style:position="10.478cm"/>
        </style:tab-stops>
      </style:paragraph-properties>
      <style:text-properties fo:language="en" fo:country="US"/>
    </style:style>
    <style:style style:name="P4" style:family="paragraph" style:parent-style-name="Normalny">
      <style:paragraph-properties fo:text-align="justify" style:justify-single-word="false"/>
      <style:text-properties fo:language="en" fo:country="US"/>
    </style:style>
    <style:style style:name="P5" style:family="paragraph" style:parent-style-name="Normalny">
      <style:paragraph-properties fo:text-align="end" style:justify-single-word="false"/>
    </style:style>
    <style:style style:name="P6" style:family="paragraph" style:parent-style-name="Normalny" style:master-page-name="MP0">
      <style:paragraph-properties fo:text-align="end" style:justify-single-word="false" style:page-number="auto" fo:break-before="page"/>
    </style:style>
    <style:style style:name="P7" style:family="paragraph" style:parent-style-name="Normalny">
      <style:paragraph-properties fo:text-align="center" style:justify-single-word="false"/>
      <style:text-properties fo:language="en" fo:country="US"/>
    </style:style>
    <style:style style:name="T1" style:family="text">
      <style:text-properties fo:language="en" fo:country="US"/>
    </style:style>
    <style:style style:name="T2" style:family="text">
      <style:text-properties style:text-position="super 64%"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1">1</text:span></text:span><text:span text:style-name="Domyślna_20_czcionka_20_akapitu"><text:span text:style-name="T2">st </text:span></text:span><text:span text:style-name="Domyślna_20_czcionka_20_akapitu"><text:span text:style-name="T1">SEP</text:span></text:span></text:p>
      <text:p text:style-name="P2">I</text:p>
      <text:p text:style-name="P1">The first of September is a day when all of my peers start school.</text:p>
      <text:p text:style-name="P1">I’m Alex Hood and I’m fifteen. I’m an only child. I’m not going to go to school today. Together with my parents, who are historians and archeologists, I’m leaving to France in a moment. My father is conducting some archeological experiments. My mum is giving lectures at the university. <text:s/></text:p>
      <text:p text:style-name="P5"><text:span text:style-name="Domyślna_20_czcionka_20_akapitu"><text:span text:style-name="T1"><text:s/>9</text:span></text:span><text:span text:style-name="Domyślna_20_czcionka_20_akapitu"><text:span text:style-name="T2">th </text:span></text:span><text:span text:style-name="Domyślna_20_czcionka_20_akapitu"><text:span text:style-name="T1">SEP</text:span></text:span></text:p>
      <text:p text:style-name="P2">II</text:p>
      <text:p text:style-name="P1">We’ve been in Paris for 8 days now. Most of my time I have spent with my mum at the lectures hall at the Paris University. They were about Ancient Egypt. She was talking about pharaohs, pyramids and other hard to understand subjects. However yesterday my dad took me for sightseeing trip around Paris. We went to Louvre and Arc de Triumph. We also went to his archeological site. It’s unbelievable how happy he was about this. Every day, when we return to the hotel, my mother teaches me. Her lessons are always funny. </text:p>
      <text:p text:style-name="P5"><text:span text:style-name="Domyślna_20_czcionka_20_akapitu"><text:span text:style-name="T1">20</text:span></text:span><text:span text:style-name="Domyślna_20_czcionka_20_akapitu"><text:span text:style-name="T2">th </text:span></text:span><text:span text:style-name="Domyślna_20_czcionka_20_akapitu"><text:span text:style-name="T1">SEP</text:span></text:span></text:p>
      <text:p text:style-name="P2">III</text:p>
      <text:p text:style-name="P4">Today we flew to Moscow. My mum will give lectures again. However dad will have free time, so that I can spend with him every moment of our stay here. Well, he will teach me. I'm sorry daddy, but you can’t teach. Dad promised me that he will take me for the sightseeing trips around Moscow. He wants to show me the Red Square, Tretyakov Gallery, Moscow Metro and Saint Basil's Cathedral. I can’t wait!</text:p>
      <text:p text:style-name="P5"><text:span text:style-name="Domyślna_20_czcionka_20_akapitu"><text:span text:style-name="T1">27</text:span></text:span><text:span text:style-name="Domyślna_20_czcionka_20_akapitu"><text:span text:style-name="T2">th </text:span></text:span><text:span text:style-name="Domyślna_20_czcionka_20_akapitu"><text:span text:style-name="T1">SEP</text:span></text:span></text:p>
      <text:p text:style-name="P2">IV</text:p>
      <text:p text:style-name="P1">Moscow is so, so beautiful! The Red Square is a place full of history. Everyone should see it! Tretyakov Gallery is a museum of arts. This gallery has got 160 years! There are paintings of famous Russian painters. These paintings are awesome as those in the Louvre in Paris. Moscow Metro is an amazing testament to a bygone era. My dad told me that every day it is used by 7 millions of passengers. Last but not least, even the most important is Saint Basil's Cathedral, which is a symbol of Russia. It looks like a fairy tale! There is a legend connected with this place. When it was finished, Ivan the Terrible commanded to blind the architects so they'll never create such a miracle. That’s a terrible legend…</text:p>
      <text:p text:style-name="P5"><text:span text:style-name="Domyślna_20_czcionka_20_akapitu"><text:span text:style-name="T1">30</text:span></text:span><text:span text:style-name="Domyślna_20_czcionka_20_akapitu"><text:span text:style-name="T2">th </text:span></text:span><text:span text:style-name="Domyślna_20_czcionka_20_akapitu"><text:span text:style-name="T1">SEP</text:span></text:span></text:p>
      <text:p text:style-name="P2">V</text:p>
      <text:p text:style-name="P1">Today I was with my parents in Fond Almazny. There are Russian crown jewels. The biggest jewels I've ever seen! In three days we are leaving again... and already I got used to the Moscow life.</text:p>
      <text:p text:style-name="P5"><text:span text:style-name="Domyślna_20_czcionka_20_akapitu"><text:span text:style-name="T1">3</text:span></text:span><text:span text:style-name="Domyślna_20_czcionka_20_akapitu"><text:span text:style-name="T2">rd </text:span></text:span><text:span text:style-name="Domyślna_20_czcionka_20_akapitu"><text:span text:style-name="T1">OCT</text:span></text:span></text:p>
      <text:p text:style-name="P2">VI</text:p>
      <text:p text:style-name="P1">Tomorrow we're flying to Egypt. I'm so happy! My parents got a job there. There will be more people in my age. There are children of other archaeologists. I can’t wait! I'm so excited!</text:p>
      <text:p text:style-name="P5"><text:soft-page-break/><text:span text:style-name="Domyślna_20_czcionka_20_akapitu"><text:span text:style-name="T1">3</text:span></text:span><text:span text:style-name="Domyślna_20_czcionka_20_akapitu"><text:span text:style-name="T2">rd </text:span></text:span><text:span text:style-name="Domyślna_20_czcionka_20_akapitu"><text:span text:style-name="T1">OCT</text:span></text:span></text:p>
      <text:p text:style-name="P2">VII</text:p>
      <text:p text:style-name="P1">I met so many people today! I met Adam and Karolina from Poland. They are twins! This is funny, because they are like chalk and cheese. There is Lily from Great Britain and Omar from Egypt. We will learn together!</text:p>
      <text:p text:style-name="P5"><text:span text:style-name="Domyślna_20_czcionka_20_akapitu"><text:span text:style-name="T1">10</text:span></text:span><text:span text:style-name="Domyślna_20_czcionka_20_akapitu"><text:span text:style-name="T2">th </text:span></text:span><text:span text:style-name="Domyślna_20_czcionka_20_akapitu"><text:span text:style-name="T1">OCT</text:span></text:span></text:p>
      <text:p text:style-name="P2">VIII</text:p>
      <text:p text:style-name="P1">I'm already a week in Kair. Every day we have lessons. Our tutor is as dull as ditchwater! I don’t like Moustafa! He can’t teach me. The best we understand with Omar. I was surprised, because he has a lot of similar interests. He tells me about the Egyptian myths. </text:p>
      <text:p text:style-name="P1">I'm starting to worry about my parents. More and more often they are absent. It's probably because of their work.</text:p>
      <text:p text:style-name="P5"><text:span text:style-name="Domyślna_20_czcionka_20_akapitu"><text:span text:style-name="T1"><text:tab/>27</text:span></text:span><text:span text:style-name="Domyślna_20_czcionka_20_akapitu"><text:span text:style-name="T2">th </text:span></text:span><text:span text:style-name="Domyślna_20_czcionka_20_akapitu"><text:span text:style-name="T1">OCT</text:span></text:span></text:p>
      <text:p text:style-name="P2">IX</text:p>
      <text:p text:style-name="P3">For two weeks anything interesting hasn’t happened. But three days ago something changed… Everyone is nervous but excited. But no one wanted to tell us why until today. Omar’s father is the head of these archaeological experiments, and he said that they found some unusual amulet. He didn’t say anything more about it, because other archaeologists have expressed opposition. This is something to know.</text:p>
      <text:p text:style-name="P5"><text:span text:style-name="Domyślna_20_czcionka_20_akapitu"><text:span text:style-name="T1">7</text:span></text:span><text:span text:style-name="Domyślna_20_czcionka_20_akapitu"><text:span text:style-name="T2">th </text:span></text:span><text:span text:style-name="Domyślna_20_czcionka_20_akapitu"><text:span text:style-name="T1">NOV</text:span></text:span></text:p>
      <text:p text:style-name="P2">X</text:p>
      <text:p text:style-name="P3">Today happened something terrible! My parents've disappeared! Nobody knows what happened to them. Over the last few days they have studied this mysterious amulet. Apparently they discovered something, but they would not have told anyone! I cried all day! They could not escape, something had to happen. Omar suspects that they could be abducted, but why? Karolina and Adam came up with the idea that I should read my parents’ notes from last days ... I don’t know if I should…</text:p>
      <text:p text:style-name="P5"><text:span text:style-name="Domyślna_20_czcionka_20_akapitu"><text:span text:style-name="T1">8</text:span></text:span><text:span text:style-name="Domyślna_20_czcionka_20_akapitu"><text:span text:style-name="T2">th </text:span></text:span><text:span text:style-name="Domyślna_20_czcionka_20_akapitu"><text:span text:style-name="T1">NOV</text:span></text:span></text:p>
      <text:p text:style-name="P2">XI</text:p>
      <text:p text:style-name="P3">I did it. I read their notes. Parents described their perceptions about the amulet. One thing is certain – their missing is not an accident. They wrote that the last time they felt constantly watched. However, the most important information about what they discovered is encrypted. I showed it to the rest. We're trying to decipher it. This is difficult, because the note is made up only with the strange characters...</text:p>
      <text:p text:style-name="P5"><text:span text:style-name="Domyślna_20_czcionka_20_akapitu"><text:span text:style-name="T1">10</text:span></text:span><text:span text:style-name="Domyślna_20_czcionka_20_akapitu"><text:span text:style-name="T2">th </text:span></text:span><text:span text:style-name="Domyślna_20_czcionka_20_akapitu"><text:span text:style-name="T1">NOV</text:span></text:span></text:p>
      <text:p text:style-name="P2">XII</text:p>
      <text:p text:style-name="P1">Karolina is brilliant! She's deciphered the note. She said that she learned that a few years ago in scouting. She said that colloquially <text:s/>it is called a "chocolate". On the basis of this information, I know that the amulet is not just a decoration... it is the key! The key to the temple! However, there is nothing more about it...</text:p>
      <text:p text:style-name="P1"><text:soft-page-break/>Today I was looking at the rest of the parents' things. I found a strange, brief letter from my parents... They asked me if I liked the book which gave me for my birthday. Suspicious... after a few times I told them that it is great...</text:p>
      <text:p text:style-name="P5"><text:span text:style-name="Domyślna_20_czcionka_20_akapitu"><text:span text:style-name="T1">11</text:span></text:span><text:span text:style-name="Domyślna_20_czcionka_20_akapitu"><text:span text:style-name="T2">th </text:span></text:span><text:span text:style-name="Domyślna_20_czcionka_20_akapitu"><text:span text:style-name="T1">NOV</text:span></text:span></text:p>
      <text:p text:style-name="P2">XIII</text:p>
      <text:p text:style-name="P3">I have it! Parents had to suspect something and left me another letter in this book. It was the star map from the marked point. I showed it to my friends. My parents probably overestimated me... I don’t know anything about astrology. </text:p>
      <text:p text:style-name="P5"><text:span text:style-name="Domyślna_20_czcionka_20_akapitu"><text:span text:style-name="T1">12</text:span></text:span><text:span text:style-name="Domyślna_20_czcionka_20_akapitu"><text:span text:style-name="T2">th </text:span></text:span><text:span text:style-name="Domyślna_20_czcionka_20_akapitu"><text:span text:style-name="T1">NOV</text:span></text:span></text:p>
      <text:p text:style-name="P2">XIV</text:p>
      <text:p text:style-name="P3">Moustafa today overheard our conversation and started asking about everything. We did not tell him too much, because none of us trust him. Later the whole day he is watching us! And when we walked into our rooms, we found a total mess! Someone broke into them! The worst part is that he stole <text:s/>the letters from my parents... but you he hasn't found everything, because the map of the stars was in my pocket all day... I'm not stupid... Moustafa has to work for these people who kidnapped my parents. We have to be more careful...</text:p>
      <text:p text:style-name="P5"><text:span text:style-name="Domyślna_20_czcionka_20_akapitu"><text:span text:style-name="T1">15</text:span></text:span><text:span text:style-name="Domyślna_20_czcionka_20_akapitu"><text:span text:style-name="T2">th </text:span></text:span><text:span text:style-name="Domyślna_20_czcionka_20_akapitu"><text:span text:style-name="T1">NOV</text:span></text:span></text:p>
      <text:p text:style-name="P2">XIV</text:p>
      <text:p text:style-name="P3">Omar told me today that when he was a little boy his mother told him the story about the people who got lost in the desert. They managed to find a way back because one <text:s/>of them was a sailor and defined their position with the stars. Omar says that we need to find someone who would be able to determine the location of the temple on the basis of the map.</text:p>
      <text:p text:style-name="P3">In addition the twins told their parents that Moufasa fled, and the amulet can be stolen. Nobody believed them. We had to decidewhat to do. We will keep an eye <text:s/>on an amulet for 24 hours.</text:p>
      <text:p text:style-name="P5"><text:span text:style-name="Domyślna_20_czcionka_20_akapitu"><text:span text:style-name="T1">22</text:span></text:span><text:span text:style-name="Domyślna_20_czcionka_20_akapitu"><text:span text:style-name="T2">th </text:span></text:span><text:span text:style-name="Domyślna_20_czcionka_20_akapitu"><text:span text:style-name="T1">NOV</text:span></text:span></text:p>
      <text:p text:style-name="P2">XIV</text:p>
      <text:p text:style-name="P3">I miss my parents… Finding someone trusted who can help the kids in our age took us a week. At that time, the amulet could be stolen if we weren’t there. The first time Adam raised the alarm. <text:s/>When everyone came, we saw only Moustafa escaping in a hurry on a camel. The second time, Omar almost died! He said that the time had come armed, and someone attacked him. It was almost midnight when he began to shout, workers and archaeologists ran again, this time also armed. This time, everyone believed, so that now amulet is under constant protection. Nobody asked us if we knew that someone wants to steal it. But I think that they will soon begin suspect something. The Arab who wants to help us to locate the tomb is very nice. We trust him for two reasons - he is at our age and proved us that he knows how to do it. His name is Fadi. We gave him the map today, and he pointed the temple out on the map. In a moment we will make a decision what to do...</text:p>
      <text:p text:style-name="P5"><text:span text:style-name="Domyślna_20_czcionka_20_akapitu"><text:span text:style-name="T1">23</text:span></text:span><text:span text:style-name="Domyślna_20_czcionka_20_akapitu"><text:span text:style-name="T2">rd </text:span></text:span><text:span text:style-name="Domyślna_20_czcionka_20_akapitu"><text:span text:style-name="T1">NOV</text:span></text:span></text:p>
      <text:p text:style-name="P2">XV</text:p>
      <text:p text:style-name="P3">We decided to tell everything the rest of the archaeologists. Explanation everything took us a long time. Omar's father made us realize that Moustafa can work for the thieves of the tombs. He informed about it the needed services quickly and said that they are leaving in two days. <text:soft-page-break/>Unfortunately, will not let us go. We had to give them our map of stars. I hope that they will find my parents... </text:p>
      <text:p text:style-name="P5"><text:span text:style-name="Domyślna_20_czcionka_20_akapitu"><text:span text:style-name="T1">1</text:span></text:span><text:span text:style-name="Domyślna_20_czcionka_20_akapitu"><text:span text:style-name="T2">st </text:span></text:span><text:span text:style-name="Domyślna_20_czcionka_20_akapitu"><text:span text:style-name="T1">DEC</text:span></text:span></text:p>
      <text:p text:style-name="P2">XVI</text:p>
      <text:p text:style-name="P3">This is one of the worst week of my life! When the parents of my friends left, we couldn’t sit still. For two hours we were walking from place to place. Finally I heard the sound of breaking glass. Those were <text:s/>the thieves! They kidnapped Adam and Lily! I was frightened! We phoned their parents, but they didn’t answer. Fadi and Omar agreed that it will be necessary to track down these thieves. We packed the necessary things and went to the Fadi’s caravan. Together with the caravan we started to walk in the footsteps of thieves. When I found the hiding place of thieves, Arabs attacked them with a caravan. And there were my parents, Lily and Adam! I was so happy. Fadi's father called the Egyptian police. Everything ended well. Wait ... A tomb? Yesterday, together with the caravan, archaeologists, historians and workers went to putative place of the tomb ... At first I saw anything except sand ... But when my dad took a few steps, his foot sank into the ground. They began to dig there... unearthing the entrance to the tomb. When the amulet was applied to the wall, the door opened! We didn't enter for security reasons, but in a month a crowd of conservators and historians came there!</text:p>
      <text:p text:style-name="P3">Everyone is proud of us. It was the biggest adventure of my lif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juliasenator2002@gmail.com</meta:initial-creator>
    <meta:creation-date>2016-12-29T14:03:00Z</meta:creation-date>
    <dc:date>2017-01-31T13:02:46.78</dc:date>
    <meta:editing-cycles>7</meta:editing-cycles>
    <meta:editing-duration>PT9H32M58S</meta:editing-duration>
    <meta:document-statistic meta:table-count="0" meta:image-count="0" meta:object-count="0" meta:page-count="4" meta:paragraph-count="59" meta:word-count="1652" meta:character-count="8915"/>
    <meta:template xlink:type="simple" xlink:actuate="onRequest" xlink:title="" xlink:href="../Day%20by%20day%20(1).odt/Normal"/>
  </office:meta>
</office:document-meta>
</file>