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roximaNova" svg:font-family="ProximaNova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20a1b" style:font-name="ProximaNova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 Monday I get up early. I eat my breakfast and I go to school at 7 o'clock. I come back home at 14 o'clock. I eat dinner and I do my homework. Next I listen the music. I go to bed at 22 o'clock.</text:span><text:line-break/><text:line-break/><text:span text:style-name="T1">On Tuesday I get up at 6 o'clock. I eat my breakfast very fast. I go to school by bus at 7 o'clock. After school I play basketball with my friends. I come back home at 16 o'clock. I go to bed very late.</text:span><text:line-break/><text:line-break/><text:span text:style-name="T1">On Wednesday I get up at 8 o'clock. I go to school at 9 o'clock. After school I visited my best friend. I come back home at 15 o'clock. I do my homework and I go to sleep early.</text:span><text:line-break/><text:line-break/><text:span text:style-name="T1">On Thursday I get up at 6 o'clock. I eat my breakfast and I go to school at 7 o'clock. I have 6 lessons. I come home at 16 o'clock. I eat dinner and I do my homework. Next I play the computer games.</text:span><text:line-break/><text:line-break/><text:span text:style-name="T1">On Friday I get up early. I go to school at 8 o'clock. I come back home at 13 o'clock. At 18 o'clock I go to the party. I come back home very late.</text:span><text:line-break/><text:line-break/><text:span text:style-name="T1">On Saturday I get up late. I eat my breakfast. Next I do my homework. Then I meet with my friend and I eat dinner with him. I come back home at 20 o'clock.</text:span><text:line-break/><text:line-break/><text:span text:style-name="T1">On Sunday I get up at 10 o'clock. I play basketball with my cousin. Next I visited my Grandparents. I come back home at 16 o'clock. I go to sleep arly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roximaNova" svg:font-family="ProximaNova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17-01-27T16:12:40.12</meta:creation-date>
    <meta:document-statistic meta:table-count="0" meta:image-count="0" meta:object-count="0" meta:page-count="1" meta:paragraph-count="1" meta:word-count="271" meta:character-count="1239"/>
    <dc:date>2017-01-27T16:14:06.85</dc:date>
    <dc:creator>a </dc:creator>
    <meta:editing-duration>PT1M27S</meta:editing-duration>
    <meta:editing-cycles>1</meta:editing-cycles>
    <meta:generator>OpenOffice/4.1.2$Win32 OpenOffice.org_project/412m3$Build-9782</meta:generator>
  </office:meta>
</office:document-meta>
</file>