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fo:font-size="15pt" fo:font-weight="bold" style:font-size-asian="15pt" style:font-weight-asian="bold" style:font-size-complex="15pt" style:font-weight-complex="bold"/>
    </style:style>
    <style:style style:name="P3" style:family="paragraph" style:parent-style-name="Standard">
      <style:text-properties style:font-name="Arial" fo:font-size="15pt" style:font-size-asian="15pt" style:font-size-complex="15pt"/>
    </style:style>
    <style:style style:name="P4" style:family="paragraph" style:parent-style-name="Standard">
      <style:paragraph-properties fo:text-align="justify" style:justify-single-word="false"/>
      <style:text-properties style:font-name="Arial" fo:font-size="15pt" fo:language="en" fo:country="US"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style:font-name="Arial" fo:font-size="12pt" fo:language="en" fo:country="US" style:font-size-asian="12pt" style:font-size-complex="12pt"/>
    </style:style>
    <style:style style:name="P6" style:family="paragraph" style:parent-style-name="Standard">
      <style:paragraph-properties fo:text-align="justify" style:justify-single-word="false"/>
      <style:text-properties style:font-name="Arial" fo:font-size="12pt" fo:language="en" fo:country="US"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variant="normal" fo:text-transform="none" fo:color="#000000" style:font-name="Arial" fo:font-size="12pt" fo:letter-spacing="normal" fo:language="en" fo:country="US"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variant="normal" fo:text-transform="none" fo:color="#000000" style:font-name="Arial" fo:font-size="12pt" fo:letter-spacing="normal"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variant="normal" fo:text-transform="none" fo:color="#000000" style:font-name="Arial" fo:font-size="15pt" fo:letter-spacing="normal" fo:language="en" fo:country="US"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text-properties fo:font-variant="normal" fo:text-transform="none" fo:color="#000000" style:font-name="Arial" fo:font-size="15pt" fo:letter-spacing="normal" fo:language="en" fo:country="US" fo:font-weight="normal" style:font-size-asian="15pt" style:font-weight-asian="normal" style:font-size-complex="15pt" style:font-weight-complex="normal"/>
    </style:style>
    <style:style style:name="T1" style:family="text">
      <style:text-properties fo:font-variant="normal" fo:text-transform="none" fo:color="#000000" style:font-name="Arial" fo:font-size="12pt" fo:letter-spacing="normal" fo:language="en" fo:country="US" fo:font-weight="normal" style:font-size-asian="12pt" style:font-weight-asian="normal" style:font-size-complex="12pt" style:font-weight-complex="normal"/>
    </style:style>
    <style:style style:name="T2" style:family="text">
      <style:text-properties fo:font-variant="normal" fo:text-transform="none" fo:color="#000000" style:font-name="Arial" fo:letter-spacing="normal" fo:language="en" fo:country="US"/>
    </style:style>
    <style:style style:name="T3" style:family="text">
      <style:text-properties style:font-name="Arial" fo:font-size="12pt" fo:language="en" fo:country="US" fo:font-weight="normal" style:font-size-asian="12pt" style:font-weight-asian="normal" style:font-size-complex="12pt" style:font-weight-complex="normal"/>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10<text:span text:style-name="T4">th</text:span> December, 2016</text:p>
      <text:p text:style-name="P2"/>
      <text:p text:style-name="P2"/>
      <text:p text:style-name="P3"/>
      <text:p text:style-name="P5">I woke up at early morning as usually. When I got to my bathroom I realized that I had <text:s text:c="2"/>very bizarre dream. The dream was about me talking with friends on paramount events in history like Second World War or landing on the moon by human. It wasn't strange at all, but then one of my friends said that he need to feed his monkey at home. We all walked with him to his downtown apartment. When four of as got to his room we saw something that will remain in my memory forever. Old wooden horse was being painted by monkey in red hat and yellow pants. The most fascinating thing in that whole situation was little butterfly talking with that monkey. They were arguing about new movies in the cinema. It was the funniest and strangest <text:s/>dream I have ever had. While I was eating my breakfast my dog barked. Max wanted to go out with me. I was walking outside with my dog 30 minutes. I took my backpack from home and went to school. First what annoyed me was tram. It was late over ten minutes. While I was listening music in the tram some band of gypsies walked in. They started to sing and play on that bizarre instrument. One of them was collecting money in whole tram from people. He got to some old lady, she refused to gave him any money. She started to scream so loud about that she can't stand gypsies, they should get to work and stop collecting money from people int tams. That was really fascinating ride. In my way to school I remind myself that today is Saturday. I got angry. After my mistake I called to my friends and took them for a walk. Firstly we visited a Museum of Natural History. It was very educating experience. Secondly we took some pictures in Wax Museum Polonia. Its museum where are wax sculptures of famous people. The best statue and the most realistic art was John Paul the Second. After that all we went to Burger King. We were so hungry. Unfortunately, Burger King was closed because they had some terrible accident inside. We didn't ask so many questions. We found some place in Taco Bell and we ordered some food. After delicious meal some of my friends went back to home. Few of them still wanted to walk with me. We were walking in the mall a few hours. When I got home I felt tired. I felt like I don't want to do anything. I sat in my chair and I watched television for the rest of the day.</text:p>
      <text:p text:style-name="P5"/>
      <text:p text:style-name="P5"/>
      <text:p text:style-name="P6"><text:s/></text:p>
      <text:p text:style-name="P6"/>
      <text:p text:style-name="P6"/>
      <text:p text:style-name="P4">13<text:span text:style-name="T4">th</text:span> December, 2016</text:p>
      <text:p text:style-name="P4"><text:s/></text:p>
      <text:p text:style-name="P4"/>
      <text:p text:style-name="P4"/>
      <text:p text:style-name="P7"><text:span text:style-name="T3">After breakfast I got a strange call. My friend called to me and asked me to come to him to Warsaw. I agreed. I told my parents that I go to Warsaw today. They didn't seems to be worried about me. I packed some things and went out. In train I met some nice guys. We were talking all road to Warsaw. While I was talking with them some lady walked in and asked us about a rabbit. The rabbit got away from her and she was worried about it. We as good citizens of Poland helped her looking for the rabbit. We found it a few </text:span><text:span text:style-name="T1">compartments further. The lady thanked us and walked out of the train because train stopped on her </text:span><text:soft-page-break/><text:span text:style-name="T1">station. It was very pleasing situation. When we got to Warsaw I met with my friend at the meeting point. I walked with him for a bus. While we were in the bus he asked my about the failed terrorist attack in Krakow. I didn't know what he was talking about. Later in the news I heard that in Burger King someone was trying to blow himself in the name of his beliefs. In that short moment I have realized that yesterday I was trying to get to that Burger King. I felt really scared. That one bad decision of someone or luck of that maniac could end my life. It's really amazing that we are so small compared to whole world of people. Our life is like small grain of sand in the big desert. We should sometimes stop for a moment and think about our mistakes and good deeds. Anyway, in Warsaw I saw so many things. I went with my friend to a concert some band that I didn't know. The concert was awesome. The tickets were cheap and there was so many people. After concert we went to eat something. We ate in some unknown restaurant. The meal was delicious. At the end of the day my friend took me to the cinema at Krakowska Street. We watched Rogue One. The movie was average but, we had a lot of fun. </text:span></text:p>
      <text:p text:style-name="P9"/>
      <text:p text:style-name="P9"/>
      <text:p text:style-name="P9"/>
      <text:p text:style-name="P9"/>
      <text:p text:style-name="P9"/>
      <text:p text:style-name="P11">15<text:span text:style-name="T4">th</text:span> December, 2016</text:p>
      <text:p text:style-name="P11"/>
      <text:p text:style-name="P11"/>
      <text:p text:style-name="P11"/>
      <text:p text:style-name="P9">It was very bright morning. I cooked a scrambled eggs. It was pretty good. After meal my friend took me for a ride. We spoke about school. Unfortunately, he has failed his exams. </text:p>
      <text:p text:style-name="P9">In the way back I felt sorry that it's already over of my trip to Warsaw. In my home I did my homework and watched the news. They were talking about terrorist. In Germany someone kidnapped a truck and tried to blow it at Berlins main square. I still wonder what is wrong with that kind of people. I hate violence and I despise people who use it. After dinner my friends took me to the city. We were walking and watching all Krakow visitors. Next we got to some place where we could eat something. While we were walking some old lady stopped us and asked us some questions. She said if we answer correct she will give us some goods. She asked first question. It was easy. We obtained a watch. Next question wasn't that easy. After all, we answered correctly. She gave us a gold bracelet. It was really weird situation. Wet took our prides and got back to home. My parents said it was really strange. They told be to go out with the dog. I took it and went out. I walked with the dog a few hours. In park I met my friend from old school. He told me that our old teacher went to retirement. I liked him a lot and I felt sad about it because he was amazing teacher. My friend said 'goodbye' and walked to his home. While I was walking I found a wallet full of money. In way back to home I stopped at police station. The told me that I am good person and they thanks my for that. It was a good day for me. </text:p>
      <text:p text:style-name="P9"/>
      <text:p text:style-name="P9"/>
      <text:p text:style-name="P9"/>
      <text:p text:style-name="P9"/>
      <text:p text:style-name="P12"/>
      <text:p text:style-name="P11">27<text:span text:style-name="T4">th</text:span> December, 2016</text:p>
      <text:p text:style-name="P11"/>
      <text:p text:style-name="P11"/>
      <text:p text:style-name="P8"><text:span text:style-name="T2">A few days before new year. I woke up at late morning. I felt so bad. There was so many </text:span><text:soft-page-break/><text:span text:style-name="T2">things to do. First of all, I had to end cleaning after Christmas. Next, me and my parents went to the cemetery where my grandparents lie. After that I went with my friends to start preparing the new years party. While we were preparing party so many things went wrong. Someone forgot to take the tape for the decorations. Second person got sick so he couldn't come to a party. One of my friend forgot money, so he didn't buy anything for the party. It was disaster. Luckily, most people of my crew were smart and we did it. We prepared the party. In next few days we will be calm because almost everything is done. </text:span></text:p>
      <text:p text:style-name="P9"/>
      <text:p text:style-name="P9"/>
      <text:p text:style-name="P12"/>
      <text:p text:style-name="P12"/>
      <text:p text:style-name="P11">1<text:span text:style-name="T4">st</text:span> January, 2017</text:p>
      <text:p text:style-name="P11"/>
      <text:p text:style-name="P11"/>
      <text:p text:style-name="P11"/>
      <text:p text:style-name="P9">First day of the new year. I woke up as usual. I did my housework and went with the dog for a walk. After lunch my friends took me for a ride into village. In the village we made a fire and we baked sausages. My friends of course wanted to do something fun. On of them said that we could tell some scary stories. Everybody agreed for that idea. Mike told story about man that cut his hand of and placed instead of it the hook. He was hunting for young kids that were lost in camping. It wasn't that as scary story as John's story. John told story about man that burned in old factory. The man threatened young people. He had a metal claws on his fingers. He used to wear a hat and red t-shirt with black stripes. After a few words I realized that it was story about Freddy Krueger. It was really scary story. After fire we drank some juice and started to play in monopoly. Unfortunately, I had lost. </text:p>
      <text:p text:style-name="P9"/>
      <text:p text:style-name="P9"/>
      <text:p text:style-name="P9"/>
      <text:p text:style-name="P11"/>
      <text:p text:style-name="P11">2<text:span text:style-name="T4">nd</text:span> January, 2017</text:p>
      <text:p text:style-name="P11"/>
      <text:p text:style-name="P11"/>
      <text:p text:style-name="P9">I went to forest with my friends. We found an old and rusty gun. Probably it was gun from Second World War. After few hours of walk we got to the strange place. Everywhere were mud. In that mud we saw a little footsteps of the boar. There was a cave. Inside the cave were sleeping young boars. Suddenly we heard mother of these boars. We ran away. The boar was chasing us about a hundred meters. Finally, we ran away from it. While when we were escaping my friend fell down and hurt in his ankle. We helped him to stand up and we went back to home. In the middle of the road we saw a big deer. The deer was muscled and very dignified. This proud creature looked at us and run away. It was the most beautiful animal I have ever seen. In home we bandaged our friend's leg. While we were riding back to the city my friend's phone rang. It was his mother. She was disappointed of us because we went into to the nest of boars. Fortunately everything ended well and we had another story to tell in future our kids. </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15T20:37:24.75</meta:creation-date>
    <dc:date>2017-01-09T19:48:21.20</dc:date>
    <meta:editing-duration>PT5H50M56S</meta:editing-duration>
    <meta:editing-cycles>5</meta:editing-cycles>
    <meta:generator>OpenOffice.org/3.3$Win32 OpenOffice.org_project/330m20$Build-9567</meta:generator>
    <meta:document-statistic meta:table-count="0" meta:image-count="0" meta:object-count="0" meta:page-count="3" meta:paragraph-count="15" meta:word-count="1642" meta:character-count="8449"/>
  </office:meta>
</office:document-meta>
</file>