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fo:language="en" fo:country="US"/>
    </style:style>
    <style:style style:name="P3" style:family="paragraph" style:parent-style-name="Standard" style:master-page-name="Standard">
      <style:paragraph-properties style:page-number="auto"/>
      <style:text-properties fo:color="#000000"/>
    </style:style>
    <style:style style:name="T1" style:family="text">
      <style:text-properties fo:language="en" fo:country="US"/>
    </style:style>
    <style:style style:name="T2" style:family="text">
      <style:text-properties fo:color="#ff0000"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16 December, 2015</text:span></text:p>
      <text:p text:style-name="P1"><text:span text:style-name="T1">Who wouldn’t like to leave everything and go at the end of the world?</text:span></text:p>
      <text:p text:style-name="P1"><text:span text:style-name="T1">Although thought is very spontaneous and quite brave, it appears in everyone’s head but how many people found the courage to take this challenge? For the first time, I would like to write a confession on these few sheets of paper.</text:span></text:p>
      <text:p text:style-name="P1"><text:span text:style-name="T1">She took her name after her grandmother. Ida is a timid girl who has always lacked the courage. Ida was brought up by grandfathers. She lived together with them in a huge city. When a time of taking the first important decisions in life tied with choosing the path of education and careers came, Ida had no clue what to require from herself. She lived day by day. Basically, it was enough now everyone </text:span><text:span text:style-name="T1">lives</text:span><text:span text:style-name="T1"> this way. However, the emptiness and feeling of the pointlessness reminded </text:span><text:span text:style-name="T1">…</text:span><text:span text:style-name="T1"> of themselves.</text:span></text:p>
      <text:p text:style-name="P1"><text:span text:style-name="T1">On a day, when for the first time Ida asked herself: ,,why not to escape somewhere for the distance, to deal with the matter on her own?’’ it was a beginning of the unusual walk. The sad news about the dying friend became a reason of the intense transformation.</text:span></text:p>
      <text:p text:style-name="P1"><text:span text:style-name="T1">The day she set off with mission, however she didn’t realize that she would never come back there. Ida decided to visit her friend Michael before the death. It was now her first and only sense of purpose. She had to fulfil it. She packed the needed things for the travel, ate the modest meal and took funds saved by herself. So as usual she got on the train and went to the village where Michael lived. This travel around the country, was a crucial moment in Ida’s life. For the first time she moved so far and without grandfather! The thought that she overcame her fear , </text:span><text:span text:style-name="T1">and at last it</text:span><text:span text:style-name="T1"> became a reason of greater self-confidence. Now Ida thought only about Michael. He was very close to her. With nobody she had such a contact. Considering the distance, they communicated mainly through letters </text:span><text:span text:style-name="T1">but that meeting was like a farewell</text:span><text:span text:style-name="T1"> -a stone which he hit in her heart. In the end when she got off a train, she had to </text:span><text:span text:style-name="T1">go</text:span><text:span text:style-name="T1"> for a short walk to a friend’s home. She was glad. The day was beautiful, rays of sunshine made her heart warmer. She felt a small relief. Flowers, which bloomed now so intensively, were so beautiful! Then</text:span><text:span text:style-name="T1">,</text:span><text:span text:style-name="T1"> for the first time she </text:span><text:span text:style-name="T1">smiled</text:span><text:span text:style-name="T1"> and she peeled away a beautiful flower for Michael. She decided that she would just greet him just like that gladly and with flower in the hand</text:span><text:span text:style-name="T1">, <text:s/></text:span><text:span text:style-name="T1">now he is lacking nothing more than the positive energy which would raise his spirits. In the end, when she reached the place, she knocked the wooden door. After a moment, a woman with the nice expression on the face opened. It was Michael’s mum. They talked to themselves for a while, the woman was very glad of the </text:span><text:span text:style-name="T1">unannounced </text:span><text:span text:style-name="T1">visit. Mainly, because of the fact that </text:span><text:span text:style-name="T1">she</text:span><text:span text:style-name="T1"> liked Ida. When she took her to Michael’s room, Ida could see her eyes full of the concern. However, her warm smile will always evoke memories. Ida went into a room without confidence. To her surprise, Michael looked very well and as usual greeted her with the cordial smile. She gave him her flower peeled away herself, but he answered that it wasn’t proper to him to accept gifts, particularly from the girl. Jokingly, he gave it back to Ida, as the gift from him. He was happy … in spite of the illness which was ruining him. They were talking this way through a few hours. Totally dedicated to conversation , they were pressed for time for the meal. They wanted to tell themselves everything. All in all, they rarely saw each other in the previous years and in letters could not notice they mutual reactions and the enthusiasm. When they already spent time with themselves a bit and were about to tell about </text:span><text:span text:style-name="T1">____</text:span><text:span text:style-name="T1">important things, in Ida’s head appeared a sign of admiration for Michael. She admired his huge courage and outdistanced attitude for mundane affairs. Then, she felt the next important part which </text:span><text:soft-page-break/><text:span text:style-name="T1">he had to fulfil. From now on he wanted to be </text:span><text:span text:style-name="T1">___ </text:span><text:span text:style-name="T1">her friend. No matter what happens, he <text:s/></text:span><text:span text:style-name="T1">would help</text:span><text:span text:style-name="T1"> her to get rid of emptiness which had already filled her for a long time.</text:span></text:p>
      <text:p text:style-name="P1"><text:span text:style-name="T1">Finally, the time for farewell came . This was a very nice farewell. The silence which then filled the room expressed more than earlier words. In spite of, unpleasant and merciless fate, both felt the peace. Ida went out strangely amazed. She felt desire for bringing help </text:span><text:span text:style-name="T1">the other people</text:span><text:span text:style-name="T1">. She knew that it could only help her in destroying the sense of the emptiness and at the same time only it can grant the meaning for her life. Going along such a narrow path and having different thoughts she came up with an idea: ,, as long as I am going, he will live’’ …</text:span></text:p>
      <text:p text:style-name="P1"><text:span text:style-name="T1">This way, Ida never got back home again and started her … great travel. She started wandering, visiting various places and people. She tried to help homeless people, people in difficult situation connected with <text:s/>finances, psychology … She helped even <text:s/>though she needed it herself . She did odd jobs had often changed the jobs and the place of her existence. She didn’t like to get used to places and people. She wanted to overwhelm the entire world. She knew, that her dream connected with the of helping people the entire Earth, is abstract, but she never gave up. She still wandered, still went and Michael still lived in her heart. She sowed the good which Michael initiated in her. During her walks, she visited a lot of beautiful places, got to know a lot of respected people, her soul developed. She knew that … she could not</text:span><text:span text:style-name="T1">_____</text:span><text:span text:style-name="T1"> <text:s/>dream more about the beauty of life.</text:span></text:p>
      <text:p text:style-name="P1"><text:span text:style-name="T1">10 Januar, 2016</text:span></text:p>
      <text:p text:style-name="P1"><text:span text:style-name="T1">The story described by me, is in fact the </text:span><text:span text:style-name="T1">one</text:span><text:span text:style-name="T1"> of my most beautiful grandmother. I am full of admiration and I am full of thoughts … Dear Diary it is remarkable how stunning our cards of life can be. In the world of the consumerism, emotional immaturity, irresponsibility, in the world where we still are being attacked with negative messages. I am thinking why </text:span><text:span text:style-name="T1">is t</text:span><text:span text:style-name="T1">hat happening. I am thinking about the amount of people who are hiding uncanny secrets, fates of life, noble … acts.</text:span></text:p>
      <text:p text:style-name="P1"><text:span text:style-name="T1">11 Januar, 2016</text:span></text:p>
      <text:p text:style-name="P1"><text:span text:style-name="T1">Welcome again dear diary. I am dwelling about the last conversation with my grandmother. I talked about this subject with my parents. I am under the impression that recently I grew up. I started looking somehow differently at the world. My way of comprehending … various cases changed and as everyone </text:span><text:span text:style-name="T1">keeps</text:span><text:span text:style-name="T1"> telling me that I am more cheerful … it is good, isn’t it?</text:span></text:p>
      <text:p text:style-name="P1"><text:span text:style-name="T1">13 Januar, 2016</text:span></text:p>
      <text:p text:style-name="P1"><text:span text:style-name="T1">Today I learnt that we would go to visit my grandparents. I cannot wait when again I will see them. I am missing them very much I regret … that we lived so far. I had an idea, that I would do the personal gift, but I still do not know exactly what it has to be. I intended to give a cake to my granny baked by me, and for the grandfather </text:span><text:span text:style-name="T1">I </text:span><text:span text:style-name="T1">wanted to </text:span><text:span text:style-name="T1">make</text:span><text:span text:style-name="T1"> something. I think that they will be glad. Yes</text:span><text:span text:style-name="T1">, and</text:span><text:span text:style-name="T1"> apart from that, I must thank the grandmother, for this … </text:span><text:span text:style-name="T1">story which she told</text:span><text:span text:style-name="T1">. With the lapse of time I can see how it changed me. I think it is very important to talk a lot when people are communicating, talking about their joys, concerns and observations, they are happier. There are fewer conflicts, and misunderstandings. I also think that the discussion with the another person is helping us to look at various cases from different points of </text:span><text:span text:style-name="T1">view</text:span><text:span text:style-name="T1"> so I have reflections, dear diary. Now I am pressed for time and I can not look there very often, since tomorrow we are already leaving and then I am facing really hard – working time </text:span><text:span text:style-name="T1">so now I am</text:span><text:span text:style-name="T1"> getting down to baking the … cake, the time is chasing me. I </text:span><text:soft-page-break/><text:span text:style-name="T1">will have to </text:span><text:bookmark-start text:name="_GoBack"/><text:span text:style-name="T1">leave </text:span><text:bookmark-end text:name="_GoBack"/><text:span text:style-name="T1">you for some time but I promise that I will come back I will let you know . Goodbye, see you …</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pl" style:country-asian="PL"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editing-cycles>2</meta:editing-cycles>
    <meta:creation-date>2017-01-26T21:41:00</meta:creation-date>
    <dc:date>2017-01-27T13:33:32.07</dc:date>
    <meta:editing-duration>PT1S</meta:editing-duration>
    <meta:generator>OpenOffice/4.1.3$Win32 OpenOffice.org_project/413m1$Build-9783</meta:generator>
    <meta:document-statistic meta:table-count="0" meta:image-count="0" meta:object-count="0" meta:page-count="3" meta:paragraph-count="14" meta:word-count="1407" meta:character-count="75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