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fornian FB" fo:font-size="15pt" fo:language="en" fo:country="GB" fo:font-weight="normal" officeooo:rsid="00241f92" officeooo:paragraph-rsid="00241f92" style:font-size-asian="15pt" style:font-weight-asian="normal" style:font-size-complex="15pt" style:font-weight-complex="normal"/>
    </style:style>
    <style:style style:name="P2" style:family="paragraph" style:parent-style-name="Standard">
      <style:text-properties style:font-name="Californian FB" fo:font-size="15pt" fo:language="en" fo:country="GB" fo:font-weight="normal" officeooo:rsid="00241f92" officeooo:paragraph-rsid="00255219" style:font-size-asian="15pt" style:font-weight-asian="normal" style:font-size-complex="15pt" style:font-weight-complex="normal"/>
    </style:style>
    <style:style style:name="P3" style:family="paragraph" style:parent-style-name="Standard">
      <style:text-properties style:font-name="Californian FB" fo:font-size="15pt" fo:language="en" fo:country="GB" fo:font-weight="normal" officeooo:rsid="00255219" officeooo:paragraph-rsid="00255219" style:font-size-asian="15pt" style:font-weight-asian="normal" style:font-size-complex="15pt" style:font-weight-complex="normal"/>
    </style:style>
    <style:style style:name="P4" style:family="paragraph" style:parent-style-name="Standard">
      <style:text-properties style:font-name="Californian FB" fo:font-size="15pt" fo:language="en" fo:country="GB" fo:font-weight="normal" officeooo:rsid="0030eea1" officeooo:paragraph-rsid="0030eea1" style:font-size-asian="15pt" style:font-weight-asian="normal" style:font-size-complex="15pt" style:font-weight-complex="normal"/>
    </style:style>
    <style:style style:name="P5" style:family="paragraph" style:parent-style-name="Standard">
      <style:text-properties style:font-name="Californian FB" fo:font-size="15pt" fo:language="en" fo:country="GB" fo:font-weight="normal" officeooo:rsid="0031e85d" officeooo:paragraph-rsid="0030eea1" style:font-size-asian="15pt" style:font-weight-asian="normal" style:font-size-complex="15pt" style:font-weight-complex="normal"/>
    </style:style>
    <style:style style:name="P6" style:family="paragraph" style:parent-style-name="Standard">
      <style:text-properties style:font-name="Californian FB" fo:font-size="15pt" fo:language="en" fo:country="GB" fo:font-weight="bold" officeooo:rsid="002d7a04" officeooo:paragraph-rsid="00241f92" style:font-size-asian="15pt" style:font-weight-asian="bold" style:font-size-complex="15pt" style:font-weight-complex="bold"/>
    </style:style>
    <style:style style:name="P7" style:family="paragraph" style:parent-style-name="Standard">
      <style:text-properties style:font-name="Californian FB" fo:font-size="15pt" fo:language="en" fo:country="GB" fo:font-weight="bold" officeooo:rsid="0031e85d" officeooo:paragraph-rsid="0031e85d" style:font-size-asian="15pt" style:font-weight-asian="bold" style:font-size-complex="15pt" style:font-weight-complex="bold"/>
    </style:style>
    <style:style style:name="P8" style:family="paragraph" style:parent-style-name="Standard">
      <style:text-properties style:font-name="Californian FB" fo:font-size="15pt" fo:language="en" fo:country="GB" fo:font-weight="bold" officeooo:rsid="002b616e" officeooo:paragraph-rsid="00241f92" style:font-size-asian="15pt" style:font-weight-asian="bold" style:font-size-complex="15pt"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5pt" fo:font-weight="bold" officeooo:rsid="001da02a" officeooo:paragraph-rsid="001da02a" style:font-size-asian="15pt" style:font-weight-asian="bold" style:font-size-complex="15pt" style:font-weight-complex="bold"/>
    </style:style>
    <style:style style:name="P11" style:family="paragraph" style:parent-style-name="Standard">
      <style:text-properties fo:font-size="15pt" fo:font-weight="bold" officeooo:rsid="00194b40" officeooo:paragraph-rsid="0020ec6f" style:font-size-asian="15pt" style:font-weight-asian="bold" style:font-size-complex="15pt" style:font-weight-complex="bold"/>
    </style:style>
    <style:style style:name="P12" style:family="paragraph" style:parent-style-name="Standard">
      <style:text-properties fo:font-size="15pt" fo:font-weight="bold" officeooo:rsid="0020ec6f" officeooo:paragraph-rsid="0020ec6f" style:font-size-asian="15pt" style:font-weight-asian="bold" style:font-size-complex="15pt" style:font-weight-complex="bold"/>
    </style:style>
    <style:style style:name="P13" style:family="paragraph" style:parent-style-name="Standard">
      <style:text-properties fo:font-size="15pt" fo:font-weight="bold" officeooo:rsid="0020ec6f" officeooo:paragraph-rsid="00241f92" style:font-size-asian="15pt" style:font-weight-asian="bold" style:font-size-complex="15pt" style:font-weight-complex="bold"/>
    </style:style>
    <style:style style:name="P14" style:family="paragraph" style:parent-style-name="Standard">
      <style:text-properties fo:font-size="15pt" fo:font-weight="bold" officeooo:rsid="00338c84" officeooo:paragraph-rsid="00338c84" style:font-size-asian="15pt" style:font-weight-asian="bold" style:font-size-complex="15pt" style:font-weight-complex="bold"/>
    </style:style>
    <style:style style:name="P15" style:family="paragraph" style:parent-style-name="Standard">
      <style:text-properties fo:font-size="15pt" fo:font-weight="bold" officeooo:rsid="0029ca45" officeooo:paragraph-rsid="0029ca45" style:font-size-asian="15pt" style:font-weight-asian="bold" style:font-size-complex="15pt" style:font-weight-complex="bold"/>
    </style:style>
    <style:style style:name="P16" style:family="paragraph" style:parent-style-name="Standard">
      <style:text-properties fo:font-size="15pt" fo:font-weight="bold" officeooo:rsid="0011af54" officeooo:paragraph-rsid="0011af54" style:font-size-asian="15pt" style:font-weight-asian="bold" style:font-size-complex="15pt" style:font-weight-complex="bold"/>
    </style:style>
    <style:style style:name="P17" style:family="paragraph" style:parent-style-name="Standard">
      <style:text-properties fo:font-size="15pt" officeooo:rsid="00118ef6" officeooo:paragraph-rsid="00118ef6" style:font-size-asian="15pt" style:font-size-complex="15pt"/>
    </style:style>
    <style:style style:name="P18" style:family="paragraph" style:parent-style-name="Standard">
      <style:text-properties fo:font-size="15pt" officeooo:rsid="0011af54" officeooo:paragraph-rsid="0013989b" style:font-size-asian="15pt" style:font-size-complex="15pt"/>
    </style:style>
    <style:style style:name="P19" style:family="paragraph" style:parent-style-name="Standard">
      <style:text-properties fo:font-size="15pt" officeooo:rsid="0011af54" officeooo:paragraph-rsid="0011af54" style:font-size-asian="15pt" style:font-size-complex="15pt"/>
    </style:style>
    <style:style style:name="P20" style:family="paragraph" style:parent-style-name="Standard">
      <style:text-properties fo:font-size="15pt" officeooo:rsid="0011af54" officeooo:paragraph-rsid="0012e57b" style:font-size-asian="15pt" style:font-size-complex="15pt"/>
    </style:style>
    <style:style style:name="P21" style:family="paragraph" style:parent-style-name="Standard">
      <style:text-properties fo:font-size="15pt" officeooo:rsid="0011af54" officeooo:paragraph-rsid="00194b40" style:font-size-asian="15pt" style:font-size-complex="15pt"/>
    </style:style>
    <style:style style:name="P22" style:family="paragraph" style:parent-style-name="Standard">
      <style:text-properties fo:font-size="15pt" officeooo:rsid="0011af54" officeooo:paragraph-rsid="001e9e4b" style:font-size-asian="15pt" style:font-size-complex="15pt"/>
    </style:style>
    <style:style style:name="P23" style:family="paragraph" style:parent-style-name="Standard">
      <style:text-properties fo:font-size="15pt" officeooo:rsid="0011af54" officeooo:paragraph-rsid="0020ec6f" style:font-size-asian="15pt" style:font-size-complex="15pt"/>
    </style:style>
    <style:style style:name="P24" style:family="paragraph" style:parent-style-name="Standard">
      <style:text-properties fo:font-size="15pt" officeooo:rsid="0011af54" officeooo:paragraph-rsid="001da02a" style:font-size-asian="15pt" style:font-size-complex="15pt"/>
    </style:style>
    <style:style style:name="P25" style:family="paragraph" style:parent-style-name="Standard">
      <style:text-properties fo:font-size="15pt" officeooo:rsid="0013989b" officeooo:paragraph-rsid="0013989b" style:font-size-asian="15pt" style:font-size-complex="15pt"/>
    </style:style>
    <style:style style:name="P26" style:family="paragraph" style:parent-style-name="Standard">
      <style:text-properties fo:font-size="15pt" officeooo:rsid="0012e57b" officeooo:paragraph-rsid="0012e57b" style:font-size-asian="15pt" style:font-size-complex="15pt"/>
    </style:style>
    <style:style style:name="P27" style:family="paragraph" style:parent-style-name="Standard">
      <style:text-properties fo:font-size="15pt" officeooo:paragraph-rsid="0015304a" style:font-size-asian="15pt" style:font-size-complex="15pt"/>
    </style:style>
    <style:style style:name="P28" style:family="paragraph" style:parent-style-name="Standard">
      <style:text-properties fo:font-size="15pt" officeooo:rsid="001638e3" officeooo:paragraph-rsid="001638e3" style:font-size-asian="15pt" style:font-size-complex="15pt"/>
    </style:style>
    <style:style style:name="P29" style:family="paragraph" style:parent-style-name="Standard">
      <style:text-properties fo:font-size="15pt" officeooo:rsid="001da02a" officeooo:paragraph-rsid="001da02a" style:font-size-asian="15pt" style:font-size-complex="15pt"/>
    </style:style>
    <style:style style:name="P30" style:family="paragraph" style:parent-style-name="Standard">
      <style:text-properties fo:font-size="15pt" officeooo:rsid="001e9e4b" officeooo:paragraph-rsid="001e9e4b" style:font-size-asian="15pt" style:font-size-complex="15pt"/>
    </style:style>
    <style:style style:name="P31" style:family="paragraph" style:parent-style-name="Standard">
      <style:text-properties fo:font-size="15pt" officeooo:rsid="00194b40" officeooo:paragraph-rsid="0020ec6f" style:font-size-asian="15pt" style:font-size-complex="15pt"/>
    </style:style>
    <style:style style:name="P32" style:family="paragraph" style:parent-style-name="Standard">
      <style:text-properties fo:font-size="15pt" officeooo:rsid="001b08ae" officeooo:paragraph-rsid="0020ec6f" style:font-size-asian="15pt" style:font-size-complex="15pt"/>
    </style:style>
    <style:style style:name="P33" style:family="paragraph" style:parent-style-name="Standard">
      <style:text-properties fo:font-size="15pt" officeooo:rsid="001b7429" officeooo:paragraph-rsid="0020ec6f" style:font-size-asian="15pt" style:font-size-complex="15pt"/>
    </style:style>
    <style:style style:name="P34" style:family="paragraph" style:parent-style-name="Standard">
      <style:text-properties fo:font-size="15pt" officeooo:rsid="001b99ea" officeooo:paragraph-rsid="0020ec6f" style:font-size-asian="15pt" style:font-size-complex="15pt"/>
    </style:style>
    <style:style style:name="P35" style:family="paragraph" style:parent-style-name="Standard">
      <style:text-properties fo:font-size="15pt" officeooo:rsid="001b99ea" officeooo:paragraph-rsid="0029ca45" style:font-size-asian="15pt" style:font-size-complex="15pt"/>
    </style:style>
    <style:style style:name="P36" style:family="paragraph" style:parent-style-name="Standard">
      <style:text-properties fo:font-size="15pt" officeooo:paragraph-rsid="0030eea1" style:font-size-asian="15pt" style:font-size-complex="15pt"/>
    </style:style>
    <style:style style:name="P37" style:family="paragraph" style:parent-style-name="Standard">
      <style:text-properties fo:font-size="15pt" officeooo:paragraph-rsid="0031e85d" style:font-size-asian="15pt" style:font-size-complex="15pt"/>
    </style:style>
    <style:style style:name="P38" style:family="paragraph" style:parent-style-name="Standard">
      <style:text-properties fo:font-size="15pt" officeooo:rsid="0027e7ef" officeooo:paragraph-rsid="0027e7ef" style:font-size-asian="15pt" style:font-size-complex="15pt"/>
    </style:style>
    <style:style style:name="P39" style:family="paragraph" style:parent-style-name="Standard">
      <style:text-properties fo:font-size="15pt" officeooo:rsid="0029ca45" officeooo:paragraph-rsid="0029ca45" style:font-size-asian="15pt" style:font-size-complex="15pt"/>
    </style:style>
    <style:style style:name="P40" style:family="paragraph" style:parent-style-name="Standard">
      <style:text-properties fo:font-size="15pt" officeooo:rsid="0036e9de" officeooo:paragraph-rsid="0036e9de" style:font-size-asian="15pt" style:font-size-complex="15pt"/>
    </style:style>
    <style:style style:name="P41" style:family="paragraph" style:parent-style-name="Standard">
      <style:text-properties fo:font-size="15pt" fo:font-weight="normal" officeooo:rsid="0020ec6f" officeooo:paragraph-rsid="00241f92" style:font-size-asian="15pt" style:font-weight-asian="normal" style:font-size-complex="15pt" style:font-weight-complex="normal"/>
    </style:style>
    <style:style style:name="P42" style:family="paragraph" style:parent-style-name="Standard">
      <style:text-properties fo:font-size="15pt" fo:font-weight="normal" officeooo:rsid="00241f92" officeooo:paragraph-rsid="00241f92" style:font-size-asian="15pt" style:font-weight-asian="normal" style:font-size-complex="15pt" style:font-weight-complex="normal"/>
    </style:style>
    <style:style style:name="P43" style:family="paragraph" style:parent-style-name="Standard">
      <style:text-properties fo:font-size="15pt" fo:font-weight="normal" officeooo:rsid="002d7a04" officeooo:paragraph-rsid="002d7a04" style:font-size-asian="15pt" style:font-weight-asian="normal" style:font-size-complex="15pt" style:font-weight-complex="normal"/>
    </style:style>
    <style:style style:name="P44" style:family="paragraph" style:parent-style-name="Standard">
      <style:text-properties fo:font-size="15pt" fo:font-weight="normal" officeooo:rsid="0029ca45" officeooo:paragraph-rsid="0029ca45" style:font-size-asian="15pt" style:font-weight-asian="normal" style:font-size-complex="15pt" style:font-weight-complex="normal"/>
    </style:style>
    <style:style style:name="P45" style:family="paragraph" style:parent-style-name="Standard">
      <style:text-properties fo:font-size="15pt" fo:font-weight="normal" officeooo:rsid="002aef98" officeooo:paragraph-rsid="002aef98" style:font-size-asian="15pt" style:font-weight-asian="normal" style:font-size-complex="15pt" style:font-weight-complex="normal"/>
    </style:style>
    <style:style style:name="P46" style:family="paragraph" style:parent-style-name="Standard">
      <style:text-properties fo:font-size="15pt" fo:font-weight="normal" officeooo:rsid="002aef98" officeooo:paragraph-rsid="0036e9de" style:font-size-asian="15pt" style:font-weight-asian="normal" style:font-size-complex="15pt" style:font-weight-complex="normal"/>
    </style:style>
    <style:style style:name="P47" style:family="paragraph" style:parent-style-name="Standard">
      <style:text-properties fo:font-size="15pt" fo:font-weight="normal" officeooo:rsid="00255219" officeooo:paragraph-rsid="003607ae" style:font-size-asian="15pt" style:font-weight-asian="normal" style:font-size-complex="15pt" style:font-weight-complex="normal"/>
    </style:style>
    <style:style style:name="P48" style:family="paragraph" style:parent-style-name="Standard">
      <style:paragraph-properties fo:padding="0.074cm" fo:border-left="none" fo:border-right="none" fo:border-top="none" fo:border-bottom="0.99pt solid #000000" style:join-border="false"/>
      <style:text-properties fo:font-size="15pt" officeooo:rsid="0011af54" officeooo:paragraph-rsid="00194b40" style:font-size-asian="15pt" style:font-size-complex="15pt"/>
    </style:style>
    <style:style style:name="P49" style:family="paragraph" style:parent-style-name="Standard">
      <style:paragraph-properties fo:padding="0.074cm" fo:border-left="none" fo:border-right="none" fo:border-top="none" fo:border-bottom="0.99pt solid #000000" style:join-border="false"/>
      <style:text-properties style:font-name="Californian FB" fo:font-size="15pt" fo:language="en" fo:country="GB" fo:font-weight="normal" officeooo:rsid="0030eea1" officeooo:paragraph-rsid="0030eea1" style:font-size-asian="15pt" style:font-weight-asian="normal" style:font-size-complex="15pt" style:font-weight-complex="normal"/>
    </style:style>
    <style:style style:name="P50" style:family="paragraph" style:parent-style-name="Standard">
      <style:paragraph-properties fo:padding="0.074cm" fo:border-left="none" fo:border-right="none" fo:border-top="none" fo:border-bottom="0.06pt solid #000000" style:join-border="false"/>
      <style:text-properties fo:font-size="15pt" officeooo:rsid="00194b40" officeooo:paragraph-rsid="0020ec6f" style:font-size-asian="15pt" style:font-size-complex="15pt"/>
    </style:style>
    <style:style style:name="P51" style:family="paragraph" style:parent-style-name="Standard">
      <style:text-properties fo:font-size="15pt" officeooo:rsid="0036e9de" officeooo:paragraph-rsid="0036e9de" style:font-size-asian="15pt" style:font-size-complex="15pt"/>
    </style:style>
    <style:style style:name="T1" style:family="text">
      <style:text-properties officeooo:rsid="0012e57b"/>
    </style:style>
    <style:style style:name="T2" style:family="text">
      <style:text-properties officeooo:rsid="0013989b"/>
    </style:style>
    <style:style style:name="T3" style:family="text">
      <style:text-properties officeooo:rsid="0015304a"/>
    </style:style>
    <style:style style:name="T4" style:family="text">
      <style:text-properties style:font-name="Times New Roman" fo:language="en" fo:country="US"/>
    </style:style>
    <style:style style:name="T5" style:family="text">
      <style:text-properties officeooo:rsid="0011af54"/>
    </style:style>
    <style:style style:name="T6" style:family="text">
      <style:text-properties officeooo:rsid="00194b40"/>
    </style:style>
    <style:style style:name="T7" style:family="text">
      <style:text-properties officeooo:rsid="001b08ae"/>
    </style:style>
    <style:style style:name="T8" style:family="text">
      <style:text-properties officeooo:rsid="001b99ea"/>
    </style:style>
    <style:style style:name="T9" style:family="text">
      <style:text-properties officeooo:rsid="001c3513"/>
    </style:style>
    <style:style style:name="T10" style:family="text">
      <style:text-properties officeooo:rsid="001d3f58"/>
    </style:style>
    <style:style style:name="T11" style:family="text">
      <style:text-properties officeooo:rsid="0020ec6f"/>
    </style:style>
    <style:style style:name="T12" style:family="text">
      <style:text-properties style:font-name="Californian FB" fo:language="en" fo:country="GB"/>
    </style:style>
    <style:style style:name="T13" style:family="text">
      <style:text-properties style:font-name="Californian FB" fo:language="en" fo:country="GB" officeooo:rsid="002287ba"/>
    </style:style>
    <style:style style:name="T14" style:family="text">
      <style:text-properties style:font-name="Californian FB" fo:language="en" fo:country="GB" officeooo:rsid="00241f92"/>
    </style:style>
    <style:style style:name="T15" style:family="text">
      <style:text-properties style:font-name="Californian FB" fo:language="en" fo:country="GB" officeooo:rsid="002f33fb"/>
    </style:style>
    <style:style style:name="T16" style:family="text">
      <style:text-properties style:font-name="Californian FB" fo:language="en" fo:country="GB" officeooo:rsid="002b616e"/>
    </style:style>
    <style:style style:name="T17" style:family="text">
      <style:text-properties style:font-name="Californian FB" fo:language="en" fo:country="GB" officeooo:rsid="00255219"/>
    </style:style>
    <style:style style:name="T18" style:family="text">
      <style:text-properties style:font-name="Californian FB" fo:language="en" fo:country="GB" officeooo:rsid="002db784"/>
    </style:style>
    <style:style style:name="T19" style:family="text">
      <style:text-properties style:font-name="Californian FB" fo:language="en" fo:country="GB" officeooo:rsid="0030eea1"/>
    </style:style>
    <style:style style:name="T20" style:family="text">
      <style:text-properties style:font-name="Californian FB" fo:language="en" fo:country="GB" officeooo:rsid="002ebdb0"/>
    </style:style>
    <style:style style:name="T21" style:family="text">
      <style:text-properties style:font-name="Californian FB" fo:language="en" fo:country="GB" fo:font-weight="normal" officeooo:rsid="0030eea1" style:font-weight-asian="normal" style:font-weight-complex="normal"/>
    </style:style>
    <style:style style:name="T22" style:family="text">
      <style:text-properties style:font-name="Californian FB" fo:language="en" fo:country="GB" fo:font-weight="normal" officeooo:rsid="0031e85d" style:font-weight-asian="normal" style:font-weight-complex="normal"/>
    </style:style>
    <style:style style:name="T23" style:family="text">
      <style:text-properties style:font-name="Californian FB" fo:language="en" fo:country="GB" fo:font-weight="normal" officeooo:rsid="003607ae" style:font-weight-asian="normal" style:font-weight-complex="normal"/>
    </style:style>
    <style:style style:name="T24" style:family="text">
      <style:text-properties style:font-name="Californian FB" fo:language="en" fo:country="GB" fo:font-weight="normal" officeooo:rsid="0036e9de" style:font-weight-asian="normal" style:font-weight-complex="normal"/>
    </style:style>
    <style:style style:name="T25" style:family="text">
      <style:text-properties style:font-name="Californian FB" fo:language="en" fo:country="GB" fo:font-weight="normal" officeooo:rsid="003b39f7" style:font-weight-asian="normal" style:font-weight-complex="normal"/>
    </style:style>
    <style:style style:name="T26" style:family="text">
      <style:text-properties style:font-name="Californian FB" fo:language="en" fo:country="GB" officeooo:rsid="003607ae"/>
    </style:style>
    <style:style style:name="T27" style:family="text">
      <style:text-properties style:font-name="Californian FB" fo:language="en" fo:country="GB" officeooo:rsid="0039ffb5"/>
    </style:style>
    <style:style style:name="T28" style:family="text">
      <style:text-properties style:font-name="Californian FB" fo:language="en" fo:country="GB" officeooo:rsid="003b39f7"/>
    </style:style>
    <style:style style:name="T29" style:family="text">
      <style:text-properties officeooo:rsid="0029ca45"/>
    </style:style>
    <style:style style:name="T30" style:family="text">
      <style:text-properties officeooo:rsid="002aef98"/>
    </style:style>
    <style:style style:name="T31" style:family="text">
      <style:text-properties officeooo:rsid="002b616e"/>
    </style:style>
    <style:style style:name="T32" style:family="text">
      <style:text-properties officeooo:rsid="002f33fb"/>
    </style:style>
    <style:style style:name="T33" style:family="text">
      <style:text-properties officeooo:rsid="0031e85d"/>
    </style:style>
    <style:style style:name="T34" style:family="text">
      <style:text-properties style:text-position="super 58%"/>
    </style:style>
    <style:style style:name="T35" style:family="text">
      <style:text-properties style:text-position="super 58%" style:font-name="Californian FB" fo:language="en" fo:country="GB" officeooo:rsid="00338c84"/>
    </style:style>
    <style:style style:name="T36" style:family="text">
      <style:text-properties style:text-position="super 58%" style:font-name="Californian FB" fo:language="en" fo:country="GB" fo:font-style="normal" fo:font-weight="bold" officeooo:rsid="0031e85d" style:font-style-asian="normal" style:font-weight-asian="bold" style:font-style-complex="normal" style:font-weight-complex="bold"/>
    </style:style>
    <style:style style:name="T37" style:family="text">
      <style:text-properties style:text-position="super 58%" officeooo:rsid="00338c84"/>
    </style:style>
    <style:style style:name="T38" style:family="text">
      <style:text-properties style:text-position="0% 100%" style:font-name="Californian FB" fo:language="en" fo:country="GB" fo:font-style="italic" fo:font-weight="bold" officeooo:rsid="0031e85d" style:font-style-asian="italic" style:font-weight-asian="bold" style:font-style-complex="italic" style:font-weight-complex="bold"/>
    </style:style>
    <style:style style:name="T39" style:family="text">
      <style:text-properties style:text-position="0% 100%" style:font-name="Californian FB" fo:language="en" fo:country="GB" officeooo:rsid="002b616e"/>
    </style:style>
    <style:style style:name="T40" style:family="text">
      <style:text-properties style:text-position="0% 100%" style:font-name="Californian FB" fo:language="en" fo:country="GB" officeooo:rsid="002d7a04"/>
    </style:style>
    <style:style style:name="T41" style:family="text">
      <style:text-properties style:text-position="0% 100%" style:font-name="Californian FB" fo:language="en" fo:country="GB" officeooo:rsid="00338c84"/>
    </style:style>
    <style:style style:name="T42" style:family="text">
      <style:text-properties style:text-position="0% 100%" style:font-name="Californian FB" fo:language="en" fo:country="GB" fo:font-style="normal" fo:font-weight="bold" officeooo:rsid="0031e85d" style:font-style-asian="normal" style:font-weight-asian="bold" style:font-style-complex="normal" style:font-weight-complex="bold"/>
    </style:style>
    <style:style style:name="T43" style:family="text">
      <style:text-properties fo:font-weight="normal" style:font-weight-asian="normal" style:font-weight-complex="normal"/>
    </style:style>
    <style:style style:name="T44" style:family="text">
      <style:text-properties fo:font-weight="normal" officeooo:rsid="0036e9de" style:font-weight-asian="normal" style:font-weight-complex="normal"/>
    </style:style>
    <style:style style:name="T45" style:family="text">
      <style:text-properties fo:font-weight="normal" officeooo:rsid="003b39f7" style:font-weight-asian="normal" style:font-weight-complex="normal"/>
    </style:style>
    <style:style style:name="T46" style:family="text">
      <style:text-properties officeooo:rsid="00338c84"/>
    </style:style>
    <style:style style:name="T47" style:family="text">
      <style:text-properties officeooo:rsid="00347177"/>
    </style:style>
    <style:style style:name="T48" style:family="text">
      <style:text-properties officeooo:rsid="0035c6d0"/>
    </style:style>
    <style:style style:name="T49" style:family="text">
      <style:text-properties officeooo:rsid="0035edb4"/>
    </style:style>
    <style:style style:name="T50" style:family="text">
      <style:text-properties officeooo:rsid="003607ae"/>
    </style:style>
    <style:style style:name="T51" style:family="text">
      <style:text-properties officeooo:rsid="0036e9de"/>
    </style:style>
    <style:style style:name="T52" style:family="text">
      <style:text-properties officeooo:rsid="0037a7bd"/>
    </style:style>
    <style:style style:name="T53" style:family="text">
      <style:text-properties officeooo:rsid="0037bf3c"/>
    </style:style>
    <style:style style:name="T54" style:family="text">
      <style:text-properties officeooo:rsid="00383d0f"/>
    </style:style>
    <style:style style:name="T55" style:family="text">
      <style:text-properties officeooo:rsid="0039ffb5"/>
    </style:style>
    <style:style style:name="T56" style:family="text">
      <style:text-properties officeooo:rsid="003b39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14<text:span text:style-name="T37">th</text:span> January</text:p>
      <text:p text:style-name="P17"/>
      <text:p text:style-name="P17">Everyone ha<text:span text:style-name="T32">d been</text:span> waiting for this day <text:span text:style-name="T32">until holidays</text:span>. Everyone but not me. Our school was decorated <text:span text:style-name="T54">so</text:span> beatufil<text:span text:style-name="T47">ly, almost like</text:span> <text:span text:style-name="T47">the </text:span>Buckingham Palace when prince William <text:span text:style-name="T54">was getting</text:span> married with Kate. <text:span text:style-name="T54">Only one thing was missing: a princess and some white horses.</text:span></text:p>
      <text:p text:style-name="P17"/>
      <text:p text:style-name="P17">-It's time to take care of yorself, honey!- <text:span text:style-name="T5">Dad</text:span> scre<text:span text:style-name="T47">a</text:span>med from <text:span text:style-name="T47">the </text:span>downstairs. I heard h<text:span text:style-name="T1">im</text:span>, but pretended that <text:span text:style-name="T47">I did</text:span> not. The prom w<text:span text:style-name="T47">ould</text:span> be starting <text:span text:style-name="T47">in</text:span> an hour, but I didn't mind. I was in my little world with <text:span text:style-name="T5">earbuds and </text:span>favourite song about <text:span text:style-name="T47">a</text:span> <text:span text:style-name="T5">lonely girl in a big town. The girl in this piece of music was just like me. Lonesome and stray in this strange line called life. </text:span></text:p>
      <text:p text:style-name="P18"/>
      <text:p text:style-name="P25">-You will <text:span text:style-name="T47">look</text:span> perfect in this white dress Ann.- Dad convinced. I had no idea that <text:span text:style-name="T31">an </text:span>old Mum's dress can look like the most expensive <text:span text:style-name="T47">one from</text:span> Prada' s shop! What a <text:span text:style-name="T47">pity</text:span> she couldn't be <text:span text:style-name="T47">there</text:span> with me.The textile still smells her favourite perfume. </text:p>
      <text:p text:style-name="P19"/>
      <text:p text:style-name="P19"/>
      <text:p text:style-name="P16">In the same time <text:span text:style-name="T47">at</text:span> Flowerstreet...</text:p>
      <text:p text:style-name="P19"/>
      <text:p text:style-name="P19">I was almost ready, but my tie <text:span text:style-name="T2">was not</text:span>. Mum <text:span text:style-name="T54">has </text:span>always <text:span text:style-name="T54">been able to</text:span> set ties!</text:p>
      <text:p text:style-name="P19"/>
      <text:p text:style-name="P20">-Mum please, don't take photos all right?- I said. She has never listened to me but I still hope that one day my <text:span text:style-name="T1">request will be heard. </text:span></text:p>
      <text:p text:style-name="P20">-<text:span text:style-name="T1">Have fun baby boy! And remember David ,I'll pick you up after the prom!</text:span></text:p>
      <text:p text:style-name="P20"/>
      <text:p text:style-name="P20"/>
      <text:p text:style-name="P26"><text:span text:style-name="T54">Some music could be heard <text:s/>from the outside.</text:span> I didn't recognize my school. The building appeared <text:span text:style-name="T47">like a big palace from a girl's dreams. </text:span>I knew that this night w<text:span text:style-name="T47">ould</text:span> be long. I was there, beacuse of my Mum. She was so happy that I came out.</text:p>
      <text:p text:style-name="P26"/>
      <text:p text:style-name="P27"><text:span text:style-name="T3">All my friends were here, but everyone was busy. Half of them were dancing with girls who were dressed in too short skirts and the others gobbled the last slices of pizza. In this </text:span><text:bookmark text:name="result_box"/><text:span text:style-name="T4">hopelessness</text:span> <text:span text:style-name="T3">I forgot about having fun. In total, I haven't smiled from the day when I heard the diagnosis...</text:span></text:p>
      <text:p text:style-name="P28">In one moment I caught sight <text:span text:style-name="T47">of </text:span>a girl in <text:span text:style-name="T47">a </text:span>white long dress. She st<text:span text:style-name="T47">ood</text:span> <text:span text:style-name="T6">like a little princess in a school garden with red roses around. I walked over to her and saw the most beautiful eyes in the world!</text:span> </text:p>
      <text:p text:style-name="P29">What I should do? My heart stopped for a moment. DJ let a beautiful but sad song about <text:span text:style-name="T47">a</text:span> lonely girl. -<text:span text:style-name="T47">Will</text:span> you dance with me?</text:p>
      <text:p text:style-name="P20"><text:soft-page-break/></text:p>
      <text:p text:style-name="P20"><text:s/></text:p>
      <text:p text:style-name="P19"/>
      <text:p text:style-name="P19"/>
      <text:p text:style-name="P19"/>
      <text:p text:style-name="P10">15<text:span text:style-name="T37">th</text:span> January</text:p>
      <text:p text:style-name="P19"/>
      <text:p text:style-name="P29">Is it a <text:span text:style-name="T48">dream</text:span>? I can't believe it. The prom was amazing! <text:span text:style-name="T54">E</text:span>specially when he held my hand and we started <text:span text:style-name="T48">to</text:span> dance. Oh, if I <text:span text:style-name="T48">were </text:span>to be honest, he isn't the best dancer I've ever met. Practically he doesn't feel the music, but we agreed <text:span text:style-name="T48">on</text:span> dance lessons :) I was suprised when he told me I ha<text:span text:style-name="T32">d</text:span> a beautiful smile. Was I smilling? <text:span text:style-name="T48">For one moment I forgot how it is when you are happy. </text:span></text:p>
      <text:p text:style-name="P21"/>
      <text:p text:style-name="P48"/>
      <text:p text:style-name="P21"/>
      <text:p text:style-name="P21"/>
      <text:p text:style-name="P30">I couldn't sleep all night. When I saw her my legs were going <text:span text:style-name="T54">in</text:span> wrong direction. <text:span text:style-name="T48">How foolish of me?!</text:span> She thinks I can't dance now! My Mum ha<text:span text:style-name="T32">d</text:span> t<text:span text:style-name="T52">aught</text:span> me a week before <text:span text:style-name="T11">the</text:span> prom and I <text:span text:style-name="T54">was doing</text:span> my best to dance like a dance star <text:span text:style-name="T32">that night</text:span>! <text:span text:style-name="T48">Obviously I failed. But there is one positive thing in this situation. My incapacity made us meet tomorrow. :)</text:span></text:p>
      <text:p text:style-name="P22"/>
      <text:p text:style-name="P23"/>
      <text:p text:style-name="P23"/>
      <text:p text:style-name="P11">15<text:span text:style-name="T37">th</text:span> March</text:p>
      <text:p text:style-name="P23"><text:s/></text:p>
      <text:p text:style-name="P31">I have always wanted <text:span text:style-name="T7">to be </text:span>in two places <text:span text:style-name="T48">at</text:span> the same time. <text:span text:style-name="T7">David said it's possible, but I didn't agree. He always looks at the world through rose- coloured spectacles. I'm starting to learn to be like him. He smiles everyday and sees the brighter side of the coin. He makes me feel a better person and my heart is getting warmer.</text:span></text:p>
      <text:p text:style-name="P32">He invited me <text:span text:style-name="T48">on</text:span> a trip. <text:span text:style-name="T48">D</text:span>o you know my diary? He made my dream c<text:span text:style-name="T48">o</text:span>me true. We stood <text:span text:style-name="T55">in front of </text:span>the traffic sign, which showed that our town ends here and the new village starts. We <text:span text:style-name="T55">we</text:span>re in two places <text:span text:style-name="T48">at</text:span> the same time! <text:span text:style-name="T32">I have never thought about it in this way.</text:span></text:p>
      <text:p text:style-name="P31"/>
      <text:p text:style-name="P31"/>
      <text:p text:style-name="P50"/>
      <text:p text:style-name="P31"/>
      <text:p text:style-name="P31"/>
      <text:p text:style-name="P31"/>
      <text:p text:style-name="P31"><text:soft-page-break/></text:p>
      <text:p text:style-name="P33">She is inspiring me. The words which she says sound different from others. They are more real, more t<text:span text:style-name="T49">rue</text:span>. When we talk, the world is better. <text:s/>I know, that I'm strong and I want to be strong for her. <text:span text:style-name="T8">I can endure everything for her happinnes. </text:span></text:p>
      <text:p text:style-name="P34">I <text:span text:style-name="T49">took</text:span> her for a s<text:span text:style-name="T49">hort</text:span> trip. I love making <text:span text:style-name="T49">her </text:span>smile. Her eyes shine then like little stars <text:span text:style-name="T49">i</text:span>n the black sky. <text:span text:style-name="T32">I have never been so happy like I am right now. </text:span></text:p>
      <text:p text:style-name="P33"/>
      <text:p text:style-name="P35">I was in hospital to talk with my doctor yesterday. <text:span text:style-name="T9">Mrs Bank commanded me to stay in this horrible white building. I've spent here all my childhood. This time, when I'm in a good physical condition, my disorder can't ruin this! Ann </text:span>ha<text:span text:style-name="T10">sn</text:span>'t know<text:span text:style-name="T49">n</text:span> about this yet. I know that <text:span text:style-name="T10">she</text:span> <text:span text:style-name="T10">won't </text:span>forgive me I didn't tell her but I don't wan<text:span text:style-name="T49">t to</text:span> <text:span text:style-name="T49">worry her. I don't feel any pain and Ann needs me. She wants to study at a univesrity. I'm so proud of her. She wants to be a doctor and I must support her. I know she has made a good decision. My Mum doesn't like her because she thinks that Ann influenced my decision of not going to the hospital. This is true, but my feelings for her are stronger than any others. If I'm there, I won' t be next to my sweet little doctor. <text:s/></text:span></text:p>
      <text:p text:style-name="P12"/>
      <text:p text:style-name="P12"/>
      <text:p text:style-name="P12">22<text:span text:style-name="T37">th</text:span> March</text:p>
      <text:p text:style-name="P12"/>
      <text:p text:style-name="P41"><text:span text:style-name="T12">Every morning I get up at 6:42 and take care of myself. David </text:span><text:span text:style-name="T26">arrives</text:span><text:span text:style-name="T12"> </text:span><text:span text:style-name="T26">at</text:span><text:span text:style-name="T12"> my window with his funny </text:span><text:span text:style-name="T13">sm</text:span><text:span text:style-name="T27">all</text:span><text:span text:style-name="T12"> guitar at 7:50 and plays “</text:span><text:span text:style-name="T13">My sweet </text:span><text:span text:style-name="T26">little</text:span><text:span text:style-name="T13"> doctor”. He wrote this song for me. My neighbours always have lots of fun when he comes here. They are at a beginner artist's concert. Then we go to school together. The way with </text:span><text:span text:style-name="T14">Dav</text:span><text:span text:style-name="T26">e</text:span><text:span text:style-name="T14"> </text:span><text:span text:style-name="T13">is never boring. </text:span><text:span text:style-name="T14">He pings new “hits” on his instrument. Who knows? Maybe we </text:span><text:span text:style-name="T26">could set up </text:span><text:span text:style-name="T14">a little band? I know how it is when you perform on a big stage. </text:span><text:span text:style-name="T26">My</text:span><text:span text:style-name="T14"> Mum was a singer. </text:span><text:span text:style-name="T15">Many times </text:span><text:span text:style-name="T14">her fans asked her who</text:span><text:span text:style-name="T16"> was</text:span><text:span text:style-name="T14"> </text:span><text:span text:style-name="T26">the</text:span><text:span text:style-name="T14"> girl </text:span><text:span text:style-name="T26">in the</text:span><text:span text:style-name="T14"> backstage. It was me. </text:span></text:p>
      <text:p text:style-name="P42"><text:span text:style-name="T12">My Mum's death caused I didn't sing anymore. </text:span><text:span text:style-name="T17">Now I know that <text:s/>I would </text:span><text:span text:style-name="T26">be able to do it for David.</text:span></text:p>
      <text:p text:style-name="P1"/>
      <text:p text:style-name="P1"/>
      <text:p text:style-name="P1"><text:s/>___________________________________________________________</text:p>
      <text:p text:style-name="P1"><text:s text:c="2"/></text:p>
      <text:p text:style-name="P47"><text:span text:style-name="T14">I </text:span><text:span text:style-name="T12">ha</text:span><text:span text:style-name="T28">ve</text:span><text:span text:style-name="T26"> </text:span><text:span text:style-name="T12">had this guitar </text:span><text:span text:style-name="T28">since</text:span><text:span text:style-name="T12"> I was 11. Ann </text:span><text:span text:style-name="T26">confirms</text:span><text:span text:style-name="T12"> I've got a big talent. Maybe this is true but I've never th</text:span><text:span text:style-name="T26">ought</text:span><text:span text:style-name="T12"> about mak</text:span><text:span text:style-name="T26">ing</text:span><text:span text:style-name="T12"> something more with it. The best thing </text:span><text:span text:style-name="T26">I've heard is</text:span><text:span text:style-name="T12"> when she sings to the rhythm of my music. Her voice sounds like a big star's voice. It </text:span><text:span text:style-name="T26">complies</text:span><text:span text:style-name="T12"> </text:span><text:span text:style-name="T26">with </text:span><text:span text:style-name="T12">all types of music perfectly. </text:span></text:p>
      <text:p text:style-name="P3">I don't know why Ann doesn't want to talk about her mother. Anyway, I won't ask <text:span text:style-name="T56">any</text:span>more…</text:p>
      <text:p text:style-name="P3"><text:soft-page-break/></text:p>
      <text:p text:style-name="P2"/>
      <text:p text:style-name="P1"/>
      <text:p text:style-name="P1"/>
      <text:p text:style-name="P1"/>
      <text:p text:style-name="P13"><text:span text:style-name="T14"><text:s/></text:span><text:span text:style-name="T13"><text:s/></text:span><text:span text:style-name="T39">2</text:span><text:span text:style-name="T40">4</text:span><text:span text:style-name="T35">th</text:span><text:span text:style-name="T41"> </text:span><text:span text:style-name="T39">April</text:span></text:p>
      <text:p text:style-name="P6"/>
      <text:p text:style-name="P43"><text:span text:style-name="T12">I found my Mum</text:span><text:span text:style-name="T26">'s old CDs </text:span><text:span text:style-name="T12">yesterday. It br</text:span><text:span text:style-name="T26">ought back</text:span><text:span text:style-name="T12"> m</text:span><text:span text:style-name="T26">any</text:span><text:span text:style-name="T12"> memor</text:span><text:span text:style-name="T26">ies. All the </text:span><text:span text:style-name="T18"><text:s/>songs w</text:span><text:span text:style-name="T19">ere </text:span><text:span text:style-name="T18">about happiness. They are just like </text:span><text:span text:style-name="T20">her.</text:span><text:span text:style-name="T18"> She was always happy. </text:span></text:p>
      <text:p text:style-name="P4">I've just called the old record company when my Mum sang. I can't believe the producers still remember me. They told me that David could record a new song and then they will decide <text:span text:style-name="T56">on</text:span> cooperation. That sounds great! I have <text:span text:style-name="T52">had</text:span> no idea how easy it <text:span text:style-name="T50">would be</text:span>. I'm so glad I can do something useful. I have to tell him!</text:p>
      <text:p text:style-name="P49"/>
      <text:p text:style-name="P4"/>
      <text:p text:style-name="P4"/>
      <text:p text:style-name="P36"><text:span text:style-name="T21">I didn't expect that </text:span><text:span text:style-name="T23">more good times could occur in my life and yet Ann came with gorgeous news. </text:span><text:span text:style-name="T21">I have </text:span><text:span text:style-name="T25">a</text:span><text:span text:style-name="T21"> chance to </text:span><text:span text:style-name="T22">record an album! What a surprise! It's a big responsibility. </text:span><text:span text:style-name="T24">Now </text:span><text:span text:style-name="T22">I must search </text:span><text:span text:style-name="T24">for </text:span><text:span text:style-name="T22">my old songs, but all of these are about my illness. No, i</text:span><text:span text:style-name="T24">t can't</text:span><text:span text:style-name="T22"> look like that. I'll change my musical repertoire. </text:span></text:p>
      <text:p text:style-name="P5"/>
      <text:p text:style-name="P5"/>
      <text:p text:style-name="P5"/>
      <text:p text:style-name="P5"/>
      <text:p text:style-name="P37"><text:span text:style-name="T42">30</text:span><text:span text:style-name="T36">th</text:span><text:span text:style-name="T42"> April</text:span><text:span text:style-name="T38"> </text:span></text:p>
      <text:p text:style-name="P7"><text:s/><text:span text:style-name="T43">It is really happening! Next week I'll make my own CD! I have </text:span><text:span text:style-name="T44">got </text:span><text:span text:style-name="T43">many ideas, because Ann </text:span><text:span text:style-name="T44">is </text:span><text:span text:style-name="T43">still inspir</text:span><text:span text:style-name="T44">ing</text:span><text:span text:style-name="T43"> me. This CD will be </text:span><text:span text:style-name="T44">dedicated </text:span><text:span text:style-name="T45">to</text:span><text:span text:style-name="T43"> her. </text:span></text:p>
      <text:p text:style-name="P6"/>
      <text:p text:style-name="P8"/>
      <text:p text:style-name="P8"/>
      <text:p text:style-name="P7">30<text:span text:style-name="T34">th</text:span> May</text:p>
      <text:p text:style-name="P38"><text:span text:style-name="T33">I' </text:span>ve got <text:span text:style-name="T46">a lot </text:span>to study. I can't spend time with David. I kn<text:span text:style-name="T46">ow if you want to </text:span><text:s/>be a doctor you <text:span text:style-name="T46">will </text:span>have to learn a lot, but it's really hard sometimes. My room looks like a big library for medicine students. </text:p>
      <text:p text:style-name="P38">I'm worried about Dav. He doesn't look health<text:span text:style-name="T51">y</text:span>. Of course he says that everything <text:span text:style-name="T51">is </text:span>OK, but I know it isn't. His eyes don't shine like before. <text:span text:style-name="T46">Maybe it is becasue he is working on his debut. </text:span>I'll go to h<text:span text:style-name="T46">is</text:span> mother <text:span text:style-name="T29">tomorrow</text:span>. I hope she' ll tell me something <text:s/>I should know. </text:p>
      <text:p text:style-name="P39">David asked me not <text:span text:style-name="T51">to</text:span> meet him today. I agreed. I hope that he <text:span text:style-name="T51">isn't </text:span>plan any suprise for me. I hate suprises!</text:p>
      <text:p text:style-name="P39"/>
      <text:p text:style-name="P39"/>
      <text:p text:style-name="P14"><text:soft-page-break/></text:p>
      <text:p text:style-name="P14">31th May</text:p>
      <text:p text:style-name="P15"><text:s/></text:p>
      <text:p text:style-name="P44">David's Mum <text:span text:style-name="T51">told</text:span> me to go to his room. She looked <text:span text:style-name="T51">as if</text:span> she <text:span text:style-name="T46">had been</text:span> crying a few minutes before. <text:span text:style-name="T30">She was dressed in a black dress. </text:span><text:s/></text:p>
      <text:p text:style-name="P44">The room was empty. The silence was terryfing. I <text:span text:style-name="T56">had </text:span>never heard something like that. I thought: where was the sound of his guitar? Where was the sound of his laugh?!</text:p>
      <text:p text:style-name="P44"/>
      <text:p text:style-name="P44"/>
      <text:p text:style-name="P45">On the desk I saw a piece of paper <text:span text:style-name="T46">next to a CD:</text:span></text:p>
      <text:p text:style-name="P46">" Ok, darling. You spent a day without me. Now you have to do <text:span text:style-name="T46">t</text:span>his every day. <text:span text:style-name="T46">Please listen to this and forgive me, my sweet little doctor... "</text:span></text:p>
      <text:p text:style-name="P44"/>
      <text:p text:style-name="P39"/>
      <text:p text:style-name="P39"/>
      <text:p text:style-name="P21"/>
      <text:p text:style-name="P21"/>
      <text:p text:style-name="P21"/>
      <text:p text:style-name="P21"/>
      <text:p text:style-name="P21"/>
      <text:p text:style-name="P21"/>
      <text:p text:style-name="P21"/>
      <text:p text:style-name="P21"/>
      <text:p text:style-name="P40"/>
      <text:p text:style-name="P4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fornian FB" svg:font-family="'Californian 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2M20S</meta:editing-duration>
    <meta:editing-cycles>19</meta:editing-cycles>
    <meta:generator>LibreOffice/5.0.0.5$Windows_X86_64 LibreOffice_project/1b1a90865e348b492231e1c451437d7a15bb262b</meta:generator>
    <dc:date>2017-01-27T10:56:29.913000000</dc:date>
    <meta:print-date>2016-12-26T17:07:01.270000000</meta:print-date>
    <meta:document-statistic meta:table-count="0" meta:image-count="0" meta:object-count="0" meta:page-count="6" meta:paragraph-count="46" meta:word-count="1522" meta:character-count="7784" meta:non-whitespace-character-count="6269"/>
    <meta:user-defined meta:name="Info 1"/>
    <meta:user-defined meta:name="Info 2"/>
    <meta:user-defined meta:name="Info 3"/>
    <meta:user-defined meta:name="Info 4"/>
  </office:meta>
</office:document-meta>
</file>