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Print" fo:font-weight="bold" officeooo:rsid="0011c92f" officeooo:paragraph-rsid="0011c92f" style:font-weight-asian="bold" style:font-weight-complex="bold"/>
    </style:style>
    <style:style style:name="P2" style:family="paragraph" style:parent-style-name="Standard">
      <style:text-properties style:font-name="Segoe Print" fo:font-weight="bold" officeooo:rsid="0011c92f" officeooo:paragraph-rsid="0011c92f" style:font-weight-asian="bold" style:font-weight-complex="bold"/>
    </style:style>
    <style:style style:name="P3" style:family="paragraph" style:parent-style-name="Standard">
      <style:text-properties style:font-name="Segoe Print" fo:font-weight="bold" officeooo:rsid="001518df" officeooo:paragraph-rsid="001518df" style:font-weight-asian="bold" style:font-weight-complex="bold"/>
    </style:style>
    <style:style style:name="P4" style:family="paragraph" style:parent-style-name="Standard">
      <style:text-properties style:font-name="Segoe Print" fo:font-weight="bold" officeooo:rsid="00239d0c" officeooo:paragraph-rsid="00239d0c" style:font-weight-asian="bold" style:font-weight-complex="bold"/>
    </style:style>
    <style:style style:name="P5" style:family="paragraph" style:parent-style-name="Standard">
      <style:text-properties style:font-name="Segoe Print" fo:font-weight="bold" officeooo:rsid="00264f63" officeooo:paragraph-rsid="00264f63" style:font-weight-asian="bold" style:font-weight-complex="bold"/>
    </style:style>
    <style:style style:name="P6" style:family="paragraph" style:parent-style-name="Standard">
      <style:text-properties style:font-name="Segoe Print" officeooo:rsid="0011c92f" officeooo:paragraph-rsid="0011c92f"/>
    </style:style>
    <style:style style:name="P7" style:family="paragraph" style:parent-style-name="Standard">
      <style:text-properties style:font-name="Segoe Print" officeooo:rsid="0011c92f" officeooo:paragraph-rsid="001518df"/>
    </style:style>
    <style:style style:name="P8" style:family="paragraph" style:parent-style-name="Standard">
      <style:text-properties style:font-name="Segoe Print" officeooo:rsid="0011c92f" officeooo:paragraph-rsid="001cd6d4"/>
    </style:style>
    <style:style style:name="P9" style:family="paragraph" style:parent-style-name="Standard">
      <style:text-properties style:font-name="Segoe Print" officeooo:rsid="0011c92f" officeooo:paragraph-rsid="00136201"/>
    </style:style>
    <style:style style:name="P10" style:family="paragraph" style:parent-style-name="Standard">
      <style:text-properties style:font-name="Segoe Print" officeooo:rsid="0013eb79" officeooo:paragraph-rsid="001cd6d4"/>
    </style:style>
    <style:style style:name="P11" style:family="paragraph" style:parent-style-name="Standard">
      <style:text-properties style:font-name="Segoe Print" officeooo:rsid="00136201" officeooo:paragraph-rsid="0024822c"/>
    </style:style>
    <style:style style:name="P12" style:family="paragraph" style:parent-style-name="Standard">
      <style:text-properties style:font-name="Segoe Print" officeooo:rsid="00136201" officeooo:paragraph-rsid="001518df"/>
    </style:style>
    <style:style style:name="P13" style:family="paragraph" style:parent-style-name="Standard">
      <style:text-properties style:font-name="Segoe Print" officeooo:rsid="001518df" officeooo:paragraph-rsid="001518df"/>
    </style:style>
    <style:style style:name="P14" style:family="paragraph" style:parent-style-name="Standard">
      <style:text-properties style:font-name="Segoe Print" officeooo:rsid="001518df" officeooo:paragraph-rsid="00226c23"/>
    </style:style>
    <style:style style:name="P15" style:family="paragraph" style:parent-style-name="Standard">
      <style:text-properties style:font-name="Segoe Print" officeooo:rsid="0020b411" officeooo:paragraph-rsid="0020b411"/>
    </style:style>
    <style:style style:name="P16" style:family="paragraph" style:parent-style-name="Standard">
      <style:text-properties style:font-name="Segoe Print" officeooo:rsid="001819bd" officeooo:paragraph-rsid="00226c23"/>
    </style:style>
    <style:style style:name="P17" style:family="paragraph" style:parent-style-name="Standard">
      <style:text-properties style:font-name="Segoe Print" officeooo:rsid="00226c23" officeooo:paragraph-rsid="00226c23"/>
    </style:style>
    <style:style style:name="P18" style:family="paragraph" style:parent-style-name="Standard">
      <style:text-properties style:font-name="Segoe Print" officeooo:rsid="00226c23" officeooo:paragraph-rsid="00370d08"/>
    </style:style>
    <style:style style:name="P19" style:family="paragraph" style:parent-style-name="Standard">
      <style:text-properties style:font-name="Segoe Print" officeooo:rsid="00239d0c" officeooo:paragraph-rsid="00239d0c"/>
    </style:style>
    <style:style style:name="P20" style:family="paragraph" style:parent-style-name="Standard">
      <style:text-properties style:font-name="Segoe Print" officeooo:rsid="0025c8b4" officeooo:paragraph-rsid="0034b069"/>
    </style:style>
    <style:style style:name="P21" style:family="paragraph" style:parent-style-name="Standard">
      <style:text-properties style:font-name="Segoe Print" officeooo:rsid="00264f63" officeooo:paragraph-rsid="00264f63"/>
    </style:style>
    <style:style style:name="P22" style:family="paragraph" style:parent-style-name="Standard">
      <style:text-properties style:font-name="Segoe Print" officeooo:rsid="00271776" officeooo:paragraph-rsid="00271776"/>
    </style:style>
    <style:style style:name="P23" style:family="paragraph" style:parent-style-name="Standard">
      <style:text-properties style:font-name="Segoe Print" officeooo:rsid="00271776" officeooo:paragraph-rsid="0028dc85"/>
    </style:style>
    <style:style style:name="T1" style:family="text">
      <style:text-properties officeooo:rsid="00136201"/>
    </style:style>
    <style:style style:name="T2" style:family="text">
      <style:text-properties officeooo:rsid="0013eb79"/>
    </style:style>
    <style:style style:name="T3" style:family="text">
      <style:text-properties officeooo:rsid="001cd6d4"/>
    </style:style>
    <style:style style:name="T4" style:family="text">
      <style:text-properties officeooo:rsid="002a82f5"/>
    </style:style>
    <style:style style:name="T5" style:family="text">
      <style:text-properties officeooo:rsid="002c8112"/>
    </style:style>
    <style:style style:name="T6" style:family="text">
      <style:text-properties officeooo:rsid="002d5769"/>
    </style:style>
    <style:style style:name="T7" style:family="text">
      <style:text-properties officeooo:rsid="002e3241"/>
    </style:style>
    <style:style style:name="T8" style:family="text">
      <style:text-properties officeooo:rsid="002ed0de"/>
    </style:style>
    <style:style style:name="T9" style:family="text">
      <style:text-properties officeooo:rsid="0030a4da"/>
    </style:style>
    <style:style style:name="T10" style:family="text">
      <style:text-properties officeooo:rsid="0031c11b"/>
    </style:style>
    <style:style style:name="T11" style:family="text">
      <style:text-properties officeooo:rsid="0034b069"/>
    </style:style>
    <style:style style:name="T12" style:family="text">
      <style:text-properties officeooo:rsid="0035e57d"/>
    </style:style>
    <style:style style:name="T13" style:family="text">
      <style:text-properties fo:font-weight="bold" style:font-weight-asian="bold" style:font-weight-complex="bold"/>
    </style:style>
    <style:style style:name="T14" style:family="text">
      <style:text-properties fo:font-weight="bold" officeooo:rsid="002ed0d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love story… <text:span text:style-name="T1">that really happened!</text:span></text:p>
      <text:p text:style-name="P6"/>
      <text:p text:style-name="P2">23<text:span text:style-name="T5">rd</text:span> August</text:p>
      <text:p text:style-name="P6"/>
      <text:p text:style-name="P7"><text:tab/>I finally met <text:span text:style-name="T5">H</text:span>im. I really didn’t want to do it but I <text:span text:style-name="T5">had</text:span> no choice. <text:span text:style-name="T3">I am not used to meeting new people</text:span> <text:span text:style-name="T3">easily. It makes me embarrassed. </text:span>He came to my home because of <text:span text:style-name="T5">a</text:span> competition that we <text:span text:style-name="T5">were going</text:span> take part together. We had to exchange our books to prepare better. <text:span text:style-name="T3">I had been delaying writing Him a text message about the books’ exchange as long as I could. </text:span>I didn’t know that one meeting could change my life forever. I remember a day that I was introduced to <text:span text:style-name="T5">H</text:span>im by our teacher. <text:span text:style-name="T3">I didn’t want to get to know anybody but I was obliged to do so by out too subborn teacher. </text:span>We are in other classes but I recognized <text:span text:style-name="T5">H</text:span>im. I never paid <text:span text:style-name="T5">too</text:span> much attention <text:span text:style-name="T5">to Him</text:span>. For me, <text:span text:style-name="T5">H</text:span>e was only a plain boy in <text:span text:style-name="T5">a</text:span> checked shirt. <text:span text:style-name="T3">Nothing more, nothing less. </text:span>He <text:span text:style-name="T5">didn’t stay</text:span> at my home long but we could talk a little. Oddly enough, it was <text:span text:style-name="T5">a </text:span>very nice talk. <text:span text:style-name="T3">I seriously regret <text:s/>finishing it so fast.</text:span></text:p>
      <text:p text:style-name="P7">Unexpect<text:span text:style-name="T5">edly</text:span>… </text:p>
      <text:p text:style-name="P8">Even now I am happy <text:span text:style-name="T5">at </text:span>the <text:span text:style-name="T5">very</text:span> thought of t<text:span text:style-name="T5">hat</text:span> meeting. <text:span text:style-name="T2">Why didn’t I want to meet Him earlier? </text:span></text:p>
      <text:p text:style-name="P10">I wonder if <text:span text:style-name="T5">H</text:span>e want<text:span text:style-name="T5">ed</text:span> to meet me again… </text:p>
      <text:p text:style-name="P6"/>
      <text:p text:style-name="P6"/>
      <text:p text:style-name="P6"/>
      <text:p text:style-name="P2"><text:soft-page-break/>18th September</text:p>
      <text:p text:style-name="P6"/>
      <text:p text:style-name="P9"><text:tab/><text:span text:style-name="T6">Since</text:span> August we <text:span text:style-name="T6">have been going out together quite often. Cinema, cycling trips, walks… We have been talking a lot, too. It doesn’t matter that we live quite far from each other. Despite our being like chalk and cheese, we have brought together fast. Our personalities and interests <text:s text:c="2"/>are so different. I love technological advance and humanistic subjects, opposite He doesn’t like modern technological solutions and is good at science subjects. This leads to many funny situations. For example, when I read something with Kindle, He reads the same book but on paper. We also watch a lot of films (especially these funny films on YouTube) and play games. In this case we also have different habits. I really don’t like watching dubbed films. I am used to watching films with subtitles (or not), with original actors’ voices. He prefers watching dubbed films even if they are not the good ones. Still we don’t argue when we choose films.</text:span></text:p>
      <text:p text:style-name="P7"><text:tab/><text:span text:style-name="T1">He turned out to be such a friendly person. He’s kind and honest but really shy. Sometimes His excessive protectiveness and indecisiveness bothers me. </text:span></text:p>
      <text:p text:style-name="P11">But… </text:p>
      <text:p text:style-name="P11">Everybody <text:span text:style-name="T6">has</text:span> drawbacks… </text:p>
      <text:p text:style-name="P12">I’m a<text:span text:style-name="T6">n</text:span> extremaly lazy and too sarcastic person. I know that. </text:p>
      <text:p text:style-name="P12"><text:soft-page-break/>It doesn’t change that never before <text:span text:style-name="T7">have I </text:span>met somebody like him. I don’t know who is <text:span text:style-name="T11">H</text:span>e for me… <text:span text:style-name="T7">Actually, m</text:span>y thoughts <text:span text:style-name="T7">are </text:span>perfectly describe<text:span text:style-name="T7">d by</text:span> a famous Polish poet’s quotation: „Art thou my love or maybe just <text:span text:style-name="T7">a </text:span>friend?” … </text:p>
      <text:p text:style-name="P7"/>
      <text:p text:style-name="P3">2nd October</text:p>
      <text:p text:style-name="P13"/>
      <text:p text:style-name="P13"><text:tab/>He’s my boyfriend! I couldn’t believe <text:span text:style-name="T7">it</text:span>’s real! I didn’t expect that <text:span text:style-name="T8">there </text:span>is somebody on this planet who could love me… My life is happier than ever. I’m the luckiest person on <text:span text:style-name="T8">the</text:span> Earth. </text:p>
      <text:p text:style-name="P15">He asked me if I'd go with Him to His friend’s birthday party. I agreed because why not? When, in the evening, we were alone in the room, He asked me if I wanted to be His girlfriend. Once again, I agreed without hesitation.</text:p>
      <text:p text:style-name="P15"><text:span text:style-name="T13">Y</text:span>ou <text:span text:style-name="T13">O</text:span><text:span text:style-name="T8">nce </text:span><text:span text:style-name="T14">L</text:span><text:span text:style-name="T8">ive </text:span><text:span text:style-name="T14">O</text:span><text:span text:style-name="T8">nly</text:span>!</text:p>
      <text:p text:style-name="P15">I feel that this is the <text:span text:style-name="T11">O</text:span>nly <text:span text:style-name="T11">O</text:span>ne in the whole life. But I still remember the words of my teacher <text:span text:style-name="T12">of Law Education</text:span>: "You can only hope that this is the only one in the whole life. <text:span text:style-name="T8">Y</text:span>ou gain <text:span text:style-name="T8">the certainty</text:span> after death.". But it didn’t discourage me. I realize <text:span text:style-name="T12">there are </text:span>laws rul<text:span text:style-name="T12">ing over</text:span> the present world but still I'm not going to be unstable in <text:span text:style-name="T8">my </text:span>feelings. I believe that <text:span text:style-name="T11">H</text:span>e thinks <text:span text:style-name="T8">in</text:span> the same way.</text:p>
      <text:p text:style-name="P13"><text:span text:style-name="T8">A n</text:span>ew chapter of my life begins!</text:p>
      <text:p text:style-name="P13"/>
      <text:p text:style-name="P13"/>
      <text:p text:style-name="P13"/>
      <text:p text:style-name="P3"><text:soft-page-break/>30<text:span text:style-name="T8">th</text:span> November</text:p>
      <text:p text:style-name="P13"/>
      <text:p text:style-name="P14"><text:tab/><text:span text:style-name="T9">Love has livened my life up. We spend lot of time together: school breaks during a day, meetings at the weekends… We also can’t stop writing SMSes after school. Now I have a person, who will listen to me, no matter what topic I will be talking about. It doesn’t matter whether I want to blab at about 2 am or 4 pm. I have a person who I can rely on in each situation. It's incredibly reassuring… </text:span></text:p>
      <text:p text:style-name="P16">Of course <text:span text:style-name="T9">f</text:span>ortuntely, my dad really likes <text:span text:style-name="T11">H</text:span>im. I have a driver's licen<text:span text:style-name="T12">c</text:span>e and sometimes I return <text:s/>home from school by car. In such situations often I <text:span text:style-name="T9">pick Him up</text:span> to <text:span text:style-name="T11">H</text:span>is house. And when I cross the threshold of my house, I see <text:span text:style-name="T9">my</text:span> dad <text:span text:style-name="T12">looking</text:span> around and ask<text:span text:style-name="T12">ing</text:span>: "Where is <text:span text:style-name="T9">H</text:span>e?". <text:span text:style-name="T11">H</text:span>e doesn’t live with us and <text:span text:style-name="T12">earlier</text:span>I <text:span text:style-name="T12">had </text:span>t<text:span text:style-name="T9">old</text:span> my dad that <text:span text:style-name="T11">H</text:span>e <text:span text:style-name="T12">wouldn’t</text:span> come <text:span text:style-name="T11">that day</text:span>. Of course, <text:span text:style-name="T11">H</text:span>e often arrives to me unexpectedly, usually when <text:span text:style-name="T11">H</text:span>e knows that I <text:span text:style-name="T9">am in a black</text:span> mood or have problems with maths homework.</text:p>
      <text:p text:style-name="P18">Even so, in spite of everything, I am pleased that my dad like<text:span text:style-name="T9">s</text:span> <text:span text:style-name="T11">H</text:span>im. Another thing is our teacher, the one thanks to wh<text:span text:style-name="T9">om</text:span> we could me<text:span text:style-name="T9">e</text:span>t. She said that from the very beginning, she <text:span text:style-name="T9">had been</text:span> planning that we <text:span text:style-name="T9">would become</text:span> a couple! Sneaky woman ... But I do not blame her. I am perfectly aware that some people have a gift for getting to know people. Sometimes we don’t notice something that is very easy to see from the perspective of <text:span text:style-name="T9">the third person</text:span>. Therefore, I am grateful to her and I suspect that <text:span text:style-name="T9">so is He</text:span>. T<text:span text:style-name="T9">he credit for our going out together goes to our teacher.</text:span> </text:p>
      <text:p text:style-name="P18"><text:soft-page-break/>Sometimes I have the impression that she is for me more than just a teacher ... Someone more like a guardian angel or mentor …</text:p>
      <text:p text:style-name="P17"/>
      <text:p text:style-name="P4">24th December</text:p>
      <text:p text:style-name="P19"/>
      <text:p text:style-name="P20">Today is his birthday. For me it is a very nice day, because not only is <text:span text:style-name="T9">it </text:span>Christmas Eve, but also the eighteenth birthday <text:span text:style-name="T9">the</text:span> <text:span text:style-name="T9">of </text:span>the person that I love. The day started for me just like any other Christmas Eve. In the morning I helped my mother and grandmother prepare <text:span text:style-name="T9">Christmas supper</text:span>. But this year <text:span text:style-name="T12">I have</text:span> <text:span text:style-name="T9">more lovely people for whom I could pack gifts!</text:span> In my family we don’t give gifts <text:span text:style-name="T9">to each other </text:span>on Christmas Eve. Usually gifts <text:span text:style-name="T9">are</text:span> given <text:span text:style-name="T9">only </text:span>to kids. I prepared <text:span text:style-name="T9">a g</text:span>ift for <text:span text:style-name="T11">H</text:span>im earlier. <text:span text:style-name="T9">As a matter of fact</text:span>, th<text:span text:style-name="T9">os</text:span>e are two gifts because <text:span text:style-name="T9">of the double</text:span> opportunity. I bought <text:span text:style-name="T11">H</text:span>im a hand watch <text:span text:style-name="T9">with the</text:span> engrav<text:span text:style-name="T9">ing</text:span>: "love you, love me." I <text:span text:style-name="T10">caught a brilliant idea about my surprise present.</text:span> I <text:span text:style-name="T10">made a wooden box and I </text:span>decorated <text:span text:style-name="T10">it</text:span> <text:span text:style-name="T10">us</text:span>ing decoupage technique. In the box <text:span text:style-name="T10">there were</text:span> 365 notes with different mottos, quotes and sayings. One for each day! Each piece of paper was written by me by hand. </text:p>
      <text:p text:style-name="P20">Gift from <text:span text:style-name="T10">my</text:span> heart!</text:p>
      <text:p text:style-name="P21">First, I went to my grandmother’<text:span text:style-name="T10">s</text:span> for Christmas Eve <text:span text:style-name="T10">supper</text:span> and then I had <text:span text:style-name="T10">another one</text:span> at home. In the evening I went to <text:span text:style-name="T11">H</text:span>is house. I was so embarrassed when <text:span text:style-name="T11">H</text:span>e broke the Christmas wafer with <text:span text:style-name="T11">H</text:span>is family but I felt I should do <text:span text:style-name="T10">the same.</text:span> Then we exchanged gifts. I got a lovely teddy bear and lot<text:span text:style-name="T10">s</text:span> of candies. </text:p>
      <text:p text:style-name="P21"><text:soft-page-break/>The first time I <text:span text:style-name="T10">had seen</text:span> someone began to cry <text:span text:style-name="T10">out of</text:span> emotion<text:span text:style-name="T10">s</text:span> because of my gift. </text:p>
      <text:p text:style-name="P21"><text:span text:style-name="T10">I was deeply touched because of His tears</text:span>… </text:p>
      <text:p text:style-name="P21">Christmas Eve <text:span text:style-name="T10">is over</text:span>. </text:p>
      <text:p text:style-name="P21"/>
      <text:p text:style-name="P5">5th February <text:s/></text:p>
      <text:p text:style-name="P21"/>
      <text:p text:style-name="P22">Tomorrow is my <text:span text:style-name="T4">nineteenth </text:span>birthday.</text:p>
      <text:p text:style-name="P22">Yesterday <text:span text:style-name="T11">H</text:span>e asked me to marry him.</text:p>
      <text:p text:style-name="P22">I cannot still believe it but <text:span text:style-name="T10">I am </text:span>so incredibly glad! <text:span text:style-name="T10">H</text:span>e took me to Cra<text:span text:style-name="T10">c</text:span>ow <text:span text:style-name="T10">on that day</text:span>. We ate dinner <text:span text:style-name="T10">in</text:span> a great restaurant, although I kn<text:span text:style-name="T10">e</text:span>w that was expensive. Then we went for a walk through the Old Town, and <text:span text:style-name="T11">H</text:span>e took me to the National Museum (I <text:span text:style-name="T10">had </text:span>never been there before). </text:p>
      <text:p text:style-name="P22">There, <text:span text:style-name="T11">H</text:span>e knelt on one knee and pulled out a beautiful <text:span text:style-name="T12">origami box</text:span>. He ask<text:span text:style-name="T10">ed</text:span>: "Will you marry me?" I was very touched and surprised, but I agreed without hesitation. I kn<text:span text:style-name="T10">e</text:span>w <text:span text:style-name="T10">from the very beginning</text:span> it was the right decision. <text:span text:style-name="T10">The d</text:span>ecision of my life.</text:p>
      <text:p text:style-name="P22">Inside <text:span text:style-name="T10">the</text:span> box <text:span text:style-name="T10">there </text:span>was a rose, also made from paper. In the middle of the rose <text:span text:style-name="T10">there </text:span>was a ring. Beautiful, made of white gold with a green stone in the middle. The prettiest one, <text:span text:style-name="T10">that</text:span> I could <text:span text:style-name="T10">even</text:span> imagine.</text:p>
      <text:p text:style-name="P22">Green - the color of hope… </text:p>
      <text:p text:style-name="P22">Hope that <text:span text:style-name="T10">He </text:span>is the <text:span text:style-name="T10">O</text:span>nly <text:span text:style-name="T10">O</text:span>ne.</text:p>
      <text:p text:style-name="P22"><text:soft-page-break/><text:span text:style-name="T10">Little do I remember what happened next.</text:span> <text:span text:style-name="T10">W</text:span>e went to a cafe on the main square. </text:p>
      <text:p text:style-name="P22">I could not stop the tears. Tears of happiness. This <text:span text:style-name="T10">was</text:span> the most beautiful day of my life. My emotions at that moment w<text:span text:style-name="T10">ere</text:span> indescribable.</text:p>
      <text:p text:style-name="P22">The most beautiful birthday gift I could wish for …</text:p>
      <text:p text:style-name="P22">When my and <text:span text:style-name="T11">H</text:span>is parents found out <text:span text:style-name="T10">about our engagement</text:span> they were surprised but <text:span text:style-name="T10">they couldn’t</text:span> hide the joy. Both <text:span text:style-name="T11">H</text:span>e and I are <text:span text:style-name="T12">the</text:span> only children. Immediately we <text:span text:style-name="T10">also </text:span>informed our teacher <text:span text:style-name="T12">to</text:span> <text:span text:style-name="T10">whom we owe so much</text:span>. Because we have each other. <text:span text:style-name="T10">Strangely</text:span>, she was not surprised. She is really our guardian angel.</text:p>
      <text:p text:style-name="P23">We also <text:span text:style-name="T10">learnt</text:span> about a very interesting thing. My parents <text:span text:style-name="T10">got</text:span> married on October 26, just as <text:span text:style-name="T11">H</text:span>is parents! Though not in the same year, but still! <text:span text:style-name="T10">It’s amazing that two strangers’ lives can intertwine.</text:span></text:p>
      <text:p text:style-name="P22">I think even the wedding date, we have set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9:22:53.253000000</meta:creation-date>
    <dc:date>2017-02-28T16:38:50.214000000</dc:date>
    <meta:editing-duration>PT2H14M17S</meta:editing-duration>
    <meta:editing-cycles>18</meta:editing-cycles>
    <meta:generator>LibreOffice/5.1.4.2$Windows_x86 LibreOffice_project/f99d75f39f1c57ebdd7ffc5f42867c12031db97a</meta:generator>
    <meta:document-statistic meta:table-count="0" meta:image-count="0" meta:object-count="0" meta:page-count="7" meta:paragraph-count="45" meta:word-count="1526" meta:character-count="8057" meta:non-whitespace-character-count="6545"/>
  </office:meta>
</office:document-meta>
</file>