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Times New Roman1"/>
    </style:style>
    <style:style style:name="T2" style:family="text">
      <style:text-properties style:font-name="Times New Roman1" fo:language="de" fo:country="DE"/>
    </style:style>
    <style:style style:name="T3" style:family="text">
      <style:text-properties style:font-name="Times New Roman"/>
    </style:style>
    <style:style style:name="T4" style:family="text">
      <style:text-properties style:font-name="Times New Roman" fo:language="de" fo:country="DE"/>
    </style:style>
    <style:style style:name="T5" style:family="text">
      <style:text-properties style:font-name="Times New Roman1"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s Tagebuch vor kurzen hat sich viel in meinem Leben passiert ist. Ein genauerer begann alles im Januar,als ich eine Banachrichtigung an den Sch<text:span text:style-name="T1">ö</text:span><text:span text:style-name="T3">nheitswettbewerb geschickt. Ich wollte ihre Hand in diesem Bereich </text:span><text:span text:style-name="T4">zu versuchen. Ich habe immer das Auftreten auf der gro</text:span><text:span text:style-name="T2">ß</text:span><text:span text:style-name="T4">en B</text:span><text:span text:style-name="T2">ü</text:span><text:span text:style-name="T4">hne Massen von Menschen und Fotografen getr</text:span><text:span text:style-name="T2">äumt. Meine Eltern , die von dieser Entscheidung überrascht waren , aber mich immer unterstützt in der Familie gehört , dass wäre mir es modellieren gab mir auch die Motivation zu handeln .Natürlich hatten wir ein paar Tage auf eine Antwort zu warten. Das lange Warten hatte nicht , als ich kam aus der Schule <text:s/>mir das Telefon mit der Nachricht , dass ich für Miss Wojewodschaft Vorsprachen bekam. Sie wissen nicht, wie glücklich ich war , dann! Anfang Februar hielt ein Hotel in Kielce Gießen war schrecklich viele schöne Mädchen, wenn Rivalitäten zu spüren, Zuerst mussten wir Cocktailk leider, Gespräch und in einem Badeanzug zu gehen und wir haben gewartet... Ein paar Minuten später hörte ich meinen Namen und den Namen begann für Freude Eltern zu springen auch sehr froh. Die traurige Nachricht ist weniger als die Hälfte der Mädchen auf die Bühne ging. Sie warten für mich schon seit Monaten beschäftigt begonnen seit Mitte Februar ich eine Gruppierung Kielce, das dauerte ein halbes Jahr <text:s/>eine Menge Zeit zu fahren begann. Praktisch war ich jede Woche auf dem Prüfstand war, die Atmosphäre zwischen uns wunderbar als Freunde auch mit dem Mädchen waren. Bei gelernt , dass es viele Dinge . Wir waren mit Fotosessions , Schwimmbäder , Rekord Cutscene und viel Unterhaltung. Es war für uns keine Option dort zu unterhalten. Nicht , dass eine Person wie mich zu sagen , wie lange Sie fahren wollen , dann antworte ich , dass es war anstrengend , aber ich wollte wider dorthin zu gehen. So vergingen die Monate begann der Schnee schmilzt dabei aufwärmen und Frühjahr kommen würde.Mit großen Schritten <text:s/>nähert Finale Gala im Juni. Alles war in der Schwebe .Etwa 10 stunden waren wir zusammen mit den M</text:span><text:span text:style-name="T2">ä</text:span><text:span text:style-name="T2">dchen in dem Geb</text:span><text:span text:style-name="T2">ä</text:span><text:span text:style-name="T2">ude , wo er alle hatten diese Dinge stattfinden. Rehearsals. Transfer sch</text:span><text:span text:style-name="T2">ö</text:span><text:span text:style-name="T2">pft Kleider und fing an , uns zu malen. Ich habe nicht von <text:s/>Stress f</text:span><text:span text:style-name="T2">ü</text:span><text:span text:style-name="T2">hle ich mich schon auf der B</text:span><text:span text:style-name="T2">ü</text:span><text:span text:style-name="T2">hne zu sein, wollte ich nicht f</text:span><text:span text:style-name="T2">ü</text:span><text:span text:style-name="T2">r die Er</text:span><text:span text:style-name="T2">ö</text:span><text:span text:style-name="T2">ffnungsgala , bis die Spannung hinunter langsam begann er mehr Menschen zu kommen, <text:s/>warten konnte und meine Familie war es ohnehin schon war. Jeder der Teilnehmer unterstützt und geholfen haben ,kamen die Emotionen aus schon mit mir , wenn wir die Show Gala Kleid <text:s/>ge</text:span><text:span text:style-name="T2">ö</text:span><text:span text:style-name="T2">ffnet, dann wurde ich nicht gestresst, aber <text:s/>gl</text:span><text:span text:style-name="T2">ü</text:span><text:span text:style-name="T2">cklich f</text:span><text:span text:style-name="T2">ü</text:span><text:span text:style-name="T2">r diese, dass ich gerade an dieser Stelle <text:s/>stehen kann und vor einem Publikum zu pr</text:span><text:span text:style-name="T2">ä</text:span><text:span text:style-name="T2">sentieren. Irgendwo in der Menge h</text:span><text:span text:style-name="T2">ö</text:span><text:span text:style-name="T2">rte, wie <text:s/>er mich closests unterstützen. Das L</text:span><text:span text:style-name="T2">ä</text:span><text:span text:style-name="T2">cheln verlie</text:span><text:span text:style-name="T2">ß</text:span><text:span text:style-name="T2"> nicht sein Gesicht und es war das wichtigste. Wir pr</text:span><text:span text:style-name="T2">äsentieren die Kleider, Sportbekleidung , Kostüm Baden und Krönung Kleider ihrer eigenen. Jedes Mädchen war schön und hatte eine Chance , den Titel zu gewinnen. Mit seinem Ausgang war ich glücklich und sie begann die Krönung , es ist der erste Titel der Miss Internet Świętokrzyskie Provinz war und ich hörte, wie mein Name und der Name , den ich in einem betäuben war , fühlte ich , dass ich von selbst gab die alle großartige Arbeit , sondern auch ein wenig Glück. Ich war ein Geschenk , Schärpe gewährt. Die Familie war stolz auf mich von Anfang an ich jubelten. Später war es der Rest <text:s/>der Titel. Es ist schade , dass nicht alle Mädchen erhalten , weil jeder eine weise und schön war. Natürlich konnte es nicht Platz auf einem wohlverdienten After-Party nehmen , an dem wir eine Limousine fuhr. Für mich war es etwas Neues. Das ganze Abenteuer , das ein halbes Jahr gedauert hat ein Ende, traurig, weil dies viel Zeit und waren Freunde mit den Mädchen, die ich hoffe , dass unsere Beziehung lange dauern wird. Der ganze Wettbewerb ist ein großes Abenteuer, Loslösung von der Realität , neue Leute zu treffen und eine Menge Erfahrung in der Modellierung zu erleben. Ich hoffe , dass die nicht das Ende,sondern erst <text:s/>der Anfang einer Karriere. Zu Beginn des Urlaubs, wurde ich vom Veranstalter Amber Fräulein Sommer 2016 in Pommern geschickt. Ich habe keine Urlaubspläne haben, damit ich noch einmal vereinbart , es war etwas Neues. Am Ende fuhr ich für mehrere wöchentliche Gruppierung selbst. Es begann eine große Verpackung und wartete auf mich richtig hart und lange Reise nach Danzig. Die Freude des Gesichts nicht verschwindet. Danzig sehr schöne Stadt ,die ich hier bin zum ersten Mal geht die Sonne länger nicht erwärmen. In Danzig , wo er für einen Bus mit den Mädchen wartete ging in die Burg in Gniew. Die Mädchen waren sehr offen und kontaktfreudig.Wir checkten in ihren <text:s/>Zimmern , fühlte ich mich wie eine Prinzessin in einem Schloss in der schönen Aussicht aus dem Fenster. Ungefähr 19 Uhr begann Willkommen Abendessen. Am zweiten Tag haben wir die Vorbereitung und Verlegung von Choreografie. <text:s/>Wir </text:span><text:soft-page-break/><text:span text:style-name="T2">besuchten eine schöne Stadt Wrath of Touristen kommen dort mit großem Elfer. Unsere Szene war auf der Außenseite ein paar Demonstrationen hatte die beste Seite zu zeigen. Das Wetter ist nicht zu viel zu uns, wenn sie es war cool schrieben wir nicht die Mühe. Meine fünfte Reihe stellte sich heraus , glücklich zu sein! Es wurde angekündigt , dass 1 Bernstein Vice Fräulein <text:s/>war die Jahre müssen immer bis zum Ende kämpfen. Das erste Telefon auf Ihre Eltern waren Begeistert. Bei mir dann große Aufregung , ich habe wirklich nicht erwartet. Am zweiten Tag gingen wir in Sopot auf der nächsten Gala , einen Abendspaziergang rund um den Pier und Foto- Shooting ich Ihnen zugeben , dass diese Bilder wirklich nett herauskam und die lang erwartete Cruise Piratenschiff überlebt das erste Mal in meinem Leben und haben es nicht bereut. Am Ende wir <text:s/>besuchten <text:s/>Mechelinki und Chmielno etwas Neues. Sie können sicherlich entspannen. Verabschieden Sie und es schwer , für diese Wettkämpfe war sehr <text:s/>kühle Atmosphäre. Ich von ganzem Herzen emofehlen irgendwelche Schönheitswettbewerbe haben mich gelehrt Patienten viel Notwendigkeit , zu halten um zum Ende zu kämpfen gehen. Ich tue was <text:s/>ich liebe über war es toll für mich Zeit mit der Entwicklung einer Show oder in Zeitungen ausgeben. Sicherlich ist dies nicht das Ende , sondern der Anfang meiner Karriere! Vielen Dank für Tagebuch hören , dass rufen nicht mehr lan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2-05T22:50:57.06</meta:creation-date>
    <dc:date>2016-12-06T21:49:20.59</dc:date>
    <meta:editing-duration>PT4H32M40S</meta:editing-duration>
    <meta:editing-cycles>4</meta:editing-cycles>
    <meta:generator>OpenOffice.org/3.3$Win32 OpenOffice.org_project/330m20$Build-9567</meta:generator>
    <meta:document-statistic meta:table-count="0" meta:image-count="0" meta:object-count="0" meta:page-count="2" meta:paragraph-count="1" meta:word-count="1062" meta:character-count="6338"/>
  </office:meta>
</office:document-meta>
</file>