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9" style:family="paragraph" style:parent-style-name="Standard">
      <style:text-properties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6pt" fo:font-style="italic" fo:font-weight="bold" officeooo:paragraph-rsid="00131b7f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31b7f"/>
    </style:style>
    <style:style style:name="T3" style:family="text">
      <style:text-properties officeooo:rsid="00131b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/>
      <text:p text:style-name="P6"/>
      <text:p text:style-name="P6"/>
      <text:p text:style-name="P8">MY <text:s text:c="2"/>DIARY</text:p>
      <text:p text:style-name="P3"/>
      <text:p text:style-name="P3"/>
      <text:p text:style-name="P1"/>
      <text:p text:style-name="P2"><text:s/>LOVELY HOLIDAYS 2011</text:p>
      <text:p text:style-name="P2">&amp;....much more...</text:p>
      <text:p text:style-name="P2">written by Bartosz Braszak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4"/>
      <text:p text:style-name="P4"/>
      <text:p text:style-name="P4"/>
      <text:p text:style-name="P4"/>
      <text:p text:style-name="P5"/>
      <text:p text:style-name="P5">22 th 06 2011</text:p>
      <text:p text:style-name="P7">Beginning of holidays!!!</text:p>
      <text:p text:style-name="P7">In the morning. I went to my friends Adas house. We were playing football and later we were flying a kite.</text:p>
      <text:p text:style-name="P7"/>
      <text:p text:style-name="P7"/>
      <text:p text:style-name="P9"/>
      <text:p text:style-name="P5">23 th 06 2011</text:p>
      <text:p text:style-name="P10"/>
      <text:p text:style-name="P7"><text:s/>I went with my father to Olesno for a hunting. I was <text:s/>playing with my dog. </text:p>
      <text:p text:style-name="P7">Because of Father's Day. I wished all the best to him.</text:p>
      <text:p text:style-name="P7"/>
      <text:p text:style-name="P7"/>
      <text:p text:style-name="P10"/>
      <text:p text:style-name="P5">26 th 06 2011</text:p>
      <text:p text:style-name="P10"/>
      <text:p text:style-name="P5">I went with my parents to cinema. We watched „Kung fu Panda 2” in 3D quality.</text:p>
      <text:p text:style-name="P5"/>
      <text:p text:style-name="P5"/>
      <text:p text:style-name="P5"/>
      <text:p text:style-name="P5">27 th 06 2011</text:p>
      <text:p text:style-name="P5"/>
      <text:p text:style-name="P5"><text:s/>I visited my grandmother in Szynkielów. I saw small chickens.</text:p>
      <text:p text:style-name="P5"/>
      <text:p text:style-name="P5"/>
      <text:p text:style-name="P5"/>
      <text:p text:style-name="P5">30 th 0<text:span text:style-name="T3">6 </text:span>2011</text:p>
      <text:p text:style-name="P5"/>
      <text:p text:style-name="P5">My teacher's name is Halina. Because of her Name day, I wished all the best to her.</text:p>
      <text:p text:style-name="P5"/>
      <text:p text:style-name="P5"/>
      <text:p text:style-name="P5"/>
      <text:p text:style-name="P5"/>
      <text:p text:style-name="P5"><text:soft-page-break/>01 th 07 2011</text:p>
      <text:p text:style-name="P5"/>
      <text:p text:style-name="P5"><text:s/>I went to Italy. I was visiting Part of Genua. I saw big ferries end ships.</text:p>
      <text:p text:style-name="P5"/>
      <text:p text:style-name="P5">02 th 07 2011</text:p>
      <text:p text:style-name="P5"/>
      <text:p text:style-name="P5"><text:s/>In the mornning, I saw how our ship is docking. In the afternoon we left Genua to start our voyage on Mediterranean Sea.</text:p>
      <text:p text:style-name="P5"/>
      <text:p text:style-name="P5"/>
      <text:p text:style-name="P5"/>
      <text:p text:style-name="P12">0<text:span text:style-name="T3">3 </text:span>th 07 2011</text:p>
      <text:p text:style-name="P5"/>
      <text:p text:style-name="P5">We docked in Fences town-Marseiles. I was swimming all day on the beats swimming pools.</text:p>
      <text:p text:style-name="P5"/>
      <text:p text:style-name="P5"/>
      <text:p text:style-name="P5"/>
      <text:p text:style-name="P5">04th 07 2011</text:p>
      <text:p text:style-name="P5"/>
      <text:p text:style-name="P5">Our ship „ Fantesia MSC” docked to Spain. I really liked Port of Barcelona. In the evening </text:p>
      <text:p text:style-name="P5">I went to ships theatre.</text:p>
      <text:p text:style-name="P5"/>
      <text:p text:style-name="P5"/>
      <text:p text:style-name="P5"/>
      <text:p text:style-name="P5"/>
      <text:p text:style-name="P5">05 th 07 2011</text:p>
      <text:p text:style-name="P5">TUNISIA – WELCOME!</text:p>
      <text:p text:style-name="P5">The band and camels welcomed us in port ,later on I played bingo as well.</text:p>
      <text:p text:style-name="P5"/>
      <text:p text:style-name="P5"/>
      <text:p text:style-name="P5"/>
      <text:p text:style-name="P5"/>
      <text:p text:style-name="P5">06 th 07 2011</text:p>
      <text:p text:style-name="P5"/>
      <text:p text:style-name="P5">I was on Malta. I really like this island. It was a great day <text:s/>for me! I played football and ping-pong.</text:p>
      <text:p text:style-name="P5"><text:soft-page-break/></text:p>
      <text:p text:style-name="P5">07 th 07 2011</text:p>
      <text:p text:style-name="P5"/>
      <text:p text:style-name="P5">I was on Sicily. I watched active Volcano Etna. In the evening, I was in the theatre.</text:p>
      <text:p text:style-name="P5"/>
      <text:p text:style-name="P5"/>
      <text:p text:style-name="P5">08 th 07 2011</text:p>
      <text:p text:style-name="P5"><text:s/>We docked not to far from Rome. I had photo session on the Swarowsky stairs.</text:p>
      <text:p text:style-name="P5"/>
      <text:p text:style-name="P5"/>
      <text:p text:style-name="P5">09 th 07 2011</text:p>
      <text:p text:style-name="P5">We docked to Genua again. On the way to home a enjoed view at the Garda lake.</text:p>
      <text:p text:style-name="P5"/>
      <text:p text:style-name="P5"/>
      <text:p text:style-name="P5">11 th 07 2011</text:p>
      <text:p text:style-name="P5">I went to Adas house . We played football and computer games.</text:p>
      <text:p text:style-name="P5"/>
      <text:p text:style-name="P5"/>
      <text:p text:style-name="P5">13 th 07 2011</text:p>
      <text:p text:style-name="P5">I was playing with my dogs. I cleaned their kennel too.</text:p>
      <text:p text:style-name="P5"/>
      <text:p text:style-name="P5"/>
      <text:p text:style-name="P5">15 th 07 2011</text:p>
      <text:p text:style-name="P5">I gone away to Skorzęcin.</text:p>
      <text:p text:style-name="P5"/>
      <text:p text:style-name="P5"/>
      <text:p text:style-name="P5"/>
      <text:p text:style-name="P5">16 th 07 2011</text:p>
      <text:p text:style-name="P5">I was on the beach. I met a new friend when I was playing peak-a-boo.</text:p>
      <text:p text:style-name="P5"/>
      <text:p text:style-name="P5"/>
      <text:p text:style-name="P5">19 th 07 2011</text:p>
      <text:p text:style-name="P5">I was on the walk for couple hours. In the evenig, I went on pier to feed ducks.</text:p>
      <text:p text:style-name="P5"/>
      <text:p text:style-name="P5"/>
      <text:p text:style-name="P5"><text:soft-page-break/></text:p>
      <text:p text:style-name="P5"/>
      <text:p text:style-name="P5"/>
      <text:p text:style-name="P5">20 th 07 2011</text:p>
      <text:p text:style-name="P5">My friend Damian visited me in Skorzęcin. We played on different and funny games.</text:p>
      <text:p text:style-name="P5"/>
      <text:p text:style-name="P5"/>
      <text:p text:style-name="P5">21 th 07 2011</text:p>
      <text:p text:style-name="P5">To Skorzęcin came my aunt with my cousin as well. She gave me some presents too. Later <text:s/>I went with Patricia to play on „arrow games”.We had a good fun!!!</text:p>
      <text:p text:style-name="P5"/>
      <text:p text:style-name="P5"/>
      <text:p text:style-name="P5">24 th 07 2011</text:p>
      <text:p text:style-name="P5">My cousin, Milena visited me. In the evening we played have and hounds game.</text:p>
      <text:p text:style-name="P5"/>
      <text:p text:style-name="P5"/>
      <text:p text:style-name="P5">30 th 07 2011</text:p>
      <text:p text:style-name="P5">We were driving on the bikes. Later we picked cones for a barbecue.</text:p>
      <text:p text:style-name="P5"/>
      <text:p text:style-name="P5"/>
      <text:p text:style-name="P5"/>
      <text:p text:style-name="P5">01 th 08 2011</text:p>
      <text:p text:style-name="P5">We bought all same T-shirts with big sentense : „ I love mother, I love father but the most, </text:p>
      <text:p text:style-name="P5">I like their money”</text:p>
      <text:p text:style-name="P5"/>
      <text:p text:style-name="P5"/>
      <text:p text:style-name="P5">03 th 08 2011</text:p>
      <text:p text:style-name="P5">I was fishing with my father. Later on, I punted on the lake.</text:p>
      <text:p text:style-name="P5"/>
      <text:p text:style-name="P5"/>
      <text:p text:style-name="P5"/>
      <text:p text:style-name="P5">04 th 08 2011</text:p>
      <text:p text:style-name="P5">I came back home. I had a meeting with my friends.</text:p>
      <text:p text:style-name="P5"/>
      <text:p text:style-name="P5"/>
      <text:p text:style-name="P5"><text:soft-page-break/></text:p>
      <text:p text:style-name="P5"/>
      <text:p text:style-name="P5"/>
      <text:p text:style-name="P5">06 th 08 2011</text:p>
      <text:p text:style-name="P5"/>
      <text:p text:style-name="P5">I went to France for a bus trip. I was there with my mom, aunt and cousins. When the bus stopped for a brake, I saw Kamil Bednarek. He was on the same trip with us. He was there with his younger brother. Kamil was very nice and polity for us. I made some photos with him. I was really happy that I met Kamil and I thought that it vill be very „cool” to spend six more days together with him.</text:p>
      <text:p text:style-name="P5"/>
      <text:p text:style-name="P5"/>
      <text:p text:style-name="P5">07 th 08 2011</text:p>
      <text:p text:style-name="P5"/>
      <text:p text:style-name="P5">I was visiting Paris. I saw Triumphal Arch, Elysion Fields and Grevin Wax Gallery. I was travelling by Paris undergraund too.</text:p>
      <text:p text:style-name="P5"/>
      <text:p text:style-name="P5">08 th 08 2011</text:p>
      <text:p text:style-name="P5"/>
      <text:p text:style-name="P5"><text:s text:c="2"/>For a breakfast , I had croissant and baguette again. I don't really like croissant. My „dear Diary”, I'm telling just to „you”. I exchange croissant in to baguette with Kamil. I hope that he wasn't disappointed. After breakfast I spent lovely day on Disneyland. I really enjoy it !!!</text:p>
      <text:p text:style-name="P5">COOL!!!</text:p>
      <text:p text:style-name="P5"/>
      <text:p text:style-name="P5"/>
      <text:p text:style-name="P5">09 th 08 2011</text:p>
      <text:p text:style-name="P5"/>
      <text:p text:style-name="P5">I was on Eiffel Tower, I visited Cathedral Notre Dame. Later <text:s/>I flowed by the Seine.</text:p>
      <text:p text:style-name="P5">One more fantasting day</text:p>
      <text:p text:style-name="P5"/>
      <text:p text:style-name="P5">10 th 08 2011</text:p>
      <text:p text:style-name="P5"/>
      <text:p text:style-name="P5">I spent lovely day in Asterix Park!</text:p>
      <text:p text:style-name="P5"/>
      <text:p text:style-name="P5"/>
      <text:p text:style-name="P5"/>
      <text:p text:style-name="P5"><text:soft-page-break/></text:p>
      <text:p text:style-name="P5">12 th 08 2011</text:p>
      <text:p text:style-name="P5">I went to Sopot!</text:p>
      <text:p text:style-name="P5"/>
      <text:p text:style-name="P5"/>
      <text:p text:style-name="P5"/>
      <text:p text:style-name="P5"/>
      <text:p text:style-name="P5">13 th 08 2011</text:p>
      <text:p text:style-name="P5">I saw <text:s/>„Croked House”. I was on the femous Sopot's prier.</text:p>
      <text:p text:style-name="P5"/>
      <text:p text:style-name="P5"/>
      <text:p text:style-name="P5"/>
      <text:p text:style-name="P5"/>
      <text:p text:style-name="P5"/>
      <text:p text:style-name="P5"/>
      <text:p text:style-name="P5">14 th 08 2011</text:p>
      <text:p text:style-name="P5">I was sunbathing on the beach and <text:s/>I was making sendcastles. In the afternoon I went to the biggest 200 in Poland-Gdańsk Oliwia.</text:p>
      <text:p text:style-name="P5"/>
      <text:p text:style-name="P5"/>
      <text:p text:style-name="P5">15 th 08 2011</text:p>
      <text:p text:style-name="P5"><text:s/>I was on the Hel Peninsula. I visited the Seal Aquarium and the port.</text:p>
      <text:p text:style-name="P5"/>
      <text:p text:style-name="P5"/>
      <text:p text:style-name="P5">16 th 08 2011</text:p>
      <text:p text:style-name="P5">On the way to house I visited Toruń. I saw Mikołaj Kopernik Monument.</text:p>
      <text:p text:style-name="P5"/>
      <text:p text:style-name="P5"/>
      <text:p text:style-name="P5">17 th 08 2011</text:p>
      <text:p text:style-name="P5">I went to Adas house. We played football ...(-; like always).</text:p>
      <text:p text:style-name="P5"/>
      <text:p text:style-name="P5"/>
      <text:p text:style-name="P5">18 th 08 2011</text:p>
      <text:p text:style-name="P5">Michał came to my house. We were shooting to cans with airgun. My father was getting fun with us.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19 th 08 2011</text:p>
      <text:p text:style-name="P5">I was making clean around <text:s/>my house. Cleaned kennel for my dogs too.</text:p>
      <text:p text:style-name="P5"/>
      <text:p text:style-name="P5"/>
      <text:p text:style-name="P5"/>
      <text:p text:style-name="P5"/>
      <text:p text:style-name="P5"/>
      <text:p text:style-name="P5">20 th 08 2011</text:p>
      <text:p text:style-name="P5">I went for a trip to Skorzęcin with my mom.</text:p>
      <text:p text:style-name="P5">By the way... I love her so much....</text:p>
      <text:p text:style-name="P5"/>
      <text:p text:style-name="P5"/>
      <text:p text:style-name="P5"/>
      <text:p text:style-name="P5"/>
      <text:p text:style-name="P5"/>
      <text:p text:style-name="P5">21 th 08 2011</text:p>
      <text:p text:style-name="P5">I was on the beach. In the afternoon I went to Kalisz. I was playing with my cousins.</text:p>
      <text:p text:style-name="P5"/>
      <text:p text:style-name="P5"/>
      <text:p text:style-name="P5"/>
      <text:p text:style-name="P5">22 th 08 2011</text:p>
      <text:p text:style-name="P5">I want to do some shopping. I bought school bag, pencil case and school shoes.</text:p>
      <text:p text:style-name="P5"/>
      <text:p text:style-name="P5"/>
      <text:p text:style-name="P5"/>
      <text:p text:style-name="P5">24 th 08 2011</text:p>
      <text:p text:style-name="P5">I started English language holidays course.</text:p>
      <text:p text:style-name="P5">Hmmmnn....I like it..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25 th 08 2011</text:p>
      <text:p text:style-name="P5">English language holidays course again... In the afternoon i went for football taining. On same day we played against football team from Zduńska Wola. I was really happy because I was playing on the left side. We won 2:1! i scored one gool. I was so happy this evening beacause I could speak with my father about such a good day.</text:p>
      <text:p text:style-name="P5"/>
      <text:p text:style-name="P5"/>
      <text:p text:style-name="P5"/>
      <text:p text:style-name="P5"/>
      <text:p text:style-name="P11">THE END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 x</meta:initial-creator>
    <meta:creation-date>2016-11-07T18:01:23.73</meta:creation-date>
    <dc:date>2016-11-08T15:19:04.674000000</dc:date>
    <meta:editing-duration>PT1H30M35S</meta:editing-duration>
    <meta:editing-cycles>33</meta:editing-cycles>
    <meta:generator>LibreOffice/4.1.0.4$Windows_x86 LibreOffice_project/89ea49ddacd9aa532507cbf852f2bb22b1ace28</meta:generator>
    <meta:document-statistic meta:table-count="0" meta:image-count="0" meta:object-count="0" meta:page-count="9" meta:paragraph-count="102" meta:word-count="1034" meta:character-count="5010" meta:non-whitespace-character-count="4056"/>
  </office:meta>
</office:document-meta>
</file>