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paragraph-properties fo:text-align="start" style:justify-single-word="false"/>
    </style:style>
    <style:style style:name="P7" style:family="paragraph" style:parent-style-name="Standard" style:list-style-name="L3">
      <style:paragraph-properties fo:text-align="start" style:justify-single-word="false"/>
      <style:text-properties fo:font-weight="normal" style:font-weight-asian="normal" style:font-weight-complex="normal"/>
    </style:style>
    <style:style style:name="P8" style:family="paragraph" style:parent-style-name="Standard" style:list-style-name="L4">
      <style:paragraph-properties fo:text-align="start" style:justify-single-word="false"/>
      <style:text-properties fo:font-weight="normal" style:font-weight-asian="normal" style:font-weight-complex="normal"/>
    </style:style>
    <style:style style:name="P9" style:family="paragraph" style:parent-style-name="Standard" style:list-style-name="L5">
      <style:paragraph-properties fo:text-align="start" style:justify-single-word="false"/>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nday, 22.05.2033</text:p>
      <text:p text:style-name="P2"/>
      <text:p text:style-name="P2"><text:s/>I was <text:s/>bloodstained, hurt and messy. I noticed a place that would have been safe – an old and big tree. I sat under it and my thoughts started floating around my mind. I wished the days of peace and freedom had been back. How did that happen? How is it possible, that one man is able to be so cruel towards another? I felt like I was in other dimension, other world. The world where one man kills another calmly, with so big ease.The world, which is called „war”. Everytime I asked myself 'Why do I even participate in all this at all?” I reminded myself about the reason. The reason that fills me up from inside. My family. I knew that it couldn't be truth, but thinking they are alive made me ready to fight for them, to sacrifice myself for them. Lublin was in ruins after bombing and my mind kept saying that they didn't make it but a little part of me felt that they survived and they need me and they are waiting for me and this little part of me always set me up, made me get up. Suddenly, something has moved around me. Someone was approaching towards me. I took my gun and stood-by. It was... a boy. About ten years old boy. He was also messy and very scared. </text:p>
      <text:list xml:id="list6439320023839060832" text:style-name="L1">
        <text:list-item>
          <text:p text:style-name="P5">„What are you doing here, in battlefield, boy? - I asked.</text:p>
        </text:list-item>
        <text:list-item>
          <text:p text:style-name="P5">„ I do not know. I think I am lost.” - he replied.</text:p>
        </text:list-item>
        <text:list-item>
          <text:p text:style-name="P5">What's your name and where are your parents?</text:p>
        </text:list-item>
        <text:list-item>
          <text:p text:style-name="P5">My name is Josh. My parents are dead.</text:p>
        </text:list-item>
      </text:list>
      <text:p text:style-name="P2"/>
      <text:p text:style-name="P2">After this, I felt so sorry for him. He looked like my son and reminded me about him. I liked him when I just saw him. I just knew that I have to get him out of this mess. He would have got shot in a split of second in this place. We had to be careful. Two minutes later we were ready to leave this place. </text:p>
      <text:list xml:id="list6546829342784658859" text:style-name="L2">
        <text:list-item>
          <text:p text:style-name="P6">Let's get out of here. - I said.</text:p>
        </text:list-item>
      </text:list>
      <text:p text:style-name="P1"/>
      <text:p text:style-name="P3">Tuesday, 20.07.2033</text:p>
      <text:p text:style-name="P1"/>
      <text:p text:style-name="P2">After two months of uninterrupted walk, we finally were at the midway. We just had to cross the river. It wasn't easy. The river was full of alligators. We stopped for a rest and had a brainstorm. That night I found out how Josh is smart. He figured this problem out almost alone in couple of seconds. He suggested if we can make a raft. We got some wood and tied it together. It was a great idea. Couple of minutes later we were on the other side of <text:s/>the river. We finally could continue getting out of danger. I didn't want to desert but I had to get that kid to safe place. I made a decision about coming back to army after I save the kid. I believed this is the best choice for me and my family that might be waiting for me. Josh also wanted to fight. I tried to convince him that was a bad idea but he rejected everything I have said. He was full of anger and revenge. Everytime I mentioned something about my childhood, he started crying. Josh was revengeful, angry but also very sensitive. He was a good boy. He didn't deserve to see all those horrible things, neither did my <text:s/>family. <text:s/>I was mature and I finally figured out what is life about. It's about being tough because life is not fair. It can give you everything but a second later it can also take everything from you. There is nothing wrong about being sensive, provided that you are tough and invulnerable against an enemy. He was only a young boy. He didn't even have a right to know that. He still desired to avenge his parents. It overfilled him. I know that was bad but sometimes I wondered if it would be a force that makes him walk fast, think so smart? Maybe it could be useful for us?</text:p>
      <text:p text:style-name="P3">Wednesday, 21.07.2033</text:p>
      <text:p text:style-name="P3"/>
      <text:p text:style-name="P4">We woke up very late and had nothing to eat. I decided to leave our tent for hunting. I told Josh he is too young for going. Fortunately, he gave away and I could hunt with a peace. I believe it was one of my luckiest days in my life. I catched two big and fat buffalos and found a drinkable water. Our two biggest problems were solved. We were so happy about that. We sat beside a campfire and talked for four hours. He told me that he would like to become a police officer, <text:s/>so he „would arrest all the bad guys on the planet”. I felt weird. My son told exactly the same thing when I asked him <text:soft-page-break/>who would he like to be in future. I believed it was only concurrence of events and started making a food. After our dinner we set off towards our destination. Unfortunately we encountered the enemies. We had no guns, my only gun broke two days before, so we had to hide somewhere. We found a massive bush. There was enough space for both of us. Our enemies almost went away and Josh suddenly screamed. A cobra has bitten him! But it still wasn't the worst thing that happened to him. Enemies heard the scream and caught him. They have taken him to the car. I didn't know what I should do. I noticed a big truck which didn't want to start. Probably it was out of gas. My mind kept saying „ Think, you have to think!” and I finally figured it out. Near the truck was another truck, the truck with broken body but functional engine and petrol. I just had to built a tube that would connect two trucks. It wasn't hard. There were many bamboos around me. After finishing I have started the truck and it worked, so I was able to follow kidnappers by their tires' tracks. I had to be really careful this time. I was aware of my doings and I knew how dangerous they are but I wouldn't have forgiven myself if this kid died. The tire's tracks have carried me to Josh's destination. I even could see him. There were no enemies nearby, so I took the keys and just released him. We just got in the car as if nothing happened. Josh's leg was bandagged. They cured him, I do not know why, maybe they found him useful. I would have never thought that would be so easy as that. Josh was starring at me all the way down driving. Finally he told me that he couldn't believe that I went after saving him and risked my life and he also told me that he will apreciate it till he dies. We got back to the tent and went to sleep.</text:p>
      <text:p text:style-name="P3">Thursday, 22.07.2033</text:p>
      <text:p text:style-name="P3"/>
      <text:p text:style-name="P4">We have got awaken by two guards. </text:p>
      <text:list xml:id="list7383058200590412607" text:style-name="L3">
        <text:list-item>
          <text:p text:style-name="P7">How did you track us? - I asked</text:p>
        </text:list-item>
        <text:list-item>
          <text:p text:style-name="P7">Man, it was very simple. - He replied and showed at our truck's tires.</text:p>
        </text:list-item>
      </text:list>
      <text:p text:style-name="P4">Yeah, I didn't even blur our tires' tracks. I got hoisted by my own petard. They have taken us in the car and in the night we ended up in the cages. My dark thoughts have returned. „We're gonna die here”, „This is the end”, „There's no other chance for us”. Josh didn't even squeak. I wondered how such a young and sensitive boy doesn't even cry in front of a possibility of dying. We knew how they treated prisoners and we were waiting for death. Suddenly, out of the blue, our allies have come for us! They have rescued us! I couldn't believe. My squad teammates haven't <text:s/>forgotten about me!</text:p>
      <text:list xml:id="list1164490215443762340" text:style-name="L4">
        <text:list-item>
          <text:p text:style-name="P8">You owe us one! - One of them said while arresting enemy soldiers </text:p>
        </text:list-item>
        <text:list-item>
          <text:p text:style-name="P8">This is the end, Tom. The war has gone. It's finally the end. Since now, it's only getting better. I promise you. – Another of <text:s/>friends of mine said to me.</text:p>
        </text:list-item>
      </text:list>
      <text:list xml:id="list4938593231605931373" text:style-name="L5">
        <text:list-item>
          <text:p text:style-name="P9">Where is my family? Where are they? - <text:s/>I asked.</text:p>
        </text:list-item>
        <text:list-item>
          <text:p text:style-name="P9">They are alive Tommy. You are going to join them when we arrive Argentina.</text:p>
        </text:list-item>
        <text:list-item>
          <text:p text:style-name="P9">Argentina? But... Why Argentina?</text:p>
        </text:list-item>
        <text:list-item>
          <text:p text:style-name="P9">Because your familly defected to there. That was the safest country to hide in during the war.</text:p>
        </text:list-item>
        <text:list-item>
          <text:p text:style-name="P9">Oh, I got it now. </text:p>
        </text:list-item>
        <text:list-item>
          <text:p text:style-name="P9">Okay, there's no time to lose, let's go.</text:p>
        </text:list-item>
        <text:list-item>
          <text:p text:style-name="P9">Wait! What about Josh?</text:p>
        </text:list-item>
        <text:list-item>
          <text:p text:style-name="P9">Who? </text:p>
        </text:list-item>
        <text:list-item>
          <text:p text:style-name="P9">Josh. It is my... friend. I am not leaving without him.</text:p>
        </text:list-item>
        <text:list-item>
          <text:p text:style-name="P9">Okay. Take him and let's go.</text:p>
        </text:list-item>
      </text:list>
      <text:p text:style-name="P4"/>
      <text:p text:style-name="P4"/>
      <text:p text:style-name="P3"/>
      <text:p text:style-name="P3">Monday, 06.12.2036</text:p>
      <text:p text:style-name="P4"/>
      <text:p text:style-name="P4">Yesterday my teammates returned me my diary. I have read my last entries and all the memories <text:soft-page-break/>came back. Now, we are all together: Josh, my son Derek and my wife Kate. We have never been happier than now. You can say that I'm insane but I'm happy that I got separated from my squad teammates and I had to take care on my own. If I didn't Josh wouldn't join our fami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30T19:24:20.54</meta:creation-date>
    <dc:date>2015-03-31T17:33:27.32</dc:date>
    <meta:editing-duration>PT3H50M31S</meta:editing-duration>
    <meta:editing-cycles>21</meta:editing-cycles>
    <meta:generator>OpenOffice/4.1.1$Win32 OpenOffice.org_project/411m6$Build-9775</meta:generator>
    <meta:document-statistic meta:table-count="0" meta:image-count="0" meta:object-count="0" meta:page-count="3" meta:paragraph-count="31" meta:word-count="1500" meta:character-count="7606"/>
  </office:meta>
</office:document-meta>
</file>