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1c1c1c" style:font-name="Candara" fo:font-size="12pt" fo:language="en" fo:country="GB" style:font-size-asian="12pt" style:font-name-complex="Candara" style:font-size-complex="12pt"/>
    </style:style>
    <style:style style:name="P2" style:family="paragraph" style:parent-style-name="Standard">
      <style:paragraph-properties fo:text-align="end" style:justify-single-word="false"/>
      <style:text-properties fo:color="#1c1c1c" style:font-name="Candara" fo:font-size="12pt" fo:language="en" fo:country="GB" style:font-size-asian="12pt" style:font-name-complex="Candara" style:font-size-complex="12pt"/>
    </style:style>
    <style:style style:name="P3" style:family="paragraph" style:parent-style-name="Standard">
      <style:text-properties fo:color="#1c1c1c" style:font-name="Candara" fo:font-size="12pt" style:font-size-asian="12pt" style:font-size-complex="12pt"/>
    </style:style>
    <style:style style:name="P4" style:family="paragraph" style:parent-style-name="Standard">
      <style:text-properties fo:color="#1c1c1c" style:font-name="Candara" fo:font-size="12pt" style:font-size-asian="12pt" style:font-name-complex="Candara" style:font-size-complex="12pt"/>
    </style:style>
    <style:style style:name="P5" style:family="paragraph" style:parent-style-name="Standard">
      <style:paragraph-properties fo:margin-left="1.27cm" fo:margin-right="0cm" fo:text-align="end" style:justify-single-word="false" fo:text-indent="0cm" style:auto-text-indent="false"/>
      <style:text-properties fo:color="#1c1c1c" style:font-name="Candara" fo:font-size="12pt" fo:language="en" fo:country="GB" style:font-size-asian="12pt" style:font-name-complex="Candara" style:font-size-complex="12pt"/>
    </style:style>
    <style:style style:name="P6" style:family="paragraph" style:parent-style-name="Standard" style:master-page-name="Standard">
      <style:paragraph-properties fo:text-align="end" style:justify-single-word="false" style:page-number="auto"/>
      <style:text-properties fo:color="#1c1c1c" style:font-name="Candara" fo:font-size="12pt" fo:language="en" fo:country="GB" style:font-size-asian="12pt" style:font-name-complex="Candara" style:font-size-complex="12pt"/>
    </style:style>
    <style:style style:name="P7" style:family="paragraph" style:parent-style-name="Standard">
      <style:text-properties fo:color="#1c1c1c" style:font-name="Candara" fo:font-size="12pt" fo:language="en" fo:country="GB" style:font-size-asian="12pt" style:font-name-complex="Candara" style:font-size-complex="12pt"/>
    </style:style>
    <style:style style:name="P8" style:family="paragraph" style:parent-style-name="Standard">
      <style:paragraph-properties fo:text-align="end" style:justify-single-word="false"/>
      <style:text-properties fo:color="#1c1c1c" style:font-name="Candara" fo:font-size="12pt" fo:language="en" fo:country="GB" style:font-size-asian="12pt" style:font-name-complex="Candara" style:font-size-complex="12pt"/>
    </style:style>
    <style:style style:name="T1" style:family="text">
      <style:text-properties fo:language="en" fo:country="GB" style:font-name-complex="Candara"/>
    </style:style>
    <style:style style:name="T2" style:family="text">
      <style:text-properties fo:language="en" fo:country="GB" fo:background-color="#ffffff" style:font-name-complex="Candara"/>
    </style:style>
    <style:style style:name="T3" style:family="text">
      <style:text-properties style:font-name-complex="Candara"/>
    </style:style>
    <style:style style:name="T4" style:family="text">
      <style:text-properties style:text-position="super 58%" fo:language="en" fo:country="GB" style:font-name-complex="Candara"/>
    </style:style>
    <style:style style:name="T5" style:family="text">
      <style:text-properties fo:font-variant="normal" fo:text-transform="none" fo:color="#1c1c1c" style:text-line-through-style="none" style:font-name="Candara" fo:font-size="12pt" fo:letter-spacing="normal" fo:font-style="normal" style:text-underline-style="none" fo:font-weight="normal" style:font-size-asian="12pt" style:font-style-asian="normal" style:font-weight-asian="normal" style:font-name-complex="Candara" style:font-size-complex="12pt"/>
    </style:style>
    <style:style style:name="T6" style:family="text">
      <style:text-properties fo:font-variant="normal" fo:text-transform="none" fo:letter-spacing="normal" fo:language="en" fo:country="GB" fo:font-style="normal" fo:font-weight="normal" style:font-style-asian="normal" style:font-weight-asian="normal" style:font-name-complex="Candara"/>
    </style:style>
    <style:style style:name="T7" style:family="text">
      <style:text-properties fo:font-variant="normal" fo:text-transform="none" fo:letter-spacing="normal" fo:font-style="normal" fo:font-weight="normal" style:font-style-asian="normal" style:font-weight-asian="normal" style:font-name-complex="Candara"/>
    </style:style>
    <style:style style:name="T8" style:family="text">
      <style:text-properties fo:font-variant="normal" fo:text-transform="none" style:text-line-through-style="none" fo:letter-spacing="normal" fo:font-style="normal" style:text-underline-style="none" fo:font-weight="normal" style:font-style-asian="normal" style:font-weight-asian="normal" style:font-name-complex="Candara"/>
    </style:style>
    <style:style style:name="T9" style:family="text">
      <style:text-properties fo:color="#1c1c1c" style:font-name="Candara" fo:font-size="12pt" fo:language="en" fo:country="GB" style:font-size-asian="12pt" style:font-name-complex="Candara" style:font-size-complex="12pt"/>
    </style:style>
    <style:style style:name="T10" style:family="text">
      <style:text-properties fo:color="#1c1c1c" style:font-name="Candara" fo:font-size="12pt" style:font-size-asian="12pt" style:font-name-complex="Candar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1/10/1991</text:p>
      <text:p text:style-name="P1">Dear Diary, </text:p>
      <text:p text:style-name="P3"><text:span text:style-name="T1">Don’t know where to start, I have never written a diary before but I was given this book from my mum for my 10</text:span><text:span text:style-name="T4">th</text:span><text:span text:style-name="T1"> birthday. <text:s/>It was a fun day we went to the zoo to see the giraffe’s they look so funny with their long necks. <text:s/>Spending time with my friends and parents was amazing and I ate way to much cake. <text:s/>In fact I now feel a little sick. <text:s/>Luckily the weather was awesome unlike to day which is grey and miserable.</text:span></text:p>
      <text:p text:style-name="P1"><text:s text:c="2"/>Well I think that is all I will write today I will try and write as often as I can be bothered but I will only write when I have something interesting to say. <text:s/>Good night and see……………………………….</text:p>
      <text:p text:style-name="P2"><text:s/></text:p>
      <text:p text:style-name="P2">31/7/1992</text:p>
      <text:p text:style-name="P1">Found this old thing in a box, I haven’t written anything since that night. <text:s/>I am now living with my uncle and Aunt Marge. <text:s/>Today I received a strange letter from a school called Hogwarts, uncle says I am not allowed it and threw it in the fire. <text:s/>I can’t wait until I am 18 to leave home.</text:p>
      <text:p text:style-name="P1"/>
      <text:p text:style-name="P2">31/8/1992</text:p>
      <text:p text:style-name="P1">So much has happened don’t know where to begin, just found out my parents could use magic. <text:s/>I guess that explains the guy with no nose. <text:s/>I have been taken to Hogwarts where I will spend at least 11 years training to be a wizard why does everyone keep looking at me. <text:s/>I feel as though I have done something wrong? </text:p>
      <text:p text:style-name="P2"/>
      <text:p text:style-name="P2">1/09/1992</text:p>
      <text:p text:style-name="P1">This is my first day in my new school. Everything here is so incredible. Our dinning room is huge and it has got a sky inssead of a celling. Everybody is nice and extraordinary. I made two new friends. Their names are Ron &amp; Hermione. Many things happened today. So excited about tommorrow. </text:p>
      <text:p text:style-name="P2"/>
      <text:p text:style-name="P2">2/09/1992</text:p>
      <text:p text:style-name="P1">This day has passed really quickly. I had lessons about magic of course. I learnt a few spells, such as to cast a spell to levitate an object. </text:p>
      <text:p text:style-name="P1"/>
      <text:p text:style-name="P1">However, not a day has gone by that somet has happened. I don’t know how everybody knows my name and who I am, who my parents were. So weird…</text:p>
      <text:p text:style-name="P1"/>
      <text:p text:style-name="P2"/>
      <text:p text:style-name="P2">12/04/1992</text:p>
      <text:p text:style-name="P3"><text:span text:style-name="T1">I haven’t written for a while because nothing special happened. Since my last entry I have been learning more&amp;morer… in fact my friends and I were trying to find the truth about Mr Snape. We think that he is </text:span><text:span text:style-name="T2">two-faced</text:span><text:span text:style-name="T1">, for Mr Dumbledore is kind but I know he is keeping his card close to his chest. Must figure it out……</text:span></text:p>
      <text:p text:style-name="P2">15/06/1992</text:p>
      <text:p text:style-name="P1">We were wrong. It wasn’t Snape. Mr Quirrell was the bad one. He had ”you know who” on the back of his head. It was awful and disgusting. I felt sick when I saw him.</text:p>
      <text:p text:style-name="P1"><text:soft-page-break/>Fortunately we found philosopher's stone. I’m so happy. It has been our goal for about 2 months. </text:p>
      <text:p text:style-name="P1"/>
      <text:p text:style-name="P1">Now I am in hospital recovering after my confrontation with Voldemort.Next week I’m leaving Hogwarts. Vacation is here. I’m angry, don’t wont to see my aunt &amp;uncle but it’s vacation so might be a lot of fun, no school.. We will see.</text:p>
      <text:p text:style-name="P1"/>
      <text:p text:style-name="P2">5/09/1993</text:p>
      <text:p text:style-name="P1">It’s next year so it means new adventures, new friends and new spells. Term starts as usually. We ate a lot. It was loud, everyone was shouting telling about what had happened to them. My head is splitting. I'm exhausted. Going to sleep.</text:p>
      <text:p text:style-name="P4"/>
      <text:p text:style-name="P2">10/12/1993</text:p>
      <text:p text:style-name="P1">Since last entry, my finding time to write was hard because scary things have taken place. Some of us(students) were paralysed by something unknown. I’m so scared. Can’t write about it.</text:p>
      <text:p text:style-name="P1"/>
      <text:p text:style-name="P2">12/03/1994</text:p>
      <text:p text:style-name="P1">We still don’t know who the provoker of <text:s/>”crime” is. Now I’d like to write something about my parents. I have never written about them before. They were killed by ”you know who”. I don’t know why… my parents were so polite everybody liked them. It’s so unfair other children have got parents that are alive. It is really so hard for me to talk about it. Life is brutal.</text:p>
      <text:p text:style-name="P5">30/05/1994</text:p>
      <text:p text:style-name="P1">We finally did it. It wasn’t easy. The creature was guilty of everything. This thing was a huge huge snake with giant fangs. I was fighting with him and I won. That was an incredible experience. And Ginny fell in love with me and I have a crash on her too. Now our school year has ended we will see each other soon. </text:p>
      <text:p text:style-name="P1"/>
      <text:p text:style-name="P2"><text:s/>3/09/1994</text:p>
      <text:p text:style-name="P1">Every new year makes me feel happier. Today I receive from Mr Dumbledore a lot of letters. They are very old. I read all of them and I’m shocked. Those letters were written by MY DAD! If I understand correctly I probably have a godfather. I don’t get it… why they... sorry my parents didn’t tell me about him?????</text:p>
      <text:p text:style-name="P1"/>
      <text:p text:style-name="P1">I am not alone…</text:p>
      <text:p text:style-name="P2">12/12/1994</text:p>
      <text:p text:style-name="P3"><text:span text:style-name="T1">Today Fred &amp; Gorge gave me the </text:span><text:span text:style-name="T6">Marauder's Map.</text:span><text:span text:style-name="T1"> I love magic &lt;3. After a while </text:span></text:p>
      <text:p text:style-name="P3"><text:span text:style-name="T1">I got an idea to use the same spell as I’m using to disenchant</text:span><text:span text:style-name="T8"> </text:span><text:span text:style-name="T1">the map. </text:span></text:p>
      <text:p text:style-name="P3"><text:span text:style-name="T1">S</text:span><text:span text:style-name="T6">o chop-chop.</text:span><text:span text:style-name="T1"> </text:span></text:p>
      <text:p text:style-name="P1"/>
      <text:p text:style-name="P2">14/12/1994</text:p>
      <text:p text:style-name="P1">Fantastic! It is working. </text:p>
      <text:p text:style-name="P1">I’m scared because it is written here that my godfather name’s Sirius Black. I am in a library and I’m looking for information about him, like who he is, what he is doing and so on. Only what I found is an article about an outlaw person. Was he in <text:s/><text:soft-page-break/>Azkaban, why did he escape from prison and the most important thing is how he got in there? Did he do something wrong??? CONFUSED… </text:p>
      <text:p text:style-name="P2">2/01/1995</text:p>
      <text:p text:style-name="P1">I saw him, I saw Sirius on my map. He is here, in Hogwarts. I defiantly have to meet him and talk with him about my parents and me. Of course Mr Dumbledore is gone like always when I need him.</text:p>
      <text:p text:style-name="P2">3/01/1995</text:p>
      <text:p text:style-name="P1">He is awesome. Sirius told me that I could live with him if I only want to. I heard many stories of my family past. I’m so exited. Can’t sleep. </text:p>
      <text:p text:style-name="P1"/>
      <text:p text:style-name="P2">5/09/1995</text:p>
      <text:p text:style-name="P1">Haven’t written for a while because I went for a trip around the world with my godfather. I’m really glad that I met him. Yesterday I started a new year of education. Nothing special happened.</text:p>
      <text:p text:style-name="P1"/>
      <text:p text:style-name="P2">21/10/1995</text:p>
      <text:p text:style-name="P3"><text:span text:style-name="T1">This year will be better than last because Hogwarts is hosting </text:span><text:span text:style-name="T6">Triwizard Tournament.</text:span><text:span text:style-name="T1"> Coming to our school will be several other schools of magic. Unfortunately I can’t take part in that competition because of my age. Disappointed. </text:span></text:p>
      <text:p text:style-name="P1"/>
      <text:p text:style-name="P2">30/10/1995</text:p>
      <text:p text:style-name="P1"><text:s/>Miracles can happen. I am in the game. This is impossible that I sign myself in like everybody thinks. Mr Dumbledore made a magic circle that stop those not old enough. Someone is setting me up.</text:p>
      <text:p text:style-name="P1"/>
      <text:p text:style-name="P2">17/04/1996</text:p>
      <text:p text:style-name="P3"><text:span text:style-name="T1">I’m still alive but Diggory was killed </text:span><text:span text:style-name="T6">by Wormtail using Voldemort's wand</text:span><text:span text:style-name="T1"> . After a few competitions, which showed our abilities and later put us from the best to the worst. I was drawn Cedric so we went together in the maze. When we saw the cup we run without any hesitation and grabbed it together. Unfortunately the cup was a </text:span><text:span text:style-name="T6">portkey</text:span><text:span text:style-name="T1"> </text:span><text:span text:style-name="T1">. It teleported us to some kind of graveyard. I was dreaming about it a few days ago. There was a house in the middle. </text:span></text:p>
      <text:p text:style-name="P1"/>
      <text:p text:style-name="P1">When we stopped spinning we found ourselves at the graveyard I realised where we were and what just happened. I told Cedric to run away to catch the cup and come back but it was too late, a servant of Voldemort came and killed him. He caught me and used my blood to raise his ruler. I fought with him, I almost died but then the ghosts of my parents and Cedric came and helped me. I took my friend's body and came back.</text:p>
      <text:p text:style-name="P1"/>
      <text:p text:style-name="P1">Of course I won but I’m not proud I'm not celebrating. I’m waiting for the moment that I will meet him and can settle a score.</text:p>
      <text:p text:style-name="P1"><text:s/></text:p>
      <text:p text:style-name="P2"/>
      <text:p text:style-name="P2"/>
      <text:p text:style-name="P2"/>
      <text:p text:style-name="P2"><text:soft-page-break/>19/11/1996</text:p>
      <text:p text:style-name="P1">This year sucks. Mr Dumbledore was sent to Azkaban and now in his place is Mrs Umbrige. She wears only pink clothes and she really loves cats. She’s mean. I hate her. When I see her I want to puke. She made many new strict rules. Now Hogwarts is different and I don't want to be here.</text:p>
      <text:p text:style-name="P1"/>
      <text:p text:style-name="P2">27/01/1997</text:p>
      <text:p text:style-name="Standard"><text:span text:style-name="T9">I’m frustrated because they don’t teach us Defence Against the Dark Arts. The Ministry of Magic thinks that we don’t need it. They’re wrong. Evil is always everywhere. I have t</text:span><text:a xlink:type="simple" xlink:href="http://pl.bab.la/slownik/angielski-polski/take-the-matters-into-one-s-own-hands" text:style-name="Internet_20_link" text:visited-style-name="Visited_20_Internet_20_Link"><text:span text:style-name="Internet_20_link"><text:span text:style-name="T5">o take the matters into my own hands</text:span></text:span></text:a><text:span text:style-name="T10"> </text:span><text:span text:style-name="T9">. </text:span></text:p>
      <text:p text:style-name="P1"/>
      <text:p text:style-name="P2">27/03/1997</text:p>
      <text:p text:style-name="P3"><text:span text:style-name="T1">That’s it! Three days ago Neville found </text:span><text:span text:style-name="T7">The Room of Requirement</text:span><text:span text:style-name="T1">. There we can train ourselves and learn how to protect ourselves from Dark Arts, it was Hermione's idea and she got it in <text:s/>her mind right after our “Defence Against the Dark Arts” lesson. Brilliant right? </text:span></text:p>
      <text:p text:style-name="P1"/>
      <text:p text:style-name="P2">30/03/1997</text:p>
      <text:p text:style-name="P1">I have been chosen for a “teacher”. I’m so exited but I don’t know if I will be able to. It’s a huge and responsibility. I am nervous about breaking the rules.</text:p>
      <text:p text:style-name="P1"/>
      <text:p text:style-name="P2">8/05/1997</text:p>
      <text:p text:style-name="P3"><text:span text:style-name="T1">My diary was taken from me when our organisation was exposed. Yesterday Mr Dumbledore gave it back to me. My friends and I had a reunion with the first and the orginal</text:span><text:span text:style-name="T7"> </text:span><text:span text:style-name="T7">Order of the Phoenix</text:span><text:span text:style-name="T3"> </text:span><text:span text:style-name="T1">. We managed to defeat Voldemort. </text:span></text:p>
      <text:p text:style-name="P1"/>
      <text:p text:style-name="P1">My godfather is dead. <text:s/></text:p>
      <text:p text:style-name="P1"/>
      <text:p text:style-name="P2">16/10/1997</text:p>
      <text:p text:style-name="P1">My life is different now. I’m older and smarter. I think I am a trustworthy person because Mr Dumbledore charged me with a quest. He told me many things which he shouldn’t have shown me. My first mission was to get closer to Mr Slughorn. I found a way to do it. It was not so tough. I just made myself his favourite pupil. To <text:s/>do this <text:s/>I used a book, which I got my fingers on by accident. I don’t know who is the owner because this book is signed: “ half-blood prince”. </text:p>
      <text:p text:style-name="P1"/>
      <text:p text:style-name="P1">Next when I got the information, which was necessary for Mr Dumbledore. For me it wasn’t <text:s/>important.</text:p>
      <text:p text:style-name="P2">27/03/1998</text:p>
      <text:p text:style-name="P3"><text:span text:style-name="T1">Now we are looking for </text:span><text:span text:style-name="T7">Horcruxes</text:span><text:span text:style-name="T3"> </text:span><text:span text:style-name="T1">. I will be out of home for a long time. I think I should stop writing. Maybe I will back again to do it. In another hand this is only an excuse for that I’m to old. All in all it will be my last entry. I had great time spending on writing. Some day I come back to it if I surv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size="12pt" fo:language="pl" fo:country="PL" style:font-name-asian="ＭＳ 明朝"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iusz Zuzek</meta:initial-creator>
    <meta:creation-date>2015-02-17T20:24:00</meta:creation-date>
    <dc:date>2015-02-28T18:58:26.03</dc:date>
    <meta:editing-cycles>54</meta:editing-cycles>
    <meta:editing-duration>P1DT1H55M44S</meta:editing-duration>
    <meta:generator>OpenOffice/4.1.1$Win32 OpenOffice.org_project/411m6$Build-9775</meta:generator>
    <meta:document-statistic meta:table-count="0" meta:image-count="0" meta:object-count="0" meta:page-count="4" meta:paragraph-count="69" meta:word-count="1695" meta:character-count="8889"/>
  </office:meta>
</office:document-meta>
</file>