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499cm" fo:text-indent="0cm" style:auto-text-indent="false" style:page-number="auto"/>
      <style:text-properties fo:font-size="14pt" style:font-size-asian="12.25pt" style:font-size-complex="14pt"/>
    </style:style>
    <style:style style:name="P2" style:family="paragraph" style:parent-style-name="Standard">
      <loext:graphic-properties draw:fill="none"/>
      <style:paragraph-properties fo:margin-left="0cm" fo:margin-right="0.499cm" fo:text-indent="0cm" style:auto-text-indent="false"/>
      <style:text-properties fo:font-size="14pt" style:font-size-asian="12.25pt" style:font-size-complex="14pt"/>
    </style:style>
    <style:style style:name="P3" style:family="paragraph" style:parent-style-name="Standard">
      <loext:graphic-properties draw:fill="none"/>
      <style:paragraph-properties fo:margin-left="0cm" fo:margin-right="0.499cm" fo:text-indent="0cm" style:auto-text-indent="false"/>
      <style:text-properties fo:font-size="14pt" officeooo:rsid="00180d11" officeooo:paragraph-rsid="00180d11" style:font-size-asian="12.25pt" style:font-size-complex="14pt"/>
    </style:style>
    <style:style style:name="P4" style:family="paragraph" style:parent-style-name="Standard">
      <loext:graphic-properties draw:fill="none"/>
      <style:paragraph-properties fo:margin-left="0cm" fo:margin-right="0.499cm" fo:text-indent="0cm" style:auto-text-indent="false"/>
      <style:text-properties fo:font-size="14pt" officeooo:rsid="0018e2da" officeooo:paragraph-rsid="0018e2da" style:font-size-asian="12.25pt" style:font-size-complex="14pt"/>
    </style:style>
    <style:style style:name="P5" style:family="paragraph" style:parent-style-name="Standard">
      <loext:graphic-properties draw:fill="none"/>
      <style:paragraph-properties fo:margin-left="0cm" fo:margin-right="0.499cm" fo:text-indent="0cm" style:auto-text-indent="false"/>
      <style:text-properties fo:font-size="14pt" officeooo:rsid="001a199d" officeooo:paragraph-rsid="001a199d" style:font-size-asian="12.25pt" style:font-size-complex="14pt"/>
    </style:style>
    <style:style style:name="P6" style:family="paragraph" style:parent-style-name="Standard">
      <loext:graphic-properties draw:fill="none"/>
      <style:paragraph-properties fo:margin-left="0cm" fo:margin-right="0.499cm" fo:text-indent="0cm" style:auto-text-indent="false"/>
      <style:text-properties fo:font-size="14pt" fo:font-style="normal" style:text-underline-style="none" fo:font-weight="normal" officeooo:rsid="00180d11" officeooo:paragraph-rsid="00180d11" style:font-size-asian="12.25pt" style:font-style-asian="normal" style:font-weight-asian="normal" style:font-size-complex="14pt" style:font-style-complex="normal" style:font-weight-complex="normal"/>
    </style:style>
    <style:style style:name="P7" style:family="paragraph" style:parent-style-name="Standard">
      <loext:graphic-properties draw:fill="none"/>
      <style:paragraph-properties fo:margin-left="0cm" fo:margin-right="0.499cm" fo:text-indent="0cm" style:auto-text-indent="false"/>
      <style:text-properties fo:font-size="14pt" fo:font-style="normal" style:text-underline-style="none" fo:font-weight="normal" officeooo:rsid="0018e2da" officeooo:paragraph-rsid="00180d11" style:font-size-asian="12.25pt" style:font-style-asian="normal" style:font-weight-asian="normal" style:font-size-complex="14pt" style:font-style-complex="normal" style:font-weight-complex="normal"/>
    </style:style>
    <style:style style:name="P8" style:family="paragraph" style:parent-style-name="Standard">
      <loext:graphic-properties draw:fill="none"/>
      <style:paragraph-properties fo:margin-left="0cm" fo:margin-right="0.499cm" fo:text-indent="0cm" style:auto-text-indent="false"/>
      <style:text-properties fo:font-size="14pt" fo:font-style="normal" style:text-underline-style="none" fo:font-weight="normal" officeooo:rsid="001a199d" officeooo:paragraph-rsid="001a199d" style:font-size-asian="12.25pt" style:font-style-asian="normal" style:font-weight-asian="normal" style:font-size-complex="14pt" style:font-style-complex="normal" style:font-weight-complex="normal"/>
    </style:style>
    <style:style style:name="P9" style:family="paragraph" style:parent-style-name="Standard">
      <loext:graphic-properties draw:fill="none"/>
      <style:paragraph-properties fo:margin-left="0cm" fo:margin-right="0.499cm" fo:text-indent="0cm" style:auto-text-indent="false"/>
      <style:text-properties fo:font-size="14pt" fo:font-style="normal" style:text-underline-style="none" fo:font-weight="normal" officeooo:rsid="001b658d" officeooo:paragraph-rsid="001a199d" style:font-size-asian="12.25pt" style:font-style-asian="normal" style:font-weight-asian="normal" style:font-size-complex="14pt" style:font-style-complex="normal" style:font-weight-complex="normal"/>
    </style:style>
    <style:style style:name="P10" style:family="paragraph" style:parent-style-name="Standard">
      <loext:graphic-properties draw:fill="none"/>
      <style:paragraph-properties fo:margin-left="0cm" fo:margin-right="0.499cm" fo:text-indent="0cm" style:auto-text-indent="false"/>
      <style:text-properties fo:font-size="14pt" fo:font-style="normal" style:text-underline-style="none" fo:font-weight="normal" officeooo:rsid="001c9dfd" officeooo:paragraph-rsid="001a199d" style:font-size-asian="12.25pt" style:font-style-asian="normal" style:font-weight-asian="normal" style:font-size-complex="14pt" style:font-style-complex="normal" style:font-weight-complex="normal"/>
    </style:style>
    <style:style style:name="P11" style:family="paragraph" style:parent-style-name="Standard">
      <loext:graphic-properties draw:fill="none"/>
      <style:paragraph-properties fo:margin-left="0cm" fo:margin-right="0.499cm" fo:text-indent="0cm" style:auto-text-indent="false"/>
      <style:text-properties fo:font-size="14pt" fo:font-style="normal" style:text-underline-style="none" fo:font-weight="normal" officeooo:rsid="001e4fff" officeooo:paragraph-rsid="001a199d" style:font-size-asian="12.25pt" style:font-style-asian="normal" style:font-weight-asian="normal" style:font-size-complex="14pt" style:font-style-complex="normal" style:font-weight-complex="normal"/>
    </style:style>
    <style:style style:name="P12" style:family="paragraph" style:parent-style-name="Standard">
      <loext:graphic-properties draw:fill="none"/>
      <style:paragraph-properties fo:margin-left="0cm" fo:margin-right="0.499cm" fo:text-indent="0cm" style:auto-text-indent="false"/>
      <style:text-properties fo:font-size="14pt" fo:font-style="normal" style:text-underline-style="none" fo:font-weight="normal" officeooo:rsid="001e4fff" officeooo:paragraph-rsid="001e4fff" style:font-size-asian="12.25pt" style:font-style-asian="normal" style:font-weight-asian="normal" style:font-size-complex="14pt" style:font-style-complex="normal" style:font-weight-complex="normal"/>
    </style:style>
    <style:style style:name="T1" style:family="text">
      <style:text-properties fo:font-size="20pt" style:font-size-asian="17.5pt" style:font-size-complex="20pt"/>
    </style:style>
    <style:style style:name="T2" style:family="text">
      <style:text-properties fo:font-size="20pt" fo:font-style="italic" style:text-underline-style="none" style:font-size-asian="17.5pt" style:font-style-asian="italic" style:font-size-complex="20pt" style:font-style-complex="italic"/>
    </style:style>
    <style:style style:name="T3" style:family="text">
      <style:text-properties fo:font-size="20pt" fo:font-style="italic" style:text-underline-style="none" fo:font-weight="bold" officeooo:rsid="00180d11" style:font-size-asian="17.5pt" style:font-style-asian="italic" style:font-weight-asian="bold" style:font-size-complex="20pt" style:font-style-complex="italic"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normal" style:text-underline-style="none" fo:font-weight="normal" officeooo:rsid="00180d11" style:font-style-asian="normal" style:font-weight-asian="normal" style:font-style-complex="normal" style:font-weight-complex="normal"/>
    </style:style>
    <style:style style:name="T6" style:family="text">
      <style:text-properties fo:font-style="normal" style:text-underline-style="none" fo:font-weight="normal" officeooo:rsid="00183860" style:font-style-asian="normal" style:font-weight-asian="normal" style:font-style-complex="normal" style:font-weight-complex="normal"/>
    </style:style>
    <style:style style:name="T7" style:family="text">
      <style:text-properties fo:font-style="normal" style:text-underline-style="none" fo:font-weight="normal" officeooo:rsid="0018e2da" style:font-style-asian="normal" style:font-weight-asian="normal" style:font-style-complex="normal" style:font-weight-complex="normal"/>
    </style:style>
    <style:style style:name="T8" style:family="text">
      <style:text-properties fo:font-style="normal" style:text-underline-style="none" fo:font-weight="normal" officeooo:rsid="001a199d" style:font-style-asian="normal" style:font-weight-asian="normal" style:font-style-complex="normal" style:font-weight-complex="normal"/>
    </style:style>
    <style:style style:name="T9" style:family="text">
      <style:text-properties fo:font-style="normal" style:text-underline-style="none" fo:font-weight="normal" officeooo:rsid="001a3ed6" style:font-style-asian="normal" style:font-weight-asian="normal" style:font-style-complex="normal" style:font-weight-complex="normal"/>
    </style:style>
    <style:style style:name="T10" style:family="text">
      <style:text-properties fo:font-style="normal" style:text-underline-style="none" fo:font-weight="normal" officeooo:rsid="001b658d" style:font-style-asian="normal" style:font-weight-asian="normal" style:font-style-complex="normal" style:font-weight-complex="normal"/>
    </style:style>
    <style:style style:name="T11" style:family="text">
      <style:text-properties fo:font-style="normal" style:text-underline-style="none" fo:font-weight="normal" officeooo:rsid="001c9dfd" style:font-style-asian="normal" style:font-weight-asian="normal" style:font-style-complex="normal" style:font-weight-complex="normal"/>
    </style:style>
    <style:style style:name="T12" style:family="text">
      <style:text-properties fo:font-style="normal" style:text-underline-style="none" fo:font-weight="normal" officeooo:rsid="001e4fff" style:font-style-asian="normal" style:font-weight-asian="normal" style:font-style-complex="normal" style:font-weight-complex="normal"/>
    </style:style>
    <style:style style:name="T13" style:family="text">
      <style:text-properties fo:font-style="normal" style:text-underline-style="none" fo:font-weight="normal" officeooo:rsid="001f9954" style:font-style-asian="normal" style:font-weight-asian="normal" style:font-style-complex="normal" style:font-weight-complex="normal"/>
    </style:style>
    <style:style style:name="T14" style:family="text">
      <style:text-properties fo:font-style="normal" style:text-underline-style="none" fo:font-weight="normal" officeooo:rsid="002055cf" style:font-style-asian="normal" style:font-weight-asian="normal" style:font-style-complex="normal" style:font-weight-complex="normal"/>
    </style:style>
    <style:style style:name="T15" style:family="text">
      <style:text-properties officeooo:rsid="001f9954"/>
    </style:style>
    <style:style style:name="T16" style:family="text">
      <style:text-properties officeooo:rsid="002055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1"><text:tab/><text:tab/><text:tab/></text:span><text:span text:style-name="T2"><text:tab/></text:span><text:span text:style-name="T3">My trip diary</text:span></text:p>
      <text:p text:style-name="P2"><text:span text:style-name="T3"><text:tab/></text:span><text:span text:style-name="T5">One day just before the summer holidays I went to the market square to see my friends. I was there a few minutes before them so I decided to take part in a lottery, I left my telephone number and I forgot about it. To my surprise </text:span><text:span text:style-name="T14">I</text:span><text:span text:style-name="T5"> got a phone call a week later that i won a trip to eight most famous world's cities.</text:span></text:p>
      <text:p text:style-name="P6">First day of holidays <text:span text:style-name="T16">I</text:span> flew from Warsaw to Paris and I didn't know which city will be next. On the last day in the capital of France <text:span text:style-name="T16">I</text:span> was supposed to open </text:p>
      <text:p text:style-name="P6">an envelope with the next city to visit. </text:p>
      <text:p text:style-name="P3"><text:span text:style-name="T4"><text:tab/>My stay in Paris was seven days long. It was very exciting. At the beginning I went sightseeing. My first stop was by Eiff</text:span><text:span text:style-name="T13">el </text:span><text:span text:style-name="T4">Tower. </text:span><text:span text:style-name="T6">I couldn't resist the temptation to go to the restaurant on the top of the tower. I ordered typical French food I mean crepes with blueberries and whipped cream. It was delicious, but it wasn't as spectacular as the view. I took a lot of photos which I immediately sent to my parents. The photos made them impressed. The next days I was visiting other famous places. I went to the Luvre museum to see Mona Lisa, I attended a Sunday mass at Notre Dame Cathedral and I saw the finish of the peleton of Tour de France on Champs Elysees. I didnt know my next destination so the excitment was rising day by day. So the next place to go was... New York!</text:span></text:p>
      <text:p text:style-name="P3"><text:span text:style-name="T6"><text:tab/></text:span><text:span text:style-name="T7">It took me about 6 hours to get there, but </text:span><text:span text:style-name="T14">I</text:span><text:span text:style-name="T7"> spent another two hours going through the procedures. Then </text:span><text:span text:style-name="T14">I</text:span><text:span text:style-name="T7"> was taken to my hotel by a yellow cab. The driver told me a lot about the Big Apple and the best places to see. First day i slept in my hotel room because of different time zone. Then I went for a typical american meal to a McDonald's. The next day I took a ferry to the Statue of Liberty and I had dinner at KFC. The next point in my agenda was Manhattan and Burger King for lunch. I have to say that it was quite heavy stay. I have to think about my diet. </text:span></text:p>
      <text:p text:style-name="P7"><text:tab/>The third place <text:span text:style-name="T16">I</text:span> was about to visit turned out to be Rio de Janerio. </text:p>
      <text:p text:style-name="P4"><text:span text:style-name="T4">The flight was short nad comfortable, so </text:span><text:span text:style-name="T14">I</text:span><text:span text:style-name="T4"> wasn't jetlagged. The immigrant officers were kind and quick. </text:span><text:span text:style-name="T8">My itinerary was busy, so I started the first day. </text:span></text:p>
      <text:p text:style-name="P8">My first steps were to Copacabana beach. It was really hot and I went swimming in the Ocean. I saw many young boys playing football and showing off t<text:span text:style-name="T15">heir</text:span> skills on the beach. Now <text:span text:style-name="T16">I</text:span> understand why Pele is concidered the best footballer ever. The next day <text:span text:style-name="T16">I</text:span> had very long and tiring trip to the top of the mountain with a monument of Jesus. It was worth it. . Then i couldn't miss the biggest football stadium of the world „Maracana”. Maybe one day <text:span text:style-name="T16">I</text:span> will play there. In Rio <text:span text:style-name="T16">I</text:span> saw two <text:span text:style-name="T16">sides of </text:span>world. One of the rich and wealthy and another one of the poor and neglected. </text:p>
      <text:p text:style-name="P8"><text:tab/>When <text:span text:style-name="T16">I</text:span> completed my week in Rio de Janerio I went back to Europe.</text:p>
      <text:p text:style-name="P5"><text:span text:style-name="T4">I was very happy and currious about the next city. I landed in Rome the capital city of Italy. There were so mant places to see that it was hard to decided where to go and which one to choose. I spent whole day in Vaticano city and I admired the bueaty of „Saint Peter</text:span><text:span text:style-name="T14">'s</text:span><text:span text:style-name="T4"> Ba</text:span><text:span text:style-name="T14">s</text:span><text:span text:style-name="T4">ilica”. </text:span><text:span text:style-name="T9">Sightseeing there was a little bit disturbed by crowds of people form around the world. People of all nations come there to </text:span><text:soft-page-break/><text:span text:style-name="T9">pray and they hope to see the Pope. Some of them are lucky to meet him unfortunately it wasn't me. During my stay I visited countless number of museums. Rome is so called „an open air museum' It means the city is a big museum going back to antient times with its architecture. I saw the Colloseum <text:s/>Forum Romanum, Tytus Triumph Arc and many aquaducts. This all may bring back memories of power and greatness Roman civilization.</text:span></text:p>
      <text:p text:style-name="P5"><text:span text:style-name="T9"><text:tab/>The fifth city which i visited was Sydney. <text:s/>It was the longest flight and the first </text:span><text:span text:style-name="T14">I</text:span><text:span text:style-name="T9"> spent in a hotel room trying adjust to local time zone, season and climate. It was hard. Then i went sightseeing to see the best places in the city. One day </text:span><text:span text:style-name="T14">I</text:span><text:span text:style-name="T9"> went to the well known Opera House for fantasitc </text:span><text:span text:style-name="T10">play. Then i went to the beach to surf although it is said that there are sharks near the coast. I have to admit that </text:span><text:span text:style-name="T14">I</text:span><text:span text:style-name="T10"> was a little bit scared. Luckly </text:span><text:span text:style-name="T14">I</text:span><text:span text:style-name="T10"> saw them from a long distance. The other day I went for one day trip to „Kościuszk</text:span><text:span text:style-name="T14">o</text:span><text:span text:style-name="T10"> Mountain”. I was so proud that it was polish explorer who made this discovery and named the mountain after polish hero. I saw there the kangaroos and koalas and on my way back to hotel </text:span><text:span text:style-name="T14">I</text:span><text:span text:style-name="T10"> stopped at Aborigens village. It wasn't easy to comunicate with them. It was unforgetful experience. </text:span></text:p>
      <text:p text:style-name="P9"><text:tab/>Then <text:span text:style-name="T16">I</text:span> went to the one of the biggest cities of Asia to the capital of Japan- Tokyo. I was overwhelmed by the number of people and cars. The hotel room was really tiny but the service was excellent. The city center is full of Skyscarpers and the underground has got many levels. It was very easy to get lost without a proper application for your mobile phone. I decided to go to another city just because <text:span text:style-name="T16">I</text:span> wanted to encounter the speed of super fast trains. I couldn't belive my eyes in fact <text:span text:style-name="T16">I</text:span> couldn't see anything through the train window during the journey because it was so fast. The next amazing thing about Japan was food. Wide range of sea food made me over the moon. I enjoyed every piece of my sushi. I even tried famous fugu soup, which is believed to be poisonous, and I am still alive. </text:p>
      <text:p text:style-name="P10"><text:tab/>The next place was the most historic African city- Cairo. At the beginning I was affraid of the quality of food there. There are rumours that the hotel food is sometimes not very fresh and healtly. After one week stay there I know people who say that are wrong. I Cairo i focused on visting the most historic sights in the world. I started with the Piramids in Giza where I hade a chance to explore the Pharaons tumbs. I was really shocked because i didnt know how builders four thousand years ago were able to erect such marvellous and huge and advanced building structures. On that day i hade a ride on a camel to the Sphinx Monument. One day <text:span text:style-name="T16">I</text:span> went also for the cruise on the longest river in the world the Nile. One of the most exciting moment was when we approached the group of young crocodiles. They seemed to be get used to be a tourist atraction.</text:p>
      <text:p text:style-name="P5"><text:span text:style-name="T11"><text:tab/>My final destination was London. From the beginning it was really hard to get used to the cars going on the left side of the road. Sadly the weather was typical English so It rained a couples of times a day </text:span><text:span text:style-name="T12">the same like there were long sunny spells. My first steps were to the House of Parliament and nearby Big Ben and Westminster Abbey. These buildings are really stunning. Every day I had typical English breakfast. I ate eggs and bacon, beans, fried tomatoes, and </text:span><text:soft-page-break/><text:span text:style-name="T12">toast. In the afternoon </text:span><text:span text:style-name="T14">I</text:span><text:span text:style-name="T12"> had „five o clock tea” with a delicious biscuit. One day when I was sightseeing I met David Beckham I asked him for an autograph. To my surprise he didnt refuse, we chatted a few minutes and took a photo. This is one of my favourite ones. To complet my visit in London </text:span><text:span text:style-name="T14">I</text:span><text:span text:style-name="T12"> had to go to the „London Eye” to see the city from the top. The view was breathtaking. Obviously I took hundreds of photos. </text:span></text:p>
      <text:p text:style-name="P11"><text:tab/>When I came back home <text:span text:style-name="T16">I</text:span> couldnt belive my luck. Actually I thought </text:p>
      <text:p text:style-name="P12">it was just a dream. I visited so many different places of different cultures and different people. It was the best holiday ever. I will allways play on the lottery. Maybe one day there will be a prize a flight to the moo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41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8T17:11:42.331000000</meta:creation-date>
    <dc:date>2015-03-01T19:40:17.598000000</dc:date>
    <meta:editing-duration>PT23M26S</meta:editing-duration>
    <meta:editing-cycles>3</meta:editing-cycles>
    <meta:generator>LibreOffice/4.4.1.2$Windows_x86 LibreOffice_project/45e2de17089c24a1fa810c8f975a7171ba4cd432</meta:generator>
    <meta:document-statistic meta:table-count="0" meta:image-count="0" meta:object-count="0" meta:page-count="3" meta:paragraph-count="17" meta:word-count="1397" meta:character-count="7232" meta:non-whitespace-character-count="5825"/>
  </office:meta>
</office:document-meta>
</file>