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style:font-name="Helvetica" style:font-name-complex="Helvetica" fo:color="#373E4D" fo:font-size="12pt" style:font-size-asian="12pt" style:font-size-complex="12pt" fo:background-color="#F6F7F8" fo:language="en" fo:country="US"/>
    </style:style>
    <style:style style:name="P2"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3"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4"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5"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6"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7"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8"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9"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10" style:parent-style-name="Normalny" style:family="paragraph">
      <style:text-properties style:font-name="Helvetica" style:font-name-complex="Helvetica" fo:color="#373E4D" fo:font-size="12pt" style:font-size-asian="12pt" style:font-size-complex="12pt" fo:background-color="#F6F7F8" fo:language="en" fo:country="US"/>
    </style:style>
    <style:style style:name="P11" style:parent-style-name="Normalny" style:family="paragraph">
      <style:paragraph-properties style:vertical-align="auto"/>
      <style:text-properties style:font-name="Helvetica" style:font-name-asian="Calibri" style:font-name-complex="Helvetica" fo:color="#373E4D" fo:font-size="12pt" style:font-size-asian="12pt" style:font-size-complex="12pt" fo:background-color="#F6F7F8" fo:language="en" fo:country="US" fo:hyphenate="true"/>
    </style:style>
    <style:style style:name="P12" style:parent-style-name="Normalny" style:family="paragraph">
      <style:paragraph-properties style:vertical-align="auto"/>
      <style:text-properties fo:hyphenate="true"/>
    </style:style>
    <style:style style:name="T13"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4"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5"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6"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7"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8"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19"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0"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1"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2"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3"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4"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5"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6"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7"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8"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29"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0"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1"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2"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3"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4"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5"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6"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7"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8"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39"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40"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T41" style:parent-style-name="Domyślnaczcionkaakapitu" style:family="text">
      <style:text-properties style:font-name="Helvetica" style:font-name-asian="Calibri" style:font-name-complex="Helvetica" fo:color="#373E4D" fo:font-size="12pt" style:font-size-asian="12pt" style:font-size-complex="12pt" fo:background-color="#F6F7F8" fo:language="en" fo:country="US"/>
    </style:style>
    <style:style style:name="P42" style:parent-style-name="Normalny" style:family="paragraph">
      <style:text-properties fo:language="en" fo:country="US"/>
    </style:style>
  </office:automatic-styles>
  <office:body>
    <office:text text:use-soft-page-breaks="true">
      <text:p text:style-name="P1">Day 1<text:s/></text:p>
      <text:p text:style-name="P2">My village ‘Wywiejów’ isn’t a big city, it’s very small, to be honest; something about fifty people live here; everybody knows everybody, you can imagine how hard it is to make illegal things<text:s/>here like exorcism<text:s/>or similar stuff… I live in a small house near a river; I can drink water from this river because i have a filter, I can say „I am economical” But no I’m just lazy and i don’t have time for shopping , it’s the same thing with food i must hunt in a forest near my village sometimes, i can eat vampire’s meat when I kill some; but it doesn’t taste good more like carton with some drops of blood in this; so that’s basically who I am.</text:p>
      <text:p text:style-name="P3">Day 2<text:s/></text:p>
      <text:p text:style-name="P4">That was a lazy day like everyday in the summer. But this day i will remember for many years; i<text:s/>went outside when i<text:s/>heard that noise at the back of my house, there were<text:s/>two<text:s/>mags /sorcerers you may call<text:s/>them/, and they were fighting; i<text:s/>shouted:<text:s/>‘Stop fighting near my house’<text:s/>when one of them threw fireball my way. Ufff I’m good aeromancher and I blocked that spell and threw double<text:s/>power at him. They were afraid ‘He can throw spells’ they said ‘Who is he?’ they asked, then I said<text:s/>my name’s Timothy<text:s/>from Fighting Hills;<text:s/>then<text:s/>they started running but i was too good for them i<text:s/>called my eagle i must say it was a very big<text:s/>and brave<text:s/>eagle and i started pursuit fireballs, ice spells<text:s/>were<text:s/>everywhere,<text:s/>they started to panic, one of them called his master…<text:s/>he appeared quickly but<text:s/>he was<text:s/>weak<text:s/>like his scholars<text:s/>anyway<text:s/>I had<text:s/>to stop for a second and fight with him. He wasn’t normal mag he was something like samurai,<text:s/>that’s even worse for him<text:s/>- i<text:s/>am the last samurai in this country i took my katana, and in my beast’s<text:s/>mode I have thousand souls in my sword I can swing whatever I want then I swung his head in two moves… his scholars stopped running, they wanted to fight together,<text:s/>that was a good tactic when i was blocking one of their spells another one started throwing spells from another place I had to use my „kagebunshin” technique,<text:s/>i called my shadow clones so that way<text:s/>i<text:s/>had<text:s/>two<text:s/>more friends to fight<text:s/>i<text:s/>called another one to make<text:s/>graves for them, after<text:s/>two<text:s/>minutes I was again in my house, i was drinking my tea and writing next pages<text:s/>in<text:s/>my diary.<text:s/></text:p>
      <text:p text:style-name="P5">Day 3<text:s/></text:p>
      <text:p text:style-name="P6">That wasn’t the end of my story for this day, after 10 minutes I heard knocking, then i asked<text:s/>‘Who is there’<text:s/>‘It’s me’<text:s/>ohh really? really? but i had a window in my door and i looked through it… that was a demon!<text:s/>in my fast move i took my crucifix and started talking spells against him he started<text:s/>shouting I was afraid that it was very strong demon but I was the best exorcist on this planet,<text:s/>all neighbours were talking with me when they needed help in this subject. He started screaming his name, that was Belial uuu not good, i was not lucky that was the strongest demon of demons’ world. But wait ! where is my chain of glory ? ohh here<text:s/>i<text:s/>started moving it, i punched him into<text:s/>its<text:s/>face something about<text:s/>three<text:s/>times, that was funny, he<text:s/>was<text:s/>(I haven’t won yet) very big but I’m small, not bigger than his arms, he couldn’t touch me. When he stopped screaming we started normal chat,<text:s/>he told me something about him<text:s/>i hadn’t known<text:s/><text:soft-page-break/>before,<text:s/>his father, old Belial kicked him out from demons’ society because he wasn’t bad enough,<text:s/>because he liked ponies and games, uff not good for evil creature.<text:s/>His father decided that he couldn’t be a real demon and ordered him to start life in human’s<text:s/>world. Now he is in my basement and he is drinking cola he doesn’t like alcohol. Good man! By the way i<text:s/>started to like him because i don’t drink alcohol too. I think i must go with him to his father i fight sometimes with<text:s/>his father he isn’t so strong, although he looks really scary… but after all I’m a brave man; we will talk about his son i hope Belial junior will start being a demon because<text:s/>i<text:s/>don’t have job now i killed too many demons in my career, they are afraid to scary someone near me; just near me<text:s/>– my area,<text:s/>because<text:s/>i<text:s/>haven’t got a car and i must travel on bike. You wouldn’t believe how hard is riding a bike with a katana on belt and with a<text:s/>barrel<text:s/>full of holy water<text:s/>in my backpack.<text:s/></text:p>
      <text:p text:style-name="P7">Day 4<text:s/></text:p>
      <text:p text:style-name="P8">I broke my bike<text:s/>somewhere,<text:s/>half of my way then<text:s/>i<text:s/>was forced to use teleportation that was bad for me because it costs a lot of mana and i will be little bit weaker in demons’ society but i wasn’t afraid of this….<text:s/>i<text:s/>care more about my bike i really liked that bike… „Kermindo” ! and boom! I’m in demons’ society everyone knows me here, one of them started running another started shouting, the rest of them just tried not to look into my eyes<text:s/>i<text:s/>was walking with „Sharingan” in my eyes this technique lets me be faster and see more things faster than anyone. One demon took me to King Belial. I started talking with him about his son. He told me all the truth, he only was worried about his son, he loved him soo much and he wanted to keep him safe in demons’ society and some demons don’t like those who are interested in ponies or games, it’s simply not demonic stuff.<text:s/>I told him:<text:s/>‘i can teach your son how to fight and how to live in humans’ world’, he<text:s/>was sooo<text:s/>happy when he heard that and to express his gratitude he gave me a new sword… better than<text:s/>mine, this sword is a little bit bigger than mine and sharper because in this katana are souls of dead demons they are stronger than normal souls.</text:p>
      <text:p text:style-name="P9">Day 5</text:p>
      <text:p text:style-name="P10">I started training with Belial junior<text:s/>and I must admit that<text:s/>he was<text:s/>a<text:s/>very good scholar he learnt<text:s/>new spells and new moves<text:s/>so fast. When he got his first step in demons step table 6 kyu i gave him my last sword,<text:s/>he<text:s/>really likes the sword but he really likes the sword from me because he believes<text:s/>i<text:s/>am always with him and<text:s/>i<text:s/>help him in fight. He won some fights without me<text:s/>i<text:s/>was very<text:s/>proud of him that was my first scholar … very good scholar, but<text:s/>he talked<text:s/>with me and he told me that he wants to walk alone now to, he wants to<text:s/>get<text:s/>some<text:s/>experience from the world alone like every samurai. I let him go<text:s/>of course,<text:s/>i<text:s/>hope he will pop in for cola or something and talk about his journey… But now i have another problem… Where is my bike ?! has somebody stolen this… ?</text:p>
      <text:p text:style-name="P11">Day 6<text:s/></text:p>
      <text:soft-page-break/>
      <text:p text:style-name="P12"><text:span text:style-name="T13">I thought <text:s/>that was the end of strange stories in my life and i will be a normal mag in this world but no… I met her… the prettiest girl in the world. I fell in love in 5 seconds my brain was fighting but i finally went<text:s/></text:span><text:span text:style-name="T14">over<text:s/></text:span><text:span text:style-name="T15">to her and started talking</text:span><text:span text:style-name="T16">. That was friday night in ‘</text:span><text:span text:style-name="T17">mags</text:span><text:span text:style-name="T18">’ restaurant’<text:s/></text:span><text:span text:style-name="T19">her name was Victoria from Lighting Hills</text:span><text:span text:style-name="T20">; we met a few times but every single time<text:s/></text:span><text:span text:style-name="T21">she d</text:span><text:span text:style-name="T22">idn</text:span><text:span text:style-name="T23">’t want to go<text:s/></text:span><text:span text:style-name="T24">to her home,<text:s/></text:span><text:span text:style-name="T25">she always want</text:span><text:span text:style-name="T26">ed</text:span><text:span text:style-name="T27"><text:s/>to meet at my house or some places but not her house… I started to suspect som</text:span><text:span text:style-name="T28">e</text:span><text:span text:style-name="T29">thing but i loved her and i trusted her, and that was a terrible mistake… Victoria was a vampire and she only wanted to eat me… hahaha how did she want <text:s/>to do that… i don’t really know i was strong man and very good magician. But she was stronger than me … my luck we only talk about physical strength, right? she had much more of it than<text:s/></text:span><text:span text:style-name="T30">i</text:span><text:span text:style-name="T31"><text:s/>ever had had and she was better than me… physically… but i could a</text:span><text:span text:style-name="T32">l</text:span><text:span text:style-name="T33">ways</text:span><text:span text:style-name="T34"><text:s/>throw a spell but i didn’t want to hurt her so i roped her and she is now in my base</text:span><text:span text:style-name="T35">ment; i</text:span><text:span text:style-name="T36">’m afraid about her</text:span><text:span text:style-name="T37"><text:s/>poor</text:span><text:span text:style-name="T38"><text:s/>life<text:s/></text:span><text:span text:style-name="T39">so</text:span><text:span text:style-name="T40"><text:s/>sometimes i go there and i give her some rabbit’s blood. Sometimes i talk with her about her freedom but i’m afraid about my village she will probably kill everybody including me; i can’t let her do this so she must stay in my baseme</text:span><text:span text:style-name="T41">nt…</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ia</meta:initial-creator>
    <dc:creator>Kasia</dc:creator>
    <meta:creation-date>2015-03-01T10:31:00Z</meta:creation-date>
    <dc:date>2015-03-01T10:31:00Z</dc:date>
    <meta:template xlink:href="Normal" xlink:type="simple"/>
    <meta:editing-cycles>2</meta:editing-cycles>
    <meta:editing-duration>PT0S</meta:editing-duration>
    <meta:document-statistic meta:page-count="3" meta:paragraph-count="14" meta:word-count="1054" meta:character-count="7367" meta:row-count="52" meta:non-whitespace-character-count="6327"/>
  </office:meta>
</office:document-meta>
</file>