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language="en" fo:country="none"/>
    </style:style>
    <style:style style:name="P3" style:family="paragraph" style:parent-style-name="Standard">
      <style:paragraph-properties fo:text-align="justify" style:justify-single-word="false"/>
    </style:style>
    <style:style style:name="T1" style:family="text">
      <style:text-properties fo:language="en" fo:country="none"/>
    </style:style>
    <style:style style:name="T2" style:family="text">
      <style:text-properties style:text-position="super 58%" fo:language="en" fo:country="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result_box"/><text:span text:style-name="T1">Tuesday, 25</text:span><text:span text:style-name="T2">th</text:span><text:span text:style-name="T1"> July</text:span></text:p>
      <text:p text:style-name="P2"/>
      <text:p text:style-name="P2"/>
      <text:p text:style-name="P2"><text:tab/>It was cloudy. I and my friend Sophie went to a very huge and strange forest not far from my house. We were taking photos when we heard a lot of quiet whispers. We were very, very scared. Sophie wanted to come back. Suddenly in front of us strange creatures appeared... They were the ghost of horrible poaches, enormous dogs and small children. They were very angry. I thought that it's only the dream, but I wasn't right. We shouted very loud: “Leave us!!! Go away!!! Heeeeelp! Heeelp!” But nobody heard us... <text:s/></text:p>
      <text:p text:style-name="P1">Suddenly from behind a tree jumped out a very big and white wolf. He was gigantic! Bigger than us! The horrible ghost disappeared when they saw him. But we didn't know why. We were <text:bookmark text:name="result_box1"/><text:span text:style-name="T1">surprised. The wolf ran deep into the forest. We ran there too, besause we wanted to find out more about our hero. It was very difficult – the wolf was so fast! After a few minutes running we reached to a very, very, very giant and old tree – oak. It was a castle of animalas, who can speak. At first we saw a nice deer. He told us about their kingdom - Uriellis. It is in the middle of Great Forest. The wolf, who <text:s/>saved us is a king of this kingdom. His name is Alfa. He's nice, helpful, brave, loyal, patient and friendly. <text:s/>We made friends together. We met in the castle. He told us his and Uriellis's history: <text:s/>“I am a son of the greatest king in a history of Uriellis. My father </text:span><text:bookmark text:name="result_box2"/><text:span text:style-name="T1">restored a peace </text:span><text:bookmark text:name="result_box3"/><text:span text:style-name="T1">between speaking animals, the ghosts and people. One day this peace has been broken by people, when the Awesome Deer was a king of all Great Forest. One man wanted to have a water from the fountain of life's water, but the king didn't let him to have it and the man shot him... As a </text:span><text:bookmark text:name="result_box4"/><text:span text:style-name="T1">punishment for people</text:span><text:bookmark text:name="result_box5"/><text:span text:style-name="T1"> a forest council turned all bad men, their dogs and children </text:span><text:bookmark text:name="result_box6"/><text:span text:style-name="T1">into ghosts. <text:s/>And than my father became a king... Now the peace has been broken again. I don't know why. But I'll find out it. Will you help me?” And, of course, we said: “Yes, with pleasure”. The night was comming and we had to come back home. Alfa said that we can't say about this to nobody. </text:span></text:p>
      <text:p text:style-name="P2"/>
      <text:p text:style-name="P2"/>
      <text:p text:style-name="P1"><text:bookmark text:name="result_box7"/><text:span text:style-name="T1">Wednesday, 26</text:span><text:span text:style-name="T2">th</text:span><text:span text:style-name="T1"> July</text:span></text:p>
      <text:p text:style-name="P2"/>
      <text:p text:style-name="P1"><text:span text:style-name="T1"><text:tab/>I couldn't sleep at night, all the time I thought about Alfa, Uriellis, the ghosts, speaking animals... It's like a dream. Like a dream </text:span><text:bookmark text:name="result_box8"/><text:span text:style-name="T1">in a realistic world. It's incredible!!! </text:span></text:p>
      <text:p text:style-name="P1"><text:span text:style-name="T1">Sophie slept like killed hahahah... Yesterday she was very tired. After having breakfast we went to the Great Forest again. Alfa was waiting for us in front of the castle. We talked very long. Now I know how can we help him. The forest council told us that they need us to take off a bad spell of Kimibi ( I don't know who is it yet...) We have to find a golden <text:s/></text:span><text:bookmark text:name="result_box9"/><text:span text:style-name="T1">feather</text:span> <text:s/>of the golden – forest bird, give it to the<text:span text:style-name="T1"> fountain of life's water and say some </text:span><text:bookmark text:name="result_box10"/><text:span text:style-name="T1">magic sentences</text:span>. Ok – it sounds not bad and not difficult. But it isn't. Alfa says this is very difficult. We must be careful, besause we will go to Murky M<text:span text:style-name="T1">arshland</text:span> – a kingdom of bad ghosts, trolls, ogres and other... There is very<text:bookmark text:name="result_box11"/><text:span text:style-name="T1"> terribly, </text:span><text:s/>dark and <text:bookmark text:name="result_box12"/>d<text:span text:style-name="T1">angerously. But I know that we'll do it. I'm sure it. Eagle-owl, an expert of dark magic and “ right hand” of Alfa gave us a magic medallion with the shape of </text:span><text:bookmark text:name="result_box13"/><text:span text:style-name="T1">wolf head. It had a task to protect us. <text:s/>So we went. The road wasn't long – half an hour later we were in front of entrance to the bad kingdom... <text:s/>At first two huge trees... everything was so... gray and horrible and everywhere was white <text:s/>fog. Sophie was, of course, taking the photos. All she... She loves to do it. </text:span></text:p>
      <text:p text:style-name="P1"><text:span text:style-name="T1">The golden – forest birds live on the trees on a one of marshlands... And we found the right one. The nest was very high on the tree. I climbed on it. Sophie stayed under the tree. </text:span><text:bookmark text:name="result_box14"/><text:span text:style-name="T1">Luckily there was no bird inside, there were only feathers... gold feathers. I took one of them and jumped down from the tree. We were really happy. When were we coming back, <text:s/>trolls saw us. <text:s/>They ran behind us and <text:s/>they cought us. Then our medallion began lighting. The trolls shouted and ran away. We were going <text:s/></text:span><text:bookmark text:name="result_box15"/><text:span text:style-name="T1">further. Later we met also four ogres and a lot of ghost of poaches, dogs and children. Not every ghosts are scary and horrible... Some children' ghosts are nice and helpful. Luckily we had a medallion. It saved us against bad creatures. And we came back to the castle </text:span><text:bookmark text:name="result_box16"/><text:span text:style-name="T1">safely. All </text:span><text:bookmark text:name="result_box17"/><text:span text:style-name="T1">residents of Uriellis were very glad when they saw me and my friend, Sophie. Alfa asked us: “ Have you got the </text:span><text:soft-page-break/><text:span text:style-name="T1">feather ? “ And I showed it him. Alfa said that he's pround of us. Later I, Sophie, Alfa and other animals went to the life's water fountain. We seid there these sentences: “ The Magic Life's Water Fountain: we give you this gold feather, so you take off the spell. Alfa and Orion were born in this dell.” The water in fountain changed a colour. Suddenly it was gold... Everybody was <text:s/>happy, but I didn't understood still why... Orion? Dell? “What's going on??” - I thought. Alfa </text:span><text:bookmark text:name="result_box18"/><text:span text:style-name="T1">told me all about it. Somewhere in Uriellis is a dell, when Alfa and his brother – Orion <text:s/>- were born. Orion lived in this dell. One day a troll Kimibi from <text:s/>Murky Marshland wanted to be a king of Uriellis, but he didn't know how to do it. He decided to frighten Alfa: he cast a spell on Alfa's brother. Henceforth every day he turned into a willow. Only at night he was a wolf and a prince of Uriellis. But when we took off a spell, <text:s/>he's free. When he went to the castle, we met him.He is only a bit similar to his brother. <text:s/>He is smaller. Alfa is more colorful: a bit white, a bit gray, a bit gold and a bit light blue... Orion is all white. And <text:s/>Alfa is older. But they two are nice, funny, brave and loyal. And </text:span><text:bookmark text:name="result_box20"/><text:span text:style-name="T1">thoughtful. All in Uriellis was then so happy and glad... Everybody said about a win over the dark side. Every bird was singing about the lucky day. I think it was the awesome day, too.</text:span></text:p>
      <text:p text:style-name="P1"><text:span text:style-name="T1"/></text:p>
      <text:p text:style-name="P1"><text:span text:style-name="T1"/></text:p>
      <text:p text:style-name="P1"><text:span text:style-name="T1">Friday, 28</text:span><text:span text:style-name="T2">th</text:span><text:span text:style-name="T1"> July</text:span></text:p>
      <text:p text:style-name="P1"><text:span text:style-name="T1"/></text:p>
      <text:p text:style-name="P1"><text:span text:style-name="T1"><text:tab/>Yesterday I went to Uriellis again, but alone – Sophie had to come back home. There was so great! The wolf brothers showed me all Uriellis. I saw every <text:s/>beautiful lake with water clear like a crystal, every old tree, magic and colorful flower... There is so wonderful!!! I'd like to live there... This is my second home. I love this place... </text:span></text:p>
      <text:p text:style-name="P1"><text:span text:style-name="T1">Everything was great, we talked about my home and my family, when suddenly the ghosts came across the river – border. Alfa ran there </text:span><text:bookmark text:name="result_box19"/><text:span text:style-name="T1">quickly to check why did they do it. They mustn't go to Uriellis. One of them, Smith - the ghost of </text:span><text:bookmark text:name="result_box22"/><text:span text:style-name="T1">woodcutter</text:span><text:bookmark text:name="result_box21"/><text:span text:style-name="T1">, said that their kingdom is too small. Their kingdom is too small??? It is much bigger than Uriellis! The enormous wolf – king was very furious. He </text:span><text:bookmark text:name="result_box23"/><text:span text:style-name="T1">howled very loud and the ghost – of course – disappeared. He is the greatest king of Uriellis I think... He can resolve every problem. He's awesome. Orion told me that Smith came here not first time... He is very avaricious and all the time he wants more and more... I think it's strange. I don't like people like him... They aren't glad of their life, their happiness... They don't see that what they have... I know it is a bit difficult, because <text:s/>life isn't only good things. We should never give up. We have to go to the our targer. Our life is like a match... Would you like to win ? So you have to have a goal. That's easy... I think :) And we must take care of our family... like Alfa: he always wanted to help his brother. I was in Uriellis only <text:s/>three days, but I've learnt there a lot of important things... Tommorow Alfa wants to show me his future wife and a queen of <text:s/>Uriellis... I'm so happy!</text:span></text:p>
      <text:p text:style-name="P1"><text:span text:style-name="T1"/></text:p>
      <text:p text:style-name="P1"><text:span text:style-name="T1"><text:s text:c="2"/></text:span></text:p>
      <text:p text:style-name="P2"><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25T17:52:42.92</meta:creation-date>
    <dc:date>2015-03-01T00:27:03.31</dc:date>
    <meta:editing-duration>PT10H34M54S</meta:editing-duration>
    <meta:editing-cycles>2</meta:editing-cycles>
    <meta:generator>OpenOffice.org/3.4.1$Win32 OpenOffice.org_project/341m1$Build-9593</meta:generator>
    <meta:document-statistic meta:table-count="0" meta:image-count="0" meta:object-count="0" meta:page-count="2" meta:paragraph-count="12" meta:word-count="1409" meta:character-count="7385"/>
  </office:meta>
</office:document-meta>
</file>