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style>
    <style:style style:name="P3" style:family="paragraph" style:parent-style-name="Standard">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A <text:s/>Christmas Story</text:p>
      <text:p text:style-name="P1"/>
      <text:p text:style-name="P3">„Hi! I'm Jamie Evans. I'm nine years old girl. I want to lead this diary because I'd like to share with you the most important events of my life. [...]” <text:s text:c="35"/></text:p>
      <text:p text:style-name="Standard"><text:s text:c="149"/></text:p>
      <text:p text:style-name="P2"><text:s text:c="4"/>As you know I belong to people who don't believe in Santa Claus, but that what happened in this year's Christmas Eve changed my views. It was really snowy night, snow was falling even in places where it never appears. My hometown-New York was all covered with snow. I walked with my dad the paths of Central Park by watching other people enjoy to upcoming holidays. Christmas costumes, sliding on the artificial ice rinks, battle of the snow, backing vocals singing Christmas carols, buy recent gifts, decorations and lights. I was happy too, because...halo? Who doesn't like Christmas? I was so excited for all presents, festive atmosphere, dressing a Christmas tree. It's my favourite time of the year! I walked into my house, the smell of Christmas hovered on the apartment. I said „hello” to my family and then we're sat at the table. We ate, talked and a lot of laughed.</text:p>
      <text:p text:style-name="Standard"><text:s text:c="3"/>When around 11 p.m. everybody fall asleep i made hot chockolate- favoutire thing in the cold evenings. I went up stairs to my room. I lay in bed, but something doesn't allow me to fall asleep. It was a noise coming from the roof. I was just wondering what it might be. I went out on the balcony and went to the roof stairs emergency. I looked around and this what I saw completly surprised me. I approached closer and flinched when something's moved, it was a reindeer. I couldn't believe my eyes. I saw eight other reindeers! Next to them were large sleigh and the big brown sack. Noises coming from the chimney made me quite who this could be, but I had to be sure. Red hat began to emerge, then the face and the rest of the form. Now I was completely sure...that it was a Santa Claus! I had to hide somewhere so there pondering a moment I jumped to the sleigh and hide behind the sack. Not expired the moment as I felt that the sleigh started. I forgot to jump out! I leaned out and I felt that we fly. We flew quickly, it haven't passed a lot of time when we wasn't in New York. I was afraid to speak up. We were getting further and further until it finally landed. I didn't know where we are, I was only nine years old. Santa Claus came out of sleigh and took out the presents. He noticed my presence. He was a little scared and surprised, but I was able to explain to me what is the problem, however, has become something worse, he couldn't turn around, because he doesn't gave gifts to other children. I had to travel less than a trip to the United States, and it was only the beginning of the adventure. We talked a while about the plan, and Santa Claus went to do his job. I learned that we are in Philadelphia. We talked very well. He told about how his work, about his reindeers (Dasher, Dancer, Prancer, Vixen, Comet, Cupid, Donner, Blitzen and Rudolph). I asked for permission to conduct sleigh and after many requests I could. Initially, it seemed like an easy because the reindeer well led, but then the wind blew and i lost control. Santa Claus quickly mastered the situation, and we went back to the flight, but something we do not fit... Cupid has disappeared! We were bummed, and I further stressed and upset because it was all through me. We landed on the roof of the building, Santa Claus carried a gift, and I started to look for Cupid. Noises led me to playground. Reindeer's leg stuck in the container. I was glad that he found. Some time afterwards, when everything was fine we flew on. We flew for many cities, I very liked Miami. </text:p>
      <text:p text:style-name="Standard">After a few hours we were in Los Angeles, it was one of the last cities that we visit. When we flew over the ocean, it started to happen something strange. The sleigh began the same twist, fly up and down. Santa Claus tried to keep calm, which was really hard. We flew faster than before, until we finally pitched on a small, empty island. <text:s/>I told myself in thoughts „easy peasy, everything's gonna be alright”, but it wasn't. We were there second hour and we had no idea how to get out of there. Santa Claus finally solved the problem. We pitched up, as in a crate lacked the magic dust to fly. I was glad when we could fly off again. The snow began to fall even harder, and the wind get stronger. We were both stressed and upset. We still had a few cities to visit. I couldn't imagine that someone does not get your dream bike or for doll's house. We had to stop for a while. We had great luck that snowstorm did not last long and we could again give out presents. It was 5:30 am when <text:soft-page-break/>we're flew to the Chicago, last city, and then last house. Santa Claus looked at me and allowed bring a gift for Melody Smith. I was surprised because it was his job, but on the other hand, very happy. I promised him that it doesn't disappoint and then, I left with the sleigh. When I found myself at home I began to quietly look for a Christmas tree. Finally I found it and I put a gift next to the rest. I noticed that someone make glow the light in the room next door, so I freaked out. I was stunned, I couldn't move a muscle. Finally when someone pressed the handle I quickly get out of the house. Phew, managed to. I went back to the sleigh. We flew again, Santa Claus was supposed to drive me home, to New York. Something doesn't fit when something behind us did a noise. We forgot about the last gift! <text:s/>Santa Claus came to a halt on the ground and thought a moment. We're turned back to the Chicago. Gift was brought and we were able to fly again, but we had to hurry. It was 6:35 a.m., people started to wake up, and nobody can see Santa Claus. I was so tired and I don't felt that I fall asleep...</text:p>
      <text:p text:style-name="Standard"><text:s text:c="4"/>I woke up in my bedroom. „Wait... it was only dream? It's impossible! It was so realistic!” I told myself in thoughts. I wanted it to be true. I get up quickly out of bed and I looked around. I went down stairs... Where are everyone? I saw a lot of gifts under the Christmas tree. I went into the living room, everybody said "Merry Christmas, Jamie!". You won't believe . . . Sant Claus was there too! He told them the whole story, but I had to add every detail. We had delicious, christmas breakfast and we unpacked the gifts. I left on the roof to see reindeer. I thanked each for the trip and I gave them food and water. I went back home to enjoy the holidays with my family. <text:s text:c="92"/></text:p>
      <text:p text:style-name="Standard"><text:s text:c="3"/>It was the best adventure of my life! I think that I would never survive a similar, but this trip taught me a lot. Quite by accident I found in the sleigh of Santa Claus and I am very happy. Despite the many dangers and fear that we not give all gifts, I really liked. I visited many beautiful cities, however, the biggest attraction was the same flying Santa Claus' sleigh. It never occurred to me that something like that would ever happened. In the end, I don't even believe in Santa Claus. Maybe fate wanted, to I came to the roof. Finally, someone had to prove to me that Santa Claus really exi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06T15:58:01.66</meta:creation-date>
    <dc:date>2015-02-27T19:39:10.99</dc:date>
    <meta:editing-duration>PT7H52M40S</meta:editing-duration>
    <meta:editing-cycles>57</meta:editing-cycles>
    <meta:generator>OpenOffice/4.1.1$Win32 OpenOffice.org_project/411m6$Build-9775</meta:generator>
    <meta:document-statistic meta:table-count="0" meta:image-count="0" meta:object-count="0" meta:page-count="2" meta:paragraph-count="8" meta:word-count="1328" meta:character-count="7269"/>
  </office:meta>
</office:document-meta>
</file>