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style>
    <style:style style:name="T1" style:family="text">
      <style:text-properties style:text-position="super 58%" fo:font-size="14pt" style:font-size-asian="14pt"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y by Day</text:p>
      <text:p text:style-name="P1"/>
      <text:p text:style-name="P2"><text:tab/>Maybe I was nineteen years old, maybe I did not have enough knowlegde about the world and life and maybe I sounds silly but I wanted to change my boring life. Now I am twenty-five years old I do not regret what I have done.</text:p>
      <text:p text:style-name="P2"><text:tab/></text:p>
      <text:p text:style-name="P2"><text:tab/>I have always dreamt about fabulous adventure. It was not a dream where are dragons and unicorns but I wanted to meet new people and discover the world but my dream must be limeted to Europe. It is still a great idea because it is important to know cultures, customs and religious in one's own continent.</text:p>
      <text:p text:style-name="P2"/>
      <text:p text:style-name="P2"><text:s/><text:tab/>I graduated from high school in my city. I passed my end-of-school exam and I had holidays. I had enought time for relaxation before studing at univeristy.</text:p>
      <text:p text:style-name="P2"/>
      <text:p text:style-name="P2"><text:tab/>First of all, I had to earn money. I was not a problem because I found a job in March. My city has breathtaking landscapes like lakes, forests and mountains so it is visited by many tourists. Beacause of them there are a lot of hotels in which owners need stuff. like waiters and cleaners. I was working in a three-star hotel as cleaner. I known that waiter is easier work but you are always among people. I did like this because I was shy. Daily I have worked eight hours even at weekends. In two month <text:s text:c="2"/>I earned three tousend. This was a money which were needed to dreams come true.</text:p>
      <text:p text:style-name="P2"/>
      <text:p text:style-name="P2"><text:tab/>My journey was planned exactly because my the most important feature is conscientiousness. Everything was tie up loose ends and then I thought that I do not want to be alone. Immediately called my friend Anna. With Anna I have known for childhood. She knows all of me (sometimes more than myself). Fortunatelly she agreed because she had money and always wants to do crazy things with me. </text:p>
      <text:p text:style-name="P2"/>
      <text:p text:style-name="P3"><text:span text:style-name="T2"><text:tab/>I was lokking forward for 28</text:span><text:span text:style-name="T1">th</text:span><text:span text:style-name="T2"> July. It was my birthday and also day to set off. I did not take big lagguage. Only few tops, shorts and a lot of food. I did not want to take but my mum force me. She always said that I ate not enough. When I was younger she made my sandwiches when I did my homeworks after school. But later she did not do that because she had new job where she worked to night. She did not have time and was always tired so the boot is on the other foot and I make she tasty sandwitches.<text:tab/><text:tab/></text:span></text:p>
      <text:p text:style-name="P2"><text:tab/></text:p>
      <text:p text:style-name="P2"><text:tab/>„My plan</text:p>
      <text:p text:style-name="P2">-Germany – Berlin</text:p>
      <text:p text:style-name="P2">-France – Paris</text:p>
      <text:p text:style-name="P2">-Italy – Rome</text:p>
      <text:p text:style-name="P2">and maybe we will vist something else if we have money!”</text:p>
      <text:p text:style-name="P2"/>
      <text:p text:style-name="P3"><text:span text:style-name="T2"><text:tab/>The 28</text:span><text:span text:style-name="T1">th</text:span><text:span text:style-name="T2"> July came. I was stressed, upset and happy. My felling was mixed but this one positive won. Morning we set out. Our first goal was Berlin. Our journey lasted only 5 hours by train. At first we had to go to Wroclaw because there is direct </text:span><text:soft-page-break/><text:span text:style-name="T2">conection to Berlin. It costed us not much beacuse there was discount for students. Going I was looking at landscapes and I compared Poland to Germany. I saw one difference. In my opinion abroad country is better to life. The forests are cleaner because in Poland there are a lot of rubbish.</text:span></text:p>
      <text:p text:style-name="P2"/>
      <text:p text:style-name="P2"><text:tab/>During the trip I checked in Internet interesting places to visit. It was my task and Ann searched restaurants where we could eat and cheap hotel to sleep. How wonderfull! Then I appriciated the Internet. You can chceck everything in small divice like smartphone or tablet. We even checked maps so we did not lose ourself but If battery in phones had died we would not have had problem with speaking German.</text:p>
      <text:p text:style-name="P2"/>
      <text:p text:style-name="P2"><text:tab/>We arrived to capital of this rich country. Berlin was beautifull but everybody recomended see it at night. We went to city center by tram. First thing which we saw was Brandenburg Gate. In Internet I read that this sightseeing is very important for Germans. It is symbol of peace and free. We spent a lot of time for looking and learning about history. Aftter that we went to restaurant and we wanted to try tradicional dishes. Our order were „Bratwürsten” - roasted small sausage. It tasted delicious so we taken some away.</text:p>
      <text:p text:style-name="P2"/>
      <text:p text:style-name="P2"><text:tab/>Berlin Wall was our next aim. Walking with my smartphone I was reading loudly about history. True is that we were learning about that on history and German lessons but I did not remember all dates. There was a board with information but I do not know German as well as English. I rather know simply but useful words.</text:p>
      <text:p text:style-name="P2"/>
      <text:p text:style-name="P2"><text:tab/>It was going dark. When we came to hotel it was 11 p.m. High time to sleep. Our suite was on forth level and it appeared to be double room. We had to sleep together. It was very uncomfortable because I am used to sleep alone in my big bed.</text:p>
      <text:p text:style-name="P2"/>
      <text:p text:style-name="P2"><text:tab/>Next day, after eating tasty breakfast (sandwiches with chees and tomato – my favourite) we set off. Next point in our plan was France. We traveled by train again. In the middle of our trip I mentioned something. My cousin Frank who often drives to France told me about Europa Park. Europa Park is the largest theme park in Germany and the second most popular theme park resort in Europe. I thought: I must be there! Frank told it is better than Disneyland. Ann enjoyed my plan.</text:p>
      <text:p text:style-name="P2"/>
      <text:p text:style-name="P2"><text:tab/>Park was large. So large that we did not know where we can start. Of course there was the biggest rollercoaster in this park called „Silver”. I will never be afraid like this time. We sat in the first tier. Ann wanted and she convinced me. It was horrible when we went down. I felt my all bowels went up.. During our downhill ride were made photos. We had strange and funny faces. It was experience full of adrenalin. When we left it was dark (all day lasts like one hour again). We caught a bus and went to France. We stayed in first hotel which we saw because we were very exhausted. </text:p>
      <text:p text:style-name="P2"/>
      <text:p text:style-name="P3"><text:soft-page-break/><text:span text:style-name="T2"><text:tab/>Paris is told to be beautifull, not for me. In postrcards it looks like better. In my </text:span><text:span text:style-name="T2">opinion it is not well-kept. Streets are dirty and people are sad. I was dissapointed. People always say: „Paris is city of lovers.”, but I did not see anyone who was kissing or huging and even holding by hands and majority of met people were Muslims. O.K I must to admit: Eiffel Tower and Palace in Versailles were breathtaking. </text:span></text:p>
      <text:p text:style-name="P2"/>
      <text:p text:style-name="P2"><text:tab/>When we were bored about France we planned go to Italy. Of course <text:s/>it was capital city – Rome. In Italy summers are warming. Scorching temperatures rise to fifty Celsius degree so when I came back I was very tanned. One thing I wanted to see was Coloseum. I well know history about this monument and said all information Ann. She did not hear me beacuse when I asked her about gladiators she said „They used to play board games in Coloseum!”. She had better to find hotel in Rome than try to pretend to hear me.</text:p>
      <text:p text:style-name="P2"/>
      <text:p text:style-name="P2"><text:tab/>In hotel we met nice guys (very handsome guys) whose showed us interesting places in Rome. I mean discos and pubs obviously. We had fun. I was dancing all night without relaxation. On this party played my favourite DJ, Martin Garrix. Even I got autograph. One of guys who we are went out with saw me off to hotel and we shared our emails. </text:p>
      <text:p text:style-name="P2"/>
      <text:p text:style-name="P2"><text:tab/>After four days in Italy we wanted to back home. I regretted because I was to vistit although six countries. We had to come back. Our walletes became empty and we felt homesick. We fly by airplane from Mediolan. It was my first time in plane. Great feeling and amazing clouds.</text:p>
      <text:p text:style-name="P2"/>
      <text:p text:style-name="P2"><text:tab/><text:tab/>I will not forget my journey. It was wonderfull experience. I want to do it one more time in future. I hope it makes my more confident and I gained a lot of knowlegde – how it is said, „travels boardens the mind”.</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3T14:23:41.94</meta:creation-date>
    <dc:date>2015-02-23T16:25:23.31</dc:date>
    <meta:editing-duration>PT3H4M2S</meta:editing-duration>
    <meta:editing-cycles>9</meta:editing-cycles>
    <meta:generator>OpenOffice.org/3.4.1$Win32 OpenOffice.org_project/341m1$Build-9593</meta:generator>
    <meta:document-statistic meta:table-count="0" meta:image-count="0" meta:object-count="0" meta:page-count="3" meta:paragraph-count="26" meta:word-count="1344" meta:character-count="7148"/>
  </office:meta>
</office:document-meta>
</file>