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Catherina,</text:p>
      <text:p text:style-name="Standard">I saw you for the first time on the second of November in the year of 1881, when you walked the Pere Lashaise Alley in a long, black dress. The wind tore a hat from your head, threw it playfully in the air and carried it deep into the heart of the cemetery, stroking the ends of trees' branches with its brim, dropping the last leaves from the heavy limbs and making you consider chasing it. Your soft, pink lips slightely flinched, eyebrows twisted <text:s/>in petualnce. Long eyelashes flapped fitfully while blue eyes traced the cap fly. Surprising that power that flowed from them, has not been able to subdue the playful element. You sighted heavily, not being able to win with it, but then the wind calmed down, and the hat slowly settled on a stone urn, covering all of the twisted vines that tangled it all around. You ran there as fast as you could, holding the material of the dress so that I could see the black boots you wore. From your head there fell a pin that held your black hair, so it evaporated and shined in the soak of the sun. You put up the hat with the slightest move I've ever seen. At once I knew - you stole my heart, leaving only empty space, which I was able to fill only by getting you.</text:p>
      <text:p text:style-name="P1">- A.</text:p>
      <text:p text:style-name="P2"/>
      <text:p text:style-name="P2">Dear Catherina,</text:p>
      <text:p text:style-name="P2">I saw you again at the cemetery on November the second, 1882. You were standing by a tomb not much different from the others, just as old and ravaged by time as them. From the cracked board there sensed some unimaginable darkness, the smell of rotten ground rose up into the air, spiders crawled out of the crevices, grass grew out from the cracks. In a hand just as beautiful as you are, you held roses. You wielded them like a shield, hide behind them - against whom? You observed the head of the statue, from which the water washed all the features. You stared at it with eyes so full of pain I felt a twinge in my heart. You don't even know how much I wish I could be there with you, sink in this storm of dark curls, feel your warm mouth on my heated face. I became sad seeing how much love you give to this dead thing. My thoughts were twisted. Why would anyone love a thing without any emotions, why would anyone adore something that can't adore you back? Later on I've tried to read the epitaph, but the letters were too blurred. I gave up on trying, but I am not going to give up on one thing.</text:p>
      <text:p text:style-name="P2">I still want you.</text:p>
      <text:p text:style-name="P1">- A.</text:p>
      <text:p text:style-name="P2"/>
      <text:p text:style-name="P2">Dear Catherina,</text:p>
      <text:p text:style-name="P2">Why are you crying? Did I do wrong when I destroyed the object that brought you so much pain? Don't you feel better forgetting of the hapless head without a face, which you visited every year here, on the cemetery? I would like to be able to get close to you, when you sit on the bench and cry, but I can't, not yet. I beg you, wipe your tears and look at me with your majestic blue eyes. Smile, be happy, enjoy your life while you can. I don't want to see you in a state like this. Do you know how beautiful you look with that simple, black umbrella that protects you from the rain? I can't take my eyes off you, I'd love to have you for myself, and myself only. Be mine forever. Do you want that too? I hope you do.</text:p>
      <text:p text:style-name="P1">- A.</text:p>
      <text:p text:style-name="P2"/>
      <text:p text:style-name="P2">Dear Catherina,</text:p>
      <text:p text:style-name="P2">It's been two years since I saw you for the last time. Therefore I am delighted to see you again on the second of November, 1885. You stood over the same grave again, this time accompanied with a young man and an elder one. At first I got jelaous, but then I noticed one detail I didn't see before. At your feet there stood the head that once was part of the statue, the one you mourned over. It looked exactly the same as it did before. You smiled, when the men put it up where it used to be, your cheeks blushed from joy. Although I don't understand why you brought back what caused you pain, I am glad to see you happy. My heart rejoices with you, as if we were together. I'll never take what's yours, if you won't let me, my dearest.</text:p>
      <text:p text:style-name="P1">- A.</text:p>
      <text:p text:style-name="P2"><text:soft-page-break/></text:p>
      <text:p text:style-name="P2">Dear Catherina,</text:p>
      <text:p text:style-name="P2">You come to the cemetery just as you used to. At the day of November the second, on the year of 1886, you appeared at the grave, stared at the face and slightely smiled, wiping the tears from your bloated eyes once a while. Why did you cry again? I saw you putting your face over the grave. Tears slowly dripped from your cheeks to the board. You looked like an angel - martyr when you did that. With the eyes of imagination I saw you with chains on your wrists, not letting you to be free. For a while I thought that you will be the one to turn into the grave, that life will fly out of your body and hide in a wet niche which you laid over. I yelled out something I don't remember, but you didn't hear me. Your lips moved, but they didn't make a sound. Were you praying for the person who rest in this tomb? Don't let me wonder, please, give me an answer to my prayers. I pray you will notice me and be with me. For the eternity.</text:p>
      <text:p text:style-name="P1">- A.</text:p>
      <text:p text:style-name="P2"/>
      <text:p text:style-name="P2">Dear Catherina,</text:p>
      <text:p text:style-name="P2">Every time you come back I feel stronger. I think I'll be able to meet you soon. Isn't that wonderful? On the second day of November of 1887 you came to the cemetery again. It was a late evening, the sun slowly hid behind the clouds, giving them the pink lines on the borders. Last beams of the sun stroke your smooth face and laid on the grave you stood over. Small wrinkles showed up on your forehead, just like they do every time you wonder about something. I keep on thinking, where were your thoughts then? Have you been thinking about us, my dear? I wish it was this way, but sadly we have to wait a little more. Don't worry, we'll be together soon, we'll become one. We'll unite our bodies and souls. Soon.</text:p>
      <text:p text:style-name="P1">- A</text:p>
      <text:p text:style-name="P2"/>
      <text:p text:style-name="P2">Dear Catherina,</text:p>
      <text:p text:style-name="P2">On November the second, 1888, I knew that it was the day of our union. It was a cloudless night, the moon shined brightly on the sky, lightning the graveyard. You walked the alley with a white snich in your hand. You were the only glowing thing in the dark. Your lips were slightly open, you stared with blind eyes at one point - the grave you always came up to. You stopped in front of it, took the matches out and lit the snich up. You put it on the grave's board, so that the untamed smoke soiled the statue. For a while you observed the movement of the flames, and then you turned around and sat on a bench. I knew you expected someone, and I knew that this someone was me. Admit it, my dear, you always knew that I secretly watched your every move, that I gathered strengh to break the fear and come up to you. My love, I shiver now, walking through the alley and looking at the same point as you focused on a while ago. I want you, I adore you. You are my life, I love you more than anything on this world, scratch that, ine the universe. I sit in an empty place next to you and look at your lips. You swallow and turn your eyesight on me. You sight heavily, as if the world's whole weight just got off your shoulders. You smile, and so do I. I try to say something, but words get stuck in my throat, I cannot make a sound. You move your head with a denying move, and put one finger on my lips. It's pale and cold, like your whole body. For a moment we exist there in silence, and our lips slowly come closer to each other. In the moment when we kiss I feel you getting away from me. I open my eyes and I realise you're gone. I look around, scream your name, but the only answer for my questions is silence. I start to wonder if it wasn't just a dream, but in the exact moment I notice the fire of the snich on the grave. I come up to it and look at the board it illuminates. I must put a lot of effort to read the name on the board: Catherina.</text:p>
      <text:p text:style-name="P1">- A.</text:p>
      <text:p text:style-name="P1"/>
      <text:p text:style-name="P2">Dear Catherina,</text:p>
      <text:p text:style-name="P2">You don't come to the cemetery anymore.</text:p>
      <text:p text:style-name="P1">- A.</text:p>
      <text:p text:style-name="P1"/>
      <text:p text:style-name="P2"><text:soft-page-break/>Dear Catherina,</text:p>
      <text:p text:style-name="P2">I miss you. </text:p>
      <text:p text:style-name="P1">- Aic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7:34:47.64</meta:creation-date>
    <dc:date>2014-02-15T17:44:59.59</dc:date>
    <meta:editing-duration>PT1M33S</meta:editing-duration>
    <meta:editing-cycles>2</meta:editing-cycles>
    <meta:generator>OpenOffice/4.0.1$Win32 OpenOffice.org_project/401m5$Build-9714</meta:generator>
    <meta:document-statistic meta:table-count="0" meta:image-count="0" meta:object-count="0" meta:page-count="3" meta:paragraph-count="28" meta:word-count="1507" meta:character-count="7601"/>
  </office:meta>
</office:document-meta>
</file>