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normal" style:font-size-asian="13pt" style:font-weight-asian="normal" style:font-size-complex="13pt"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weight="normal" style:font-size-asian="16pt" style:font-weight-asian="normal" style:font-size-complex="16pt" style:font-weight-complex="normal"/>
    </style:style>
    <style:style style:name="T5" style:family="text">
      <style:text-properties fo:font-size="13pt" fo:font-weight="normal" style:font-size-asian="13pt" style:font-weight-asian="normal"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
      <text:p text:style-name="P2"><text:span text:style-name="T3"><text:tab/>POLAND AND I <text:s text:c="2"/></text:span><text:span text:style-name="T4"><text:s/></text:span><text:span text:style-name="T5"><text:s text:c="7"/></text:span></text:p>
      <text:p text:style-name="P1"><text:tab/></text:p>
      <text:p text:style-name="Standard"/>
      <text:p text:style-name="Standard">“Of course they think it's all changed but has it?”the giant plane tree sheltering me on the bench in the Planty Park commented. </text:p>
      <text:p text:style-name="Standard">A young maple closer to the road laughed, it's beautiful foliage tossing and weaving in the wind. “Don't talk wet Grandad! Of course it's changed, everything changes. Look how much here in Krakow has changed!”</text:p>
      <text:p text:style-name="Standard">“Watch your mouth sprog! What do you know – you're just a mere sapling. Wait till you get to my age before you talk about change. Your father before you <text:s/>- well he'd seen a thing or two. We stood here together all his life –he was a hundred and ten when he went in that storm. <text:s/>He didn't have a lot to say but he was a real deep thinker – a true philosopher in the old Polish tradition. He was rooted in the old ideology, the true heart of Poland.” </text:p>
      <text:p text:style-name="Standard">“But it wasn't even Poland when you were planted”objected the maple recalling his history lessons. </text:p>
      <text:p text:style-name="Standard">“We knew what we were – you don't stop being who you are just because the name changes. That's just ephemeral – every tree knows that. You have to understand about roots.” He paused impressively. “None of you have deeper or older roots than I have. By the time your roots get as deep as mine you'll start to understand.”</text:p>
      <text:p text:style-name="Standard">“Sorry” said the maple trying to calm the ruffled leaves of the giant plane (it didn't do to upset your neighbours – after all you had to live beside them for a very long time ) “I didn't mean to speak out of turn. But it seems to me that everything changes Grandad – what do you mean that nothing changes? Tell me.” </text:p>
      <text:p text:style-name="Standard">“Yes tell us” joined in a young horse chestnut just beyond the maple. He too was a comparative sapling – a mere twenty years old – planted to fill a gap following the demise of an ancient oak. </text:p>
      <text:p text:style-name="Standard">“Nothing fundamental changes” <text:s/>This from the plane tree in a calmer mood after being thus appealed to. “Take that lady down there.”</text:p>
      <text:p text:style-name="Standard"><text:s/>He waved a branch in the <text:s/>direction of a young woman hurrying along under the trees. </text:p>
      <text:p text:style-name="Standard">“She may have a fashionable coat that cost a lot of money (and which incidentally will never keep her warm.) She may think she's free because she's coloured her hair bright red and she works in a travel agency, but she's no different from her mother or her grandmother who walked here before her. Her mother was a factory worker and her grandmother a seamstress but there's no real difference in their lives. They're still concerned with earning enough money to buy their needs (although I grant you that these days they can often have more of what they want and less of what they need – thereby hangs the dilemma of mankind) But they still concerned with food to feed the family, they are still concerned for the children's health and education. They still strive for more – whatever that more may be. The objects desired change with time but rarely much more. Life for them is pretty much as it's always been. Just as it is for us.” </text:p>
      <text:p text:style-name="Standard">“But it has changed for us” mused the maple thoughtfully. “Think about how neglected this place was a few years back during the communist years and how it's been spruced up since then” </text:p>
      <text:p text:style-name="Standard">“Yes but it's not changed anything for us <text:span text:style-name="T2">personally</text:span> has it?. We continue to stand here and watch it – we may breathe slightly different air – there may be less industrial pollution but now it's more cars and other insidious types of pollution that aren't visible like waves and signals. We're still rooted in the same earth just the same. As they are. They<text:span text:style-name="T1"> </text:span><text:span text:style-name="T2">think</text:span> they're not rooted because they move around and that's where they make their biggest mistake. </text:p>
      <text:p text:style-name="Standard">You see roots aren't necessarily all like <text:span text:style-name="T2">our</text:span> roots deep in the soil. Ours are the best sort of roots and so we're lucky to have them but other beings, like them” – a large branch gesticulated towards the busy <text:soft-page-break/>mass scurrying below, “other <text:s/>beings have different sorts of roots. They can move around but they still have roots It just isn't so obvious. Sometimes not even to them. Take that young fellow there.”</text:p>
      <text:p text:style-name="Standard">He indicated a tall, handsome man strolling arm in arm with a young lady. She seemed to cling on to him both physically and metaphorically. One arm was firmly pushed through his while her other hand held on firmly to his arm above his elbow as though anxious to prevent any possible idea of escape. And she hung on to his every word, scanning his face so that she missed nothing. He was clearly much flattered by the attention and was playing to his rapt audience of one with all the aplomb of a <text:s/>classical actor, his face animated with the conversation.</text:p>
      <text:p text:style-name="Standard">“You see he's only here for a week. He's going back to England soon because that's where he works. He's only here once in three months. So they've got money. And she's going to join him there soon. She's got a job in a hospital there. But he can't understand why he's not happy. He can't say anything because he don't even recognize the symptoms. He just knows that something's not right.”</text:p>
      <text:p text:style-name="Standard">“And so what isn't right?” the horse chestnut demanded.</text:p>
      <text:p text:style-name="Standard">“Well he's torn his roots up! You see once they tear their roots up like that it doesn't ever feel right again whatever they acquire. You can't put down roots again that easily. They buy more and more of all these stupid things like those phones they've all got and they think that makes them happy. Have you ever listened to them talking into those things?”</text:p>
      <text:p text:style-name="Standard">The maple nodded in agreement.</text:p>
      <text:p text:style-name="Standard">“Nobody ever has a deep true conversation through one of those things. It's as though far from communicating<text:span text:style-name="T2"> more </text:span>they communicate <text:span text:style-name="T2">less</text:span>. Whoever heard of having a deep philosophical, meaningful discussion over one of those things. No. You need to sit for hours in a cafe or here under the trees and talk these things through slowly. There needs to be pauses with time for reflection and reply. No one pauses on those phones. They seem to all get verbal diarrhea. All they want to do is operate their mouths at maximum speed. That's not conversation, it's merely information, and pretty pointless information at that most of the time.</text:p>
      <text:p text:style-name="Standard"/>
      <text:p text:style-name="Standard">The young maple sighed. </text:p>
      <text:p text:style-name="Standard">“I should like to be able to take up <text:span text:style-name="T2">my</text:span> roots and go and see the other side of the world.”</text:p>
      <text:p text:style-name="Standard">“I expect you'd find it's not as different as you imagine. Everyone thinks that the grass is greener on the other side of the fence but it's very rarely the case. You always lose something by pulling your roots up. Sometimes it's just an undefinable loss that stays with you forever, sometimes it's almost a pain, like sorrow, that just won't go away. You try to tell yourself that the climate's warmer or the earth is sweeter but it isn't. Nothing's as sweet as the soil you were born in.”</text:p>
      <text:p text:style-name="Standard">The young maple sighed again – not convinced. </text:p>
      <text:p text:style-name="Standard">“I don't know Grandad – it seems to me that change is essential. How else would the Planty have been planted? How else would we be here at all?”</text:p>
      <text:p text:style-name="Standard">“Yes – but those are only superficial changes. Where would we be? We'd be growing in some vast and beautiful forest, watching the sun rise over the mountains or seeing our reflections mirrored in running water. Welcoming the plants and the animals that choose to live with us. Feeling the keen winter wind, the softness of the snow, and the warmth of the summer sun in company with each other. We would be allowed to grow to a ripe old age without interference – we wouldn't be cut down in our prime because of the mere whim of another species. And when we finally died we would be allowed to lie until all the goodness of our bodies had been returned to enrich the earth. And although we're in the Planty we still live in the same basic fashion – we still grow and stand here in the earth and live our lives.” </text:p>
      <text:p text:style-name="Standard">“It's a shame we can't communicate with them” commented the maple wistfully. Just think what conversations we could have with them as they pass by. Such a shame they don't understand us.”</text:p>
      <text:p text:style-name="Standard">“Oh there's some that do. Oh yes” - as the maple went stock still with shock. “Yes some of them still understand us. There was a time when all living things could unerstand each other When we could all communicate. You see we're all made of the same stuff. It's just arranged differently in different types <text:soft-page-break/>of life.”</text:p>
      <text:p text:style-name="Standard">“Is that really so? Am I made of the same stuff as them and as the rocks and earth.?”</text:p>
      <text:p text:style-name="Standard">“Absolutely. Of course they can't all understand us I grant you. Not many of them can do that now. Most of them can't sense us any more. They can't sense Mother Nature at all. They started losing their sensing ability a long time ago when they stopped living with the land. It's as though they became desensitized in that area. They became sort of senseless. But some of them still retain it. It seems in general to be those that still have a strong root culture but not always so I've noticed. Take her down below” – gesticulating to me – “she can understand me.”</text:p>
      <text:p text:style-name="Standard">The maple was shocked</text:p>
      <text:p text:style-name="Standard">“Are you sure” he whispered. “How can you tell? Maybe we shouldn't be talking like this if she can understand us.” </text:p>
      <text:p text:style-name="Standard">“Oh it doesn't matter. She knows how we feel She feels pretty much the same. Strangely though she's not a local – only here learning the language – but her sense of roots is strong. For some reason that's become very important to her.” </text:p>
      <text:p text:style-name="Standard"/>
      <text:p text:style-name="Standard">Thoughtfully I fingered the crisp, folded piece of paper in my pocket confirming my Polish citizenship. This old plane tree was more right than he knew. Somehow we had managed to communicate. To communicate in a primeval fashion, a manner where language was superfluous, where only love and empathy mattered.</text:p>
      <text:p text:style-name="Standard">Lifting my gaze I scanned the vast canopy of this magnificent tree. Each leaf and twig looking down on me shimmering and shaking with energy and life. The whole entity vibrant and animated. </text:p>
      <text:p text:style-name="Standard">Somewhere far above a leaf began to fall. It's slow descent spiralling and dancing, turning and drifting. Down, down, the first leaf of Autumn, the first sign of the end of Summer. <text:s/>Down,down, whirling and spinning, the onset of Winter, the end of the year, the cycle of the seasons. Down, down, in that wondrous display of life. Down,down, swirling and turning and finally coming to rest on the bench beside me. </text:p>
      <text:p text:style-name="Standard">I took it up, holding it gently in my hands, it's energy vibrating deep into my being. Carefully I placed it flat between the pages of my book. It fitted perfectly. </text:p>
      <text:p text:style-name="Standard">I thanked the great tree for it's gift and for it's presence, for the continuing presence of all it's kind that contribute so much to the wonder of this world. And I suddenly remembered one of those old Polish verses my mother used to quote.</text:p>
      <text:p text:style-name="Standard"/>
      <text:p text:style-name="P2">Nie bylo nas</text:p>
      <text:p text:style-name="P2">Byl las</text:p>
      <text:p text:style-name="P2">Nie bedzie nas</text:p>
      <text:p text:style-name="P2">Bedzie las</text:p>
      <text:p text:style-name="P2"/>
      <text:p text:style-name="Standard">And I began to understand.</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nna klusek</meta:initial-creator>
    <meta:creation-date>2013-02-06T14:07:26</meta:creation-date>
    <dc:creator>anna klusek</dc:creator>
    <dc:date>2013-02-18T19:12:01</dc:date>
    <meta:editing-cycles>84</meta:editing-cycles>
    <meta:editing-duration>PT10H5M11S</meta:editing-duration>
    <meta:user-defined meta:name="Info 1"/>
    <meta:user-defined meta:name="Info 2"/>
    <meta:user-defined meta:name="Info 3"/>
    <meta:user-defined meta:name="Info 4"/>
    <meta:document-statistic meta:table-count="0" meta:image-count="0" meta:object-count="0" meta:page-count="3" meta:paragraph-count="45" meta:word-count="1901" meta:character-count="10480"/>
  </office:meta>
</office:document-meta>
</file>