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background-color="#ff00ff"/>
    </style:style>
    <style:style style:name="T2" style:family="text">
      <style:text-properties fo:color="#800000" fo:background-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t of September 2011</text:p>
      <text:p text:style-name="P1"><text:tab/>Today was my first day at new school in Salem. Out of spite it was raining, which was the reason why my straight hair looked like a disaster. The classes started at 8 AM. In my car the tyre blew out and I was late for my first lesson. I made a negative impression on my new class and my teacher. My teacher told me that I'd better not be late anymore. He introduced me to the class and said that I could sit on a free seat, near to the innaturally pale boy.</text:p>
      <text:p text:style-name="P1"><text:tab/>At the end of the classes I wanted to bring my documents to the secretariat.I could't find it and I was extremely stressed. I didn't notice that the boy with who I was sitting at my first lesson this was going towards me. I bumped into him and I dropped the documents. I said 'Sorry' and he smiled, picked the papers up and introduced himself. He told that his name was Damon Campbell and he was a year older than me. His appearance intimidated me and I didn't know what to say, so I only smiled. Damon asked where I was going. I told him that I was trying to find the secretariat, but this was my first day at school and I hadn't managed to do this. He proposed that he would accompany me in my way to the office. While we were walking he asked me about me previous school and my family. Damon told me that tomorrow he would show me the school. When we were next to the secretariat we said 'Goodbye'.</text:p>
      <text:p text:style-name="P1"/>
      <text:p text:style-name="P1">2nd of September 2011</text:p>
      <text:p text:style-name="P1"><text:tab/>While I was taking the books from my locker, Damon sursprised me who was hiding behind its door. He proposed the tour around the school. Unfortunately the bell rang and we were forced to postpone our trip for the long break. </text:p>
      <text:p text:style-name="P1"><text:tab/>Caroline, with whom I was sitting on every lesson, asked me if I wanted to eat lunch with her squad. When she noticed Damon, who was going towards me, she understood that I had <text:s/>different plans, her face was telling that she will not give up so easily. Damon said that he was sorry but he had to postpone our meeting for another day, because he was having family issues and he was going to come back home. I tried to ask him what happened but he was very misterious and he walked away. I managed to catch Caroline and I sat with her friends. Everyone was very kind and I had somebody to talk to all the time.</text:p>
      <text:p text:style-name="P1"><text:tab/>During next hours I couldn't focus because I was thinking about Damon's weird behaviour all the time. I regreted that I didn't have his phone number. Caroline noticed that I was tensed and proposed doing homework together at her house. I spent the time nicely and my friend tried to ask me about my relation with Damon. It was late when I got back home and I tried to go to bed, but my parents said me that I had to be carefule as in our town there suspicious murders appeared.</text:p>
      <text:p text:style-name="P1"/>
      <text:p text:style-name="P1">6th of September 2011</text:p>
      <text:p text:style-name="P1"><text:tab/>So much was happening that I didn't have time to write. Everyday after school I was spending time with Damon. Yesterday he tried to kiss me, but I thought that it was too soon and we had to get to know each other better. He told me that he couldn't stop thinking about me and he felt that he was falling in love with me. I felt the same, but I said that was too misterious. Despite the family issue turned out to be his brother- Klaus, I still felt that he was having secrets from me. Klaus came without announcement, quited university and had an argument with boy's father. He was rebel and created a lot of problems and that was why Damon was apprehensive about his brother's bad behaviour. When I met him, I knew that he was "a dark man". He was looking at me in a weird way. Damon was trying to avoid conversations about his family.</text:p>
      <text:p text:style-name="P1"><text:tab/>Today is Saturday, I had a date spend with Damon in a restaurant, but he didn't appear at a set time. I had waited for him for half an hour, but he didn't come. He didn't pick up the phone nor texted back, so I went to his house. I knocked to the door, but nobody opened it, so I allowed myself to come in. I called "Is anybody home?". It was so quiet that it made me feel apprehensive. My heart started to beat faster and I felt the fear if anything had happened. Suddenly I felt on my neck ripple of wind, I turned back scared and I saw Klaus. I felt relived <text:s/>because I thought that something had happened. He started to laugh and said that something could rather happen to me. I didn't understand him, but I didn't want to ask anymore. I started to look for Damon, which Klaus noticed <text:soft-page-break/>and told that his brother was hunting. I was suprised, because he never mentioned me that he is a hunter. I asked Klaus to let me know when my friend comes back and then I walked away. </text:p>
      <text:p text:style-name="P1"><text:tab/>In the evening Damon finally visited me and said that he was sorry for his absence and for his brother's behaviour. He explained that he was hunting with his step-father and that he wasn't a hunter. He acted weirdly and his eyes were different - previously they were golden and today they were black. When I asked about it he changed the subject and started to make questions about my day. </text:p>
      <text:p text:style-name="P1"><text:tab/>Although he acted normally after that, I was still thinking whether he was hiding something away from me. </text:p>
      <text:p text:style-name="P1"/>
      <text:p text:style-name="P1">7th of September 2011</text:p>
      <text:p text:style-name="P1"><text:tab/>Today I was doing shopping with Caroline. I was feeling a need to confide somebody in my suspections. I already trusted her and I wasn't afraid that she will reveal my secrets. She told me that Damon had always been misterious and avoided people. Indeed, I have never seen him with other friends, so I was surprised that on the first day of school he started to be interested in me. Caroline thought that there wasn't anything strange happening and that he had always been like that. After a long conversation she advised me that I should be careful as there used to be strange gossips about his family. Apparently, when murders and disapperaings appeared <text:s/>in our town meanwhile Klaus always was nearby.</text:p>
      <text:p text:style-name="P1"><text:tab/>I knew that today his family won't be in the town, despite the fact that Damon told me that they didn't like to leave the house. I went to visit the Campbells, hoping that he will be home. </text:p>
      <text:p text:style-name="P1"><text:tab/>When I was there I heard a conversation which my friend was having with his step-father. They were talking about Klaus and they were nervous. I heard the words "We have to do it differently and throw him away from our home otherewise people will start to be suspicious again." Suddently a car arrived and sheriff went out of it. I heard that he was asking where is Klaus was because he was seen nearby the murder place. I got scared as I recalled his words that something could happen to me. I drove away and came back home as fast as possible. I called Caroline and said that I had some news. My friend told me that she would visit me and we would talk about everything. Damon sent a message to me that he will come back tomorrow and pick me up from school, because he must say something to me.</text:p>
      <text:p text:style-name="P1"/>
      <text:p text:style-name="P1">8th of September 2011</text:p>
      <text:p text:style-name="P1"><text:tab/>All day at school I was thinking if Damon wants to explain to me the case with his brother. Caroline and her squad spent were with me the whole time. </text:p>
      <text:p text:style-name="P1"><text:tab/>When I was going out from school, Damon was already waiting for me. He said to me that he would happen to me to a secluded place far away from people. My heart started to beat faster and I noticed that Damon felt that. He told that nothing would happened to me and I didn't have to worry about it. We arrived to a beautiful glade where there already was prepared a picknick. I was surprised with his romanticism and care. I started to eat and asked why he wasn't eating. Damon looked me in the eyes and said "I wish you have already known that, but I can't say that to you; you have to figure it out yourself. It will be a lot of easier for me." I was speakless and asked him about more hints, but he couldn't say more. After an hour of conversation I was already in home with plenty of questions in my mind. </text:p>
      <text:p text:style-name="P1"><text:tab/>In the evening Damon came to my room through an opened window. I was surprised that he did it effortless. He didn't allow me to speak and put a finger on my mouths and started to speak "I cannot do it anymore. I love you from the first moment I saw you. <text:s/>I will be in trouble by telling you this. You are probably finguring it our already. Me and my family are vamp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2$Win32 OpenOffice.org_project/412m3$Build-9782</meta:generator>
    <dc:date>2017-02-26T21:50:52.62</dc:date>
    <meta:document-statistic meta:table-count="0" meta:image-count="0" meta:object-count="0" meta:page-count="2" meta:paragraph-count="20" meta:word-count="1561" meta:character-count="8111"/>
    <dc:creator>Natalia Szyszka</dc:creator>
    <meta:user-defined meta:name="Info 1"/>
    <meta:user-defined meta:name="Info 2"/>
    <meta:user-defined meta:name="Info 3"/>
    <meta:user-defined meta:name="Info 4"/>
  </office:meta>
</office:document-meta>
</file>