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variant="normal" fo:text-transform="none" fo:color="#efefef" style:text-line-through-style="none" style:font-name="Arial1" fo:font-size="10.5pt" fo:font-style="normal" style:text-underline-style="none" style:text-blinking="false" fo:background-color="#7646ff"/>
    </style:style>
    <style:style style:name="T2" style:family="text">
      <style:text-properties fo:font-variant="normal" fo:text-transform="none" fo:color="#efefef" style:text-line-through-style="none" style:text-underline-style="none" style:text-blinking="false" fo:background-color="#7646ff"/>
    </style:style>
    <style:style style:name="T3" style:family="text">
      <style:text-properties fo:font-variant="normal" fo:text-transform="none" style:text-line-through-style="none" style:font-name="Arial1" fo:font-size="10.5pt" fo:font-style="normal" style:text-underline-style="none" style:text-blinking="false" fo:background-color="#7646ff"/>
    </style:style>
    <style:style style:name="T4" style:family="text">
      <style:text-properties fo:font-variant="normal" fo:text-transform="none" style:text-line-through-style="none" style:text-underline-style="none" style:text-blinking="false" fo:background-color="#7646ff"/>
    </style:style>
    <style:style style:name="T5" style:family="text">
      <style:text-properties fo: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bookmark text:name="docs-internal-guid-f8021a46-86e7-aefc-97ea-01b70e67704e"/>Nowhere, somewhere, everywhere, beyond time and reality<text:line-break/><text:line-break/>I woke up anywhere. I did not know who or what I am or where am I. The first thing was pain and darkness but then came hope and light. Every inch of what was probably me has hurt me so bad that I felt my skin and bones burning. But I knew excatly that no matter what I could not give up. I had to go further and find my meaning. I walked for the first time; I felt power. And then I saw it. Curiosity was consuming me to know what it was. Only a slightly flattened on both sides ball with picturesque colors that is just hanging in bottomless darkness without any reason or maybe something more. Something meaningful. I yielded to temptation and embraced it with both hands. I jumped away that caused her staggering. My hands were not longer dry or clean, flawless. It gleamed in some areas as bigger or smaller drops of a transparent substance which without any hurry were running down my skin to eternally and soundlessly fall in the endless void. Some of them managed to abrade their way through weird dust which influenced by its effect, darkened and changed its consistence from loose to much more stable. Suprisingly it did not smell as bad as it looked. My smell sense tried to communicate with my word resources to find a word that would fit that specific scent, but the only one which I did not know till now was “Earth”.<text:line-break/>“Earth” I said it at loud and my voice bounced from the invisible walls of this dark room. A paradox: an infinity locked in a box. Something that incredible in a thing that ordinary. I paied my attention to the intense red liquid. It was a little bit more denser than the other one though they had a similar sctructure. I felt a strange desire to try it out. A tip of my tongue has gone into a contact with it. I was sure that making my eyes close will cause an appearing of the magical answer when I will open them afresh. Instead of this I hears a manly, gently voice that whispered to me:<text:line-break/>“It is blood.”<text:line-break/>I furrowed my eyebrows in surprise. I could not think about it much longer for so I noticed a movement in this strange geometric figure. This caused my hair to float in every possible way. I started to laugh because this revealing feeling of little beings running through my body were tickling me. It almost made me feel like flying. Fly like a… Like what really? What does it really mean? To fly? Is this even a real world? I do not want it to dissapear. I have to save it. I could not do anything more cause so far this empty, safe space has turned out to be a trap. A level of something that was not a liquid, started to fill up the whole place. I was choking that much that I feel pain. I could not find any way out of it so paralized by fear out of spite I just sat ready to lose myself in the eternal dream forever. Feeling how empty my lungs were getting in a very quick time, I finally took my first breath. Oxygen- my meant to be murderer, saved me from death and made me feel like walking in the air. That is how I met my dearest friends: water, earth and air, tho I still felt like something or maybe… Someone, was missing to make my exsistence completely. Hearing my requests, my companions joined their forces to help me. They managed to make something astoninshing that it automaticly took my breath away. It looked like me but at the same time looked diffrent. Funny and scary, beautiful and ugly - extraordinary for sure. It named itself “he” and called me “she”. It sounded weird at first but I felt it could not be more right. He was taller than me, his eyes were shining with something I did not know before. Something new. Was it desire? I do not even know if it exsist. By noticing me looking at him, he smiled and I became uncomfortable in my own universe. His hand went towards me and the touch of his skin made my body burn. I closed my eyes as he hugged me. Suddenly I felt safe and finally I was not alone anymore. It felt like home in his arms. When his lips joined mine I recoiled at first but then gave up to be absorbed by something that was so warm that hurt a bit. I was completely ready to give him all of me but then he turned into dust. He brought novelty to my ordinary world and now all I have left are tears running through my cheeks. I felt angry that he left me. I felt happy that he loved me… Every tear drop represented my emotion: from jelousy, anger, incredulity, acceptance, loneliness through sadness to longling that were tearing me apart. Those were not a waste; they have turned into one of their kind little balls floating like "Earth", every in diffrent color and size: magneficent. Things that outstanding could not just stand there without a special name so I chose the first few that came up to my mind: Mercury, Venus, Mars, Jupiter, Saturn, Uranus and Neptune. My new companions that will help me <text:soft-page-break/>get throught the grief and make me forget what "solitude" means. From then my life was peacful and steady, that is why sometimes it seemed even too silent. Instead of taking an example from their nature, I created the sound. It was unnatural and natural. Soon a melody that left my mouth turned into small pieces of shiny little beings that tried to join me in my song of joy and fullfillment. The hilarious thing they made was when they were dancing in circles and many diffrent shapes. It was making me smile everytime. The rest of my bad side turned into a silver planet always covered in shadows. I offered it a hand by taking this groomy cloak out of it and threw it away. It was so greatful that it told me a secret: "I am never going to be completely good and you will never become bad: that is what make us, us. There are no good or evil but there are good a n d evil. You will just have to reconcile with the truth." I have listened to the Moons advice and took it to make peace with my worst fear: an uncertainty in a form of a black hole. It did not want to talk with me, but when I showed it my respect it opened for a moment and spilled a white substance on my black material that caused the enlightment of the area. I took it as an acceptance of my apologies. After a while I felt week. Creatures around me knew that my time is coming and I could not deny it. I had to embrace it in one and only possible for me way: where I have raised from the ashes there I shall rest. So I lied underneath this breathtaking miracle of life: the blue planet and stare patiently. Suddenly I felt that my body is not a body anymore. It was a spirit watching from beneath how life begun: from green wavy plants, seemingly meaningless, but highest mountains, rousing rivers, deep oceans, frightening winds, incincible waters, indomitable fire, steady earth, sluggish sand, ageless trees, through mindless but so much needes insects, variety birds, morderous and innocent animals, to thinking and destructive humans. I witnessed life and death; happiness and sadness; loyality and betreyal; law and coruption; love and hatred, purity and debauchery; peace and chaos; begining and end. I was finally and completely ready to give up my entire soul to this. To finally say goodbye and to pay my last tribute: to become a keeper of my children that will rest in my arms - the Sun.</text:p>
      <text:p text:style-name="Text_20_body"><text:span text:style-name="T5"><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alia </meta:initial-creator>
    <meta:creation-date>2017-02-28T23:47:48.18</meta:creation-date>
    <meta:document-statistic meta:table-count="0" meta:image-count="0" meta:object-count="0" meta:page-count="2" meta:paragraph-count="2" meta:word-count="1358" meta:character-count="7220"/>
    <dc:date>2017-02-28T23:51:00.67</dc:date>
    <dc:creator>Natalia </dc:creator>
    <meta:editing-duration>PT3M14S</meta:editing-duration>
    <meta:editing-cycles>1</meta:editing-cycles>
    <meta:generator>OpenOffice/4.1.3$Win32 OpenOffice.org_project/413m1$Build-9783</meta:generator>
  </office:meta>
</office:document-meta>
</file>