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Calibri2" svg:font-family="Calibri"/>
    <style:font-face style:name="Mangal" svg:font-family="Mangal"/>
    <style:font-face style:name="Calibri" svg:font-family="Calibri" style:font-family-generic="swiss"/>
    <style:font-face style:name="Arial" svg:font-family="Arial" style:font-family-generic="swiss" style:font-pitch="variable"/>
    <style:font-face style:name="Calibri1" svg:font-family="Calibri" style:font-adornments="Italic"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P2" style:family="paragraph" style:parent-style-name="Text_20_body">
      <style:paragraph-properties fo:margin-top="0cm" fo:margin-bottom="0cm" fo:line-height="165%" fo:text-align="justify" style:justify-single-word="false" style:writing-mode="lr-tb"/>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P3" style:family="paragraph" style:parent-style-name="Text_20_body">
      <style:paragraph-properties fo:margin-top="0cm" fo:margin-bottom="0cm" fo:line-height="138%" fo:text-align="justify" style:justify-single-word="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4" style:family="paragraph" style:parent-style-name="Text_20_body">
      <style:paragraph-properties fo:margin-top="0cm" fo:margin-bottom="0cm" fo:line-height="165%" fo:text-align="justify" style:justify-single-word="false"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5" style:family="paragraph" style:parent-style-name="Text_20_body">
      <style:paragraph-properties fo:margin-top="0cm" fo:margin-bottom="0cm" fo:line-height="138%" fo:text-align="justify" style:justify-single-word="false" style:writing-mode="lr-tb"/>
      <style:text-properties fo:font-variant="normal" fo:text-transform="none" fo:color="#000000" style:text-line-through-style="none" style:font-name="Calibri2" fo:font-size="11pt" fo:font-style="normal" style:text-underline-style="none" fo:font-weight="normal" style:text-blinking="false" fo:background-color="transparent"/>
    </style:style>
    <style:style style:name="P6" style:family="paragraph" style:parent-style-name="Text_20_body">
      <style:paragraph-properties fo:margin-top="0cm" fo:margin-bottom="0cm" fo:line-height="138%" fo:text-align="justify" style:justify-single-word="false" style:writing-mode="lr-tb"/>
      <style:text-properties fo:font-variant="normal" fo:text-transform="none" fo:color="#000000" style:text-line-through-style="none" style:font-name="Calibri2" fo:font-size="11pt" fo:font-style="normal" style:text-underline-style="none" fo:font-weight="bold" style:text-blinking="false" fo:background-color="transparent"/>
    </style:style>
    <style:style style:name="P7" style:family="paragraph" style:parent-style-name="Text_20_body">
      <style:paragraph-properties fo:margin-top="0cm" fo:margin-bottom="0cm" fo:line-height="138%" fo:text-align="justify" style:justify-single-word="false" style:writing-mode="lr-tb"/>
      <style:text-properties fo:font-variant="normal" fo:text-transform="none" fo:color="#000000" style:text-line-through-style="none" style:text-underline-style="none" style:text-blinking="false" fo:background-color="transparent"/>
    </style:style>
    <style:style style:name="P8" style:family="paragraph" style:parent-style-name="Text_20_body">
      <style:paragraph-properties fo:margin-top="0cm" fo:margin-bottom="0cm" fo:line-height="165%" fo:text-align="justify" style:justify-single-word="false" style:writing-mode="lr-tb"/>
      <style:text-properties fo:font-variant="normal" fo:text-transform="none" fo:color="#000000" style:text-line-through-style="none" style:text-underline-style="none" style:text-blinking="false" fo:background-color="transparent"/>
    </style:style>
    <style:style style:name="P9" style:family="paragraph" style:parent-style-name="Text_20_body">
      <style:paragraph-properties fo:margin-top="0cm" fo:margin-bottom="0cm" fo:line-height="138%" fo:text-align="justify" style:justify-single-word="false" style:writing-mode="lr-tb"/>
    </style:style>
    <style:style style:name="P10" style:family="paragraph" style:parent-style-name="Text_20_body" style:master-page-name="Standard">
      <style:paragraph-properties fo:margin-top="0cm" fo:margin-bottom="0.353cm" fo:line-height="115%" style:page-number="auto"/>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T1" style:family="text">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T2" style:family="text">
      <style:text-properties fo:font-variant="normal" fo:text-transform="none" fo:color="#000000" style:text-line-through-style="none" style:font-name="Calibri2" fo:font-size="11pt" fo:font-style="normal" style:text-underline-style="none" fo:font-weight="normal" style:text-blinking="false" fo:background-color="transparent"/>
    </style:style>
    <style:style style:name="T3" style:family="text">
      <style:text-properties style:font-name="Calibri2" fo:font-size="11pt" fo:font-style="normal" fo:font-weight="normal"/>
    </style:style>
    <style:style style:name="T4" style:family="text">
      <style:text-properties style:font-name="Calibri2" fo:font-weight="normal"/>
    </style:style>
    <style:style style:name="T5" style:family="text">
      <style:text-properties fo:font-weight="normal"/>
    </style:style>
    <style:style style:name="T6" style:family="text">
      <style:text-properties style:font-name="Arial1" fo:font-size="11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docs-internal-guid-e55a28d2-86c1-a5bd-da1b-e4bf2390179f"/><text:span text:style-name="T4">22.06.2027</text:span></text:p>
      <text:p text:style-name="P4">I'm not entirely sure why I am writing this diary. I guess I just need someone to remember this story. Not for me, but for Her. Let's start from the beginning. My name is Clay Castle. I've been living in Detroit for five years now. I moved to USA from United Kingdom to forget about my past life. Seven years ago I was a security officer in Tesco, a happily married man, a soon-to-be-father. Then my wife was murdered. She was shot when I was on my night shift. Two men were charged with this crime. They were set free after the only witness said in a court that he had made a mistake and hadn’t seen them walking from our home. So then I became a broken man. After all those years, I had almost forgotten everything what had happened. The problem is that today everything came back.</text:p>
      <text:p text:style-name="P4">I saw them. Both of those men. One was small, not many muscles. Curly, black hair. The other had brown beard and was bald. Far better build, with tattoos on his arms. I could recognise them everywhere. I followed them to their house. They were living in a house in the suburbs. I came back home and...worked out a plan to finally give my wife her justice. But I need to make preparations. And, as I said, I don't want that story of my wife's revenge to get lost. And I guess it’s also my confession, about a crime I want to commit. Maybe my last.</text:p>
      <text:p text:style-name="Text_20_body"/>
      <text:p text:style-name="P2">23.06.2027</text:p>
      <text:p text:style-name="P4">Detroit was not a good place. A bankrupt, abandoned city. But when my friend Kate posted on Facebook that she was looking for someone to move to America, I volunteered without hesitation. I had to escape from my old house, as well as from the cold, grey tomb with Her name on it. Two weeks later, a plane with me and her flew into the West. To Kate's friend who made sure we could get a job and let us live in her house for two months. Kate was still my friend and neighbour after all those years. I could expect that she will feel that something was wrong with me.</text:p>
      <text:p text:style-name="P4">She came to my house today, asking what had happened. (She never asked about my wife though I know she knew everything. After all, we had all lived in one city, in one neighbourhood. I had to lie to her. I don't want anyone to know what I am up to.) I said that I was fine. Even though I was unshaven and smelled like crate of scotch. And when <text:soft-page-break/>I told her that there was no reason to worry about me, my belly had loudly cried for food. So she forced me to come to her house for lunch. But even then I said nothing and just went back home. I had a job to do.</text:p>
      <text:p text:style-name="P4">Back home, I feed my cat, Sir Pounce-a-lot and started browsing the Internet. It's a really beautiful thing: full of deadly devices. Although I didn't want to buy a gun in a legal way. But I did buy a few things. A baseball bat, a teaser, a military knife, a new set of dark grey clothes and a package of small hand fireworks.</text:p>
      <text:p text:style-name="P4">I also printed a map of neighbourhood these two guys lived in. And went there to observe them for a while. Looks like the small one has a girlfriend. The big guy didn't show up today. I remember their names. Jack Underwood and Michael Premyslid. One was British, the other guy was Bohemian.</text:p>
      <text:p text:style-name="Text_20_body"/>
      <text:p text:style-name="P2">28.06.2027</text:p>
      <text:p text:style-name="P4">I took some time off from work for one week. Have to make sure that everything will be locked and loaded. I observed them, for few hours each day since last day in my diary. I also looked through their social media accounts. Facebook, Twitter, everything. Underwood actually worked in wal-mart as a cashier by day and as a dealer at district 5 nightclubs by night. Michael, for a change, was apparently clear. He was a coach in a gym not far from his house. The first one was regularly visited by his girlfriend. The Czech guy apparently had no friends except Jack.</text:p>
      <text:p text:style-name="P4">Yesterday a courier came with all the stuff I bought at ebay. I was almost ready. Today I also visited my friend I wish I had never knew. Franklin was the guy who tried to pickpocket me soon after I came to Detroit. After I stopped him and retrieved my wallet, he begged me not to report him to police. I didn't, and he still owed me a favour. I had met him in his favorite chinese restaurant. When he saw my face, he already knew that something was going on. Criminal instinct, I suppose. He was surprised when I told him what I needed. He knew me as a simple, rather honest man, not someone who would want illegal handgun. He said he would need a few days to set up a bargain. And three hundreds dollars. I paid him without negotiations. I knew that among the gangs you could buy a gun at a far lower price, but I didn’t know anyone dealing illegal weapons before. So I had to use my only contact in the criminal underworld.</text:p>
      <text:p text:style-name="P4"><text:soft-page-break/>After this I came back home. To be honest, I’m not even afraid of the police. Detroit is the American capital of murders. Two more won’t make a difference.</text:p>
      <text:p text:style-name="P4">Also, Kate was in my home again this evening, asking if everything was alright. I lied to her again. Feel like a douchebag with this but it needs to be done.</text:p>
      <text:p text:style-name="Text_20_body"/>
      <text:p text:style-name="P2">01.07.2027</text:p>
      <text:p text:style-name="P4">One month more and fifteen days from now and it will be the eighth anniversary of Her death. And this is probably my last entry. Franklin gave me the gun he promised. 1911 with three cartridges. All equipment packed in my backpack or car. Just my weapon lying in front of me. Tomorrow at 8PM I’m going there. Underwood should be home and Premyslid won’t come back till 10PM. That will give me time to deal with Jack and take care of his friend later.</text:p>
      <text:p text:style-name="P4">I’m afraid. But I won’t back down now. They deserve it. I just hope that if i die, Kate will take care of Sir Pounce-a-lot.</text:p>
      <text:p text:style-name="P4">Farewell, diary. Farewell, world. It’s for you, honey.</text:p>
      <text:p text:style-name="Text_20_body"/>
      <text:p text:style-name="P2">03.07.2027</text:p>
      <text:p text:style-name="P4">Nothing ever goes as it should.</text:p>
      <text:p text:style-name="P4">I went to their house. Everything according to the plan. I left my car an alley away, entered their garden through the backyard fence. Small firework thrown close to the house made a little light and a lot of noise. It was enough to lure out Jack. I couldn’t resist. I rushed to him from the bushes, when he didn’t see me and hit him with a baseball bat. Twice. And just then, everything went to hell. His girlfriend ran out of the building, with a pan in her hands. I didn’t think long, dropped my bat and hit her with a teaser. Damn, I didn’t expect anyone except them to be there. She was supposed to be away, I saw Underwood driving her to the airport. But she was there. I started cursing. I was lucky that no one heard anything. Or didn’t want to hear.  I tied them up and… waited. Waited, thinking what to do. When they both woke up, they couldn’t see anything either. I also explored their little house. The ground floor and the first one looked like a normal house. The basement, on the contrary,  was just a huge drug lab. That would explain the supplies of the drugs Underwood sold.</text:p>
      <text:p text:style-name="P4"><text:soft-page-break/>Michael came a little earlier than I expected. He saw a dark house and stopped for the moment. That was all I needed when I was hiding in the bushes. Another shot from the teaser went to him. I tied him up too. Both murderers in my hands.</text:p>
      <text:p text:style-name="P4">I brought them together into the living room. The girl cried and begged for mercy. Underwood tried to reason with me. Premyslid was silent. When I said who I was and who my wife was, he started talking. And his mouth was full of shit. He started talking how it was good to kill Her. How he should have hurt her more. The others tried to silence him but he continued talking. I pointed my gun at his head.</text:p>
      <text:p text:style-name="P4">And then my plans went to hell. Again.</text:p>
      <text:p text:style-name="P8">“<text:span text:style-name="T6">No!”, Kate shouted, entering house. I couldn’t believe it. She wasn’t supposed to be here. But she was. She started talking to me. To stop what I was doing. That it won’t bring my wife back to life. That it will just condemn me in the eyes of the world. And in her eyes. I still had my gun pointed at the head of the guy who seven years ago had pointed his gun at my wife's head and didn’t show her even a sign of mercy.</text:span></text:p>
      <text:p text:style-name="P4">Devil or God, they both shall damn me forever. Because I did show it. I dropped my gun and took my bat. I started hitting both murderers, cursing. Kate rushed to me and tried to hold me. I stopped immediately. Jack Underwood and Michael Premyslid were lying under my feet, badly beaten but alive.</text:p>
      <text:p text:style-name="P4">I did what Kate asked me. I took a phone of one of those men and called the police. I also destroyed all their money and credit cards so they couldn’t bribe anyone. And we both left. On TV they said that they were wanted by police for a few crimes in Canada and at West Coast.</text:p>
      <text:p text:style-name="P4">Then Kate said she had found this diary. She read all of this and had to start looking for me. And in that moment I couldn’t thank her enough.  Because I don’t want to be a murderer. At all.</text:p>
      <text:p text:style-name="P4">Now I am sitting here, in Kate’s house. She wanted to keep her eye on me. And this is truly my last entry. I’m really sorry, honey. But… You died seven years ago. And Kate is right. I have to let it go. I have to move on. I’m not the judge. And for sure I’m not an executioner. I didn’t give you justice you deserve. But if heaven exists, maybe one day I will be able to meet you up there.</text:p>
      <text:p text:style-name="Text_20_body"><text:span text:style-name="T1">Farewell, my love. Till death bonds us together again.</text:span> </text:p>
      <text:p text:style-name="Text_20_body"><text:soft-page-break/><text:span text:style-name="T5"><text:line-break/><text:line-break/><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Calibri2" svg:font-family="Calibri"/>
    <style:font-face style:name="Mangal" svg:font-family="Mangal"/>
    <style:font-face style:name="Calibri" svg:font-family="Calibri" style:font-family-generic="swiss"/>
    <style:font-face style:name="Arial" svg:font-family="Arial" style:font-family-generic="swiss" style:font-pitch="variable"/>
    <style:font-face style:name="Calibri1" svg:font-family="Calibri" style:font-adornments="Italic"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pl" fo:country="PL" style:font-name-asian="Calibri" style:font-size-asian="12pt" style:language-asian="zh" style:country-asian="CN" style:font-name-complex="Calib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7-02-28T23:08:35.91</dc:date>
    <dc:creator>Karol Przybysz</dc:creator>
    <meta:generator>OpenOffice/4.1.3$Win32 OpenOffice.org_project/413m1$Build-9783</meta:generator>
    <meta:editing-duration>PT3H21M53S</meta:editing-duration>
    <meta:editing-cycles>5</meta:editing-cycles>
    <meta:document-statistic meta:table-count="0" meta:image-count="0" meta:object-count="0" meta:page-count="5" meta:paragraph-count="30" meta:word-count="1742" meta:character-count="8981"/>
  </office:meta>
</office:document-meta>
</file>