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Arial1" fo:font-size="11pt" fo:language="en" fo:country="GB" fo:font-style="italic" style:text-underline-style="none" fo:font-weight="bold"/>
    </style:style>
    <style:style style:name="P2" style:family="paragraph" style:parent-style-name="Text_20_body">
      <style:paragraph-properties fo:line-height="150%" fo:text-align="justify" style:justify-single-word="false"/>
    </style:style>
    <style:style style:name="T1" style:family="text">
      <style:text-properties style:text-position="33% 80%"/>
    </style:style>
    <style:style style:name="T2" style:family="text">
      <style:text-properties style:text-position="33% 80%" style:font-name="Arial1" fo:font-size="11pt" fo:language="en" fo:country="GB" fo:font-style="italic" style:text-underline-style="none" fo:font-weight="bold"/>
    </style:style>
    <style:style style:name="T3" style:family="text">
      <style:text-properties style:font-name="Arial1" fo:font-size="11pt" fo:language="en" fo:country="GB" fo:font-style="italic" style:text-underline-style="none" fo:font-weight="bold"/>
    </style:style>
    <style:style style:name="T4" style:family="text">
      <style:text-properties style:font-name="Arial1" fo:font-size="11pt" fo:language="en" fo:country="GB" style:text-underline-style="none" fo:font-weight="bold"/>
    </style:style>
    <style:style style:name="T5"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h</text:span> DECEMBER</text:p>
      <text:p text:style-name="P2"><text:span text:style-name="T3">Uhhh.. Hi my lovely diary. I'm so embarrassed... I should not do it. Stupid Sam, but he must have the last word. Hmm. I don't know what to write. Dean, what are u doing man. Doesn't matter. So... I'm Dean. I'm a hunter. No, I don't hunt deers or bears, I always kill very bad creations. I'm sure about that you don't know what sleeps in your wardrobe. Your all childish nightmares are real. Chill! These are our roles. You don't know anything and I kill demons, spirits,vampires every day. Mostly it's hard and </text:span><text:span text:style-name="T5">I'm ready to drop, </text:span><text:span text:style-name="T3">but I have a lot of fun with it, believe me. I can admit that diaries are nice thing. </text:span></text:p>
      <text:p text:style-name="P2"><text:span text:style-name="T3">I want to say that I have younger brother. My little Sammy. <text:s/>He's an eager beaver. Sam wanted to be lawyer, but his girlfriend died and he changed his all plans. Yup, this “job” is appalling. I don't want think about it. Sorry. So! I love pie. Apple pie is the best thing which I've ever eaten. If u give me delicious pie and you lsten Cansas, I will be yours. Seriously. Every song this group is just music to my ears. I love them. I'm feeling a bit off colour today. I slept only three hours, you know... my “job”. Today I didn't write anything eventful, it's my first day and it wasn't my idea. I did it at knifepoint, but I will change it. I promise.</text:span></text:p>
      <text:p text:style-name="P2"><text:span text:style-name="T3"/></text:p>
      <text:p text:style-name="P2"><text:span text:style-name="T3"><text:s/>15</text:span><text:span text:style-name="T2">th</text:span><text:span text:style-name="T3"> DECEMBER</text:span></text:p>
      <text:p text:style-name="P2"><text:span text:style-name="Emphasis"><text:span text:style-name="T4">I had</text:span></text:span><text:span text:style-name="T3"> a super </text:span><text:span text:style-name="Emphasis"><text:span text:style-name="T4">exciting day</text:span></text:span><text:span text:style-name="T3">. I met Diania. She's medium. This adorable girl let me talk with my father. He died many years ago. He told me: “You don't need anyone's advice. Just follow your nose”. I cried briefly. I could hear his voice... Sammy couldn't say anything.</text:span></text:p>
      <text:p text:style-name="P2"><text:span text:style-name="T3">But we stopped it and we went to kill noisy monster. It killed two pepole among trees. We went to the wood. Suddenly we heard strange noise behind us. When we understood that we were being followed, we had cold feet. It was Wendigo. Indians believe that eating human flesh gives a person certain abilities like speed and strenght. If you eat enough of it, over years, you become this creature. You're always hungry. I hate them, but I know how to kill this...ykhym...creature! You must burn it! They don't like sunbathing.</text:span></text:p>
      <text:p text:style-name="P2"><text:span text:style-name="T3"/></text:p>
      <text:p text:style-name="P2"><text:span text:style-name="T3">24</text:span><text:span text:style-name="T2">th </text:span><text:span text:style-name="T3">DECEMBER</text:span></text:p>
      <text:p text:style-name="P2"><text:span text:style-name="T3">It's Christmas time and I killed some vampires. Super! God, I don't like this holidays. After our mom's death, we've never had normal Christmas. Our father wanted revange and he run and run around The Yellow-Eyed Demon. </text:span><text:a xlink:type="simple" xlink:href="http://context.reverso.net/tłumaczenie/angielski-polski/left+out+a+few" text:style-name="Internet_20_link" text:visited-style-name="Visited_20_Internet_20_Link"><text:span text:style-name="Emphasis">I</text:span></text:a><text:span text:style-name="Emphasis"><text:span text:style-name="T4"> left out a few</text:span></text:span><text:span text:style-name="T3"> details. I was dead. YES, I WAS DEAD. It strange, I know, I know. My father made a deal with the devil. His life for my life... My stupid dad said yes! But I know what he felt. I did the same thing with Sam... <text:s/>I hate this moment when I said: “</text:span><text:span text:style-name="Emphasis"><text:span text:style-name="T4">I got a year to live</text:span></text:span><text:span text:style-name="T3">, Sam”. Doesn't metter. I just want to have normal Christmas, but it isn't possible, maybe in the next life. Hah! I remember when I went to </text:span><text:soft-page-break/><text:span text:style-name="T3">somebody's house and I stole some gift for Sammy. He was 12 years old. He opened it and... it was a doll. It was very </text:span><text:span text:style-name="Emphasis"><text:span text:style-name="T4"><text:s/>unfortunate. But it was funny. Sammy asked: “Where is dad?”. I told him everything. How I whish things would have happened very differently. This kid deserved to have a normal, calm and safe childhood. <text:s/>I shouldn't say this. </text:span></text:span></text:p>
      <text:p text:style-name="P2"><text:span text:style-name="Emphasis"><text:span text:style-name="T4">OKAY, DOESN'T MATTER. I killed some vampires and I'm happy. Generally everybody thinks that vampire must be dead, when someone drive a stake through this monster's heart. I'm watching horror <text:s/>and they're talking about it now, lol. IT IS NOT TRUE. What do you think about it? Remember, the Colt is the best way. It can kill almost anything. Human blood with DNA altered by Leviathan corn syrup can help very quickly or you can use dead man's blood. It weaknes them all. We used today our amazing gun, the Colt. </text:span></text:span></text:p>
      <text:p text:style-name="P2"><text:span text:style-name="Emphasis"><text:span text:style-name="T4">And now I'm lying here and I'm eating pie. Apple pie. God, it's delicious. Sam went 10 minuts ago. He left our hotel with my sweetheart. I will kill him. I just hope he doesn't destroy her. My black Impala is girl of my dreams, she's my puppy, my albatross, my pride. Eeee... nothing. I hope he bought beer for me... and some pie. </text:span></text:span></text:p>
      <text:p text:style-name="P2"><text:span text:style-name="Emphasis"><text:span text:style-name="T4">Yep, he bought it, BUT NOT PIE. He's dead. HE BOUGHT COOKIES. SAM, WHERE IS YOUR BRAIN?And I wanted to say:” I waited so long for you to come back!”. Sorry, Sammy. No pie for me, no love for you. I must end it. Sam came to me and we want to watch something normal, not this funny movie about sad vampires. </text:span></text:span></text:p>
      <text:p text:style-name="P2"><text:span text:style-name="Emphasis"><text:span text:style-name="T4"/></text:span></text:p>
      <text:p text:style-name="P2"><text:span text:style-name="Emphasis"><text:span text:style-name="T3">27</text:span></text:span><text:span text:style-name="Emphasis"><text:span text:style-name="T2">th </text:span></text:span><text:span text:style-name="Emphasis"><text:span text:style-name="T3">DECEMBER</text:span></text:span></text:p>
      <text:p text:style-name="P2"><text:span text:style-name="Emphasis"><text:span text:style-name="T3">Today, I went to Chinese restaurant. I wanted to buy fortune cookie. I ate it and I checked my divination. I saw writing: “Your life is a joke :)”. It wasn't funny. Now I know why I prefer pie. I got mad and I went to our hotel. Some man almost ran me over on the crosswalk. Outside of a hotel truck splashed on me. I stared to believe in the prophecy. Maybe some witch did it.</text:span></text:span></text:p>
      <text:p text:style-name="P2"><text:span text:style-name="Emphasis"><text:span text:style-name="T4"/></text:span></text:p>
      <text:p text:style-name="P2"><text:span text:style-name="Emphasis"><text:span text:style-name="T3">3</text:span></text:span><text:span text:style-name="Emphasis"><text:span text:style-name="T2">rd</text:span></text:span><text:span text:style-name="Emphasis"><text:span text:style-name="T3"> <text:s/>January </text:span></text:span></text:p>
      <text:p text:style-name="P2"><text:span text:style-name="Emphasis"><text:span text:style-name="T3">The last days of December weren't nice. Some Angels wanted end of the world. Awsome. AND THEY STILL WANT IT. Only Castiel is normal. Six Angels died for the last week. One demon had to break <text:s/>a lot of seals then portal will be unlocked. Satan will come here and destroy all planet. I don't know what this Angels have in their brains. Probably nothing. HAH! And what is the best thing there? Satan will be able to enter Sam. AWSOME AGAIN. It's so stupid. Sammy maybe has demon's blood (Yellow-Eyed-Demon did it). But immediately Satan? I can't stand it. <text:s/>Lilith (this demon which must break seals) is very close. One day ago Sammy started hearing voices and seeing things. He can hear the </text:span></text:span><text:soft-page-break/><text:span text:style-name="Emphasis"><text:span text:style-name="T3">voices say: “Say yes, Sam, yessss”. It's sickening. I hope tomorrow will be better. </text:span></text:span></text:p>
      <text:p text:style-name="P2"><text:span text:style-name="Emphasis"><text:span text:style-name="T3"/></text:span></text:p>
      <text:p text:style-name="P2"><text:span text:style-name="Emphasis"><text:span text:style-name="T3">4</text:span></text:span><text:span text:style-name="Emphasis"><text:span text:style-name="T2">th </text:span></text:span><text:span text:style-name="Emphasis"><text:span text:style-name="T3">January </text:span></text:span></text:p>
      <text:p text:style-name="P2"><text:span text:style-name="Emphasis"><text:span text:style-name="T3">I don't know what to do. Sammy went crazy. Angel Gabriel told me: <text:s/>“I wouldn't lose any sleep over this case”. I kept him in a mental place over. Doctors are always giving him different drugs. They think he's <text:s/>suffering from schizophrenia.</text:span></text:span></text:p>
      <text:p text:style-name="P2"><text:span text:style-name="Emphasis"><text:span text:style-name="T3">Lilith broke 60 seals. She must break 66 saels. It's too close... I can't stop her without Sam. Cass isn't too helpful.</text:span></text:span></text:p>
      <text:p text:style-name="P2"><text:span text:style-name="Emphasis"><text:span text:style-name="T3"/></text:span></text:p>
      <text:p text:style-name="P2"><text:span text:style-name="Emphasis"><text:span text:style-name="T3">5</text:span></text:span><text:span text:style-name="Emphasis"><text:span text:style-name="T2">th </text:span></text:span><text:span text:style-name="Emphasis"><text:span text:style-name="T3">January</text:span></text:span></text:p>
      <text:p text:style-name="P2"><text:span text:style-name="Emphasis"><text:span text:style-name="T3">Castiel found manner how we can help my brother. It is too risky, but Cass want to do it. So he must use his angelic power and this sympoms will undergo at him. And Sammy will be okay, and Cass will go crazy. It's ridiculous, but we must stop Lilith, we must kill her. She can't broke seals! </text:span></text:span></text:p>
      <text:p text:style-name="P2"><text:span text:style-name="Emphasis"><text:span text:style-name="T3">I</text:span></text:span>t's working. I got back my little Sammy. It's beautiful, but Cass's suffering now. We must be <text:s/>fast. We got some informations from Ruby. She's demon, I don't trust her, but she saved Sam's life. I can hear her. So keep your fingers crossed my diary. </text:p>
      <text:p text:style-name="P2"/>
      <text:p text:style-name="P2">6<text:span text:style-name="Emphasis"><text:span text:style-name="T2">th </text:span></text:span><text:span text:style-name="Emphasis"><text:span text:style-name="T3">January</text:span></text:span></text:p>
      <text:p text:style-name="P2"><text:span text:style-name="Emphasis"><text:span text:style-name="T3">I don't know what happened. We found Lilith. We stop her. Ehh, not me. Sam did it, but it was mistake. THE LAST SEAL WAS MURDER LILTH – DEVIL'S CHILD. I tried to stop Sam, but Ruby made it impossible. She closed a door, she helped Sam to kill her, she wanted end of the world too. I knew I shouldn't trust her. Demons are demons. They're a fake crations. It's miracle that we're still alive. That building where we were tomorrow exploded. Angel, probably it was Michael, teleported us on the plane. It was shocking. It took a few seconds. I don't know what we should do now. We must “repair” Cass and Sam must be far away from Lucifer. </text:span></text:span></text:p>
      <text:p text:style-name="P2"><text:span text:style-name="Emphasis"><text:span text:style-name="T3">We came back to a hostel. Sam is still crying. He can't believe that he broke the last seal. We discovered that the first seal was broken by me in Hell (I said I was dead) and Sammy broke the last. THIS FATE'S IRONY. </text:span></text:span></text:p>
      <text:p text:style-name="P2"><text:span text:style-name="Emphasis"><text:span text:style-name="T3">Two hours ago angel come to us. He told told to me that <text:s/>I must <text:s/>prevent the Apocalypse. We started to see beginnings end of the world. Four Horsemen of the Apocalypse started their plans. Death, Famine, Pestilence and War versus Dean and Sam. Who will win?</text:span></text:span></text:p>
      <text:p text:style-name="Text_20_body"><text:soft-page-break/></text:p>
      <text:p text:style-name="P2"><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17:30:25.52</meta:creation-date>
    <meta:document-statistic meta:table-count="0" meta:image-count="0" meta:object-count="0" meta:page-count="4" meta:paragraph-count="25" meta:word-count="1403" meta:character-count="7450"/>
    <dc:date>2017-02-28T22:09:04.71</dc:date>
    <meta:editing-duration>PT8M39S</meta:editing-duration>
    <meta:editing-cycles>1</meta:editing-cycles>
    <meta:generator>OpenOffice/4.1.3$Win32 OpenOffice.org_project/413m1$Build-9783</meta:generator>
  </office:meta>
</office:document-meta>
</file>