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fo:language="en" fo:country="US"/>
    </style:style>
    <style:style style:name="T3" style:parent-style-name="Domyślnaczcionkaakapitu" style:family="text">
      <style:text-properties style:text-position="super 66.6%" fo:language="en" fo:country="US"/>
    </style:style>
    <style:style style:name="T4" style:parent-style-name="Domyślnaczcionkaakapitu" style:family="text">
      <style:text-properties fo:language="en" fo:country="US"/>
    </style:style>
    <style:style style:name="P5" style:parent-style-name="Standard" style:family="paragraph">
      <style:paragraph-properties fo:text-align="justify"/>
      <style:text-properties fo:language="en" fo:country="US"/>
    </style:style>
    <style:style style:name="P6" style:parent-style-name="Standard" style:family="paragraph">
      <style:paragraph-properties fo:text-align="justify"/>
      <style:text-properties fo:language="en" fo:country="US"/>
    </style:style>
    <style:style style:name="P7" style:parent-style-name="Standard" style:family="paragraph">
      <style:paragraph-properties fo:text-align="justify"/>
      <style:text-properties fo:language="en" fo:country="US"/>
    </style:style>
    <style:style style:name="P8" style:parent-style-name="Standard" style:family="paragraph">
      <style:paragraph-properties fo:text-align="justify"/>
      <style:text-properties fo:language="en" fo:country="US"/>
    </style:style>
    <style:style style:name="P9" style:parent-style-name="Standard" style:family="paragraph">
      <style:paragraph-properties fo:text-align="justify"/>
      <style:text-properties fo:language="en" fo:country="US"/>
    </style:style>
    <style:style style:name="P10" style:parent-style-name="Standard" style:family="paragraph">
      <style:paragraph-properties fo:text-align="justify"/>
      <style:text-properties fo:language="en" fo:country="US"/>
    </style:style>
    <style:style style:name="P11" style:parent-style-name="Standard" style:family="paragraph">
      <style:paragraph-properties fo:text-align="justify"/>
      <style:text-properties fo:language="en" fo:country="US"/>
    </style:style>
    <style:style style:name="P12" style:parent-style-name="Standard" style:family="paragraph">
      <style:paragraph-properties fo:text-align="justify"/>
      <style:text-properties fo:language="en" fo:country="US"/>
    </style:style>
    <style:style style:name="P13" style:parent-style-name="Standard" style:family="paragraph">
      <style:paragraph-properties fo:text-align="justify"/>
    </style:style>
    <style:style style:name="T14" style:parent-style-name="Domyślnaczcionkaakapitu" style:family="text">
      <style:text-properties fo:language="en" fo:country="US"/>
    </style:style>
    <style:style style:name="T15" style:parent-style-name="Domyślnaczcionkaakapitu" style:family="text">
      <style:text-properties style:text-position="super 66.6%" fo:language="en" fo:country="US"/>
    </style:style>
    <style:style style:name="T16" style:parent-style-name="Domyślnaczcionkaakapitu" style:family="text">
      <style:text-properties fo:language="en" fo:country="US"/>
    </style:style>
    <style:style style:name="P17" style:parent-style-name="Standard" style:family="paragraph">
      <style:paragraph-properties fo:text-align="justify"/>
      <style:text-properties fo:language="en" fo:country="US"/>
    </style:style>
    <style:style style:name="P18" style:parent-style-name="Standard" style:family="paragraph">
      <style:paragraph-properties fo:text-align="justify"/>
      <style:text-properties fo:language="en" fo:country="US"/>
    </style:style>
    <style:style style:name="P19" style:parent-style-name="Standard" style:family="paragraph">
      <style:paragraph-properties fo:text-align="justify"/>
      <style:text-properties fo:language="en" fo:country="US"/>
    </style:style>
    <style:style style:name="P20" style:parent-style-name="Standard" style:family="paragraph">
      <style:paragraph-properties fo:text-align="justify"/>
      <style:text-properties fo:language="en" fo:country="US"/>
    </style:style>
    <style:style style:name="P21" style:parent-style-name="Standard" style:family="paragraph">
      <style:paragraph-properties fo:text-align="justify"/>
      <style:text-properties fo:language="en" fo:country="US"/>
    </style:style>
    <style:style style:name="P22" style:parent-style-name="Standard" style:family="paragraph">
      <style:paragraph-properties fo:text-align="justify"/>
      <style:text-properties fo:language="en" fo:country="US"/>
    </style:style>
    <style:style style:name="P23" style:parent-style-name="Standard" style:family="paragraph">
      <style:paragraph-properties fo:text-align="justify"/>
      <style:text-properties fo:language="en" fo:country="US"/>
    </style:style>
    <style:style style:name="P24" style:parent-style-name="Standard" style:family="paragraph">
      <style:paragraph-properties fo:text-align="justify"/>
      <style:text-properties fo:language="en" fo:country="US"/>
    </style:style>
    <style:style style:name="P25" style:parent-style-name="Standard" style:family="paragraph">
      <style:paragraph-properties fo:text-align="justify"/>
      <style:text-properties fo:language="en" fo:country="US"/>
    </style:style>
    <style:style style:name="P26" style:parent-style-name="Standard" style:family="paragraph">
      <style:paragraph-properties fo:text-align="justify"/>
      <style:text-properties fo:language="en" fo:country="US"/>
    </style:style>
    <style:style style:name="P27" style:parent-style-name="Standard" style:family="paragraph">
      <style:paragraph-properties fo:text-align="justify"/>
      <style:text-properties fo:language="en" fo:country="US"/>
    </style:style>
    <style:style style:name="P28" style:parent-style-name="Standard" style:family="paragraph">
      <style:paragraph-properties fo:text-align="justify"/>
      <style:text-properties fo:language="en" fo:country="US"/>
    </style:style>
    <style:style style:name="P29" style:parent-style-name="Standard" style:family="paragraph">
      <style:paragraph-properties fo:text-align="justify"/>
      <style:text-properties fo:language="en" fo:country="US"/>
    </style:style>
    <style:style style:name="P30" style:parent-style-name="Standard" style:family="paragraph">
      <style:paragraph-properties fo:text-align="justify"/>
      <style:text-properties fo:language="en" fo:country="US"/>
    </style:style>
    <style:style style:name="P31" style:parent-style-name="Standard" style:family="paragraph">
      <style:paragraph-properties fo:text-align="justify"/>
      <style:text-properties fo:language="en" fo:country="US"/>
    </style:style>
    <style:style style:name="P32" style:parent-style-name="Standard" style:family="paragraph">
      <style:paragraph-properties fo:text-align="justify"/>
      <style:text-properties fo:language="en" fo:country="US"/>
    </style:style>
    <style:style style:name="P33" style:parent-style-name="Standard" style:family="paragraph">
      <style:paragraph-properties fo:text-align="justify"/>
      <style:text-properties fo:language="en" fo:country="US"/>
    </style:style>
    <style:style style:name="P34" style:parent-style-name="Standard" style:family="paragraph">
      <style:paragraph-properties fo:text-align="justify"/>
      <style:text-properties fo:language="en" fo:country="US"/>
    </style:style>
    <style:style style:name="P35" style:parent-style-name="Standard" style:family="paragraph">
      <style:paragraph-properties fo:text-align="justify"/>
    </style:style>
    <style:style style:name="T36" style:parent-style-name="Domyślnaczcionkaakapitu" style:family="text">
      <style:text-properties fo:language="en" fo:country="US"/>
    </style:style>
    <style:style style:name="T37" style:parent-style-name="Domyślnaczcionkaakapitu" style:family="text">
      <style:text-properties fo:language="en" fo:country="US"/>
    </style:style>
    <style:style style:name="T38" style:parent-style-name="Domyślnaczcionkaakapitu" style:family="text">
      <style:text-properties fo:font-size="24pt" style:font-size-asian="24pt" fo:language="en" fo:country="US"/>
    </style:style>
    <style:style style:name="T39" style:parent-style-name="Domyślnaczcionkaakapitu" style:family="text">
      <style:text-properties fo:language="en" fo:country="US"/>
    </style:style>
    <style:style style:name="T40" style:parent-style-name="Domyślnaczcionkaakapitu" style:family="text">
      <style:text-properties fo:language="en" fo:country="US"/>
    </style:style>
    <style:style style:name="P41" style:parent-style-name="Standard" style:family="paragraph">
      <style:paragraph-properties fo:text-align="justify"/>
      <style:text-properties fo:language="en" fo:country="US"/>
    </style:style>
    <style:style style:name="P42" style:parent-style-name="Standard" style:family="paragraph">
      <style:paragraph-properties fo:text-align="justify"/>
      <style:text-properties fo:language="en" fo:country="US"/>
    </style:style>
    <style:style style:name="P43" style:parent-style-name="Standard" style:family="paragraph">
      <style:paragraph-properties fo:text-align="justify"/>
      <style:text-properties fo:language="en" fo:country="US"/>
    </style:style>
    <style:style style:name="P44" style:parent-style-name="Standard" style:family="paragraph">
      <style:paragraph-properties fo:text-align="justify"/>
      <style:text-properties fo:language="en" fo:country="US"/>
    </style:style>
    <style:style style:name="P45" style:parent-style-name="Standard" style:family="paragraph">
      <style:paragraph-properties fo:text-align="justify"/>
      <style:text-properties fo:language="en" fo:country="US"/>
    </style:style>
    <style:style style:name="P46" style:parent-style-name="Standard" style:family="paragraph">
      <style:paragraph-properties fo:text-align="justify"/>
      <style:text-properties fo:language="en" fo:country="US"/>
    </style:style>
    <style:style style:name="P47" style:parent-style-name="Standard" style:family="paragraph">
      <style:paragraph-properties fo:text-align="justify"/>
      <style:text-properties fo:language="en" fo:country="US"/>
    </style:style>
    <style:style style:name="P48" style:parent-style-name="Standard" style:family="paragraph">
      <style:paragraph-properties fo:text-align="justify"/>
      <style:text-properties fo:language="en" fo:country="US"/>
    </style:style>
    <style:style style:name="P49" style:parent-style-name="Standard" style:family="paragraph">
      <style:paragraph-properties fo:text-align="justify"/>
      <style:text-properties fo:language="en" fo:country="US"/>
    </style:style>
    <style:style style:name="P50" style:parent-style-name="Standard" style:family="paragraph">
      <style:paragraph-properties fo:text-align="justify"/>
      <style:text-properties fo:language="en" fo:country="US"/>
    </style:style>
    <style:style style:name="P51" style:parent-style-name="Standard" style:family="paragraph">
      <style:paragraph-properties fo:text-align="justify"/>
      <style:text-properties fo:language="en" fo:country="US"/>
    </style:style>
    <style:style style:name="P52" style:parent-style-name="Standard" style:family="paragraph">
      <style:paragraph-properties fo:text-align="justify"/>
    </style:style>
    <style:style style:name="T53" style:parent-style-name="Domyślnaczcionkaakapitu" style:family="text">
      <style:text-properties fo:language="en" fo:country="US"/>
    </style:style>
    <style:style style:name="T54" style:parent-style-name="Domyślnaczcionkaakapitu" style:family="text">
      <style:text-properties style:text-position="super 66.6%" fo:language="en" fo:country="US"/>
    </style:style>
    <style:style style:name="T55" style:parent-style-name="Domyślnaczcionkaakapitu" style:family="text">
      <style:text-properties fo:language="en" fo:country="US"/>
    </style:style>
    <style:style style:name="P56" style:parent-style-name="Standard" style:family="paragraph">
      <style:paragraph-properties fo:text-align="justify"/>
      <style:text-properties fo:language="en" fo:country="US"/>
    </style:style>
    <style:style style:name="P57" style:parent-style-name="Standard" style:family="paragraph">
      <style:paragraph-properties fo:text-align="justify"/>
      <style:text-properties fo:language="en" fo:country="US"/>
    </style:style>
    <style:style style:name="P58" style:parent-style-name="Standard" style:family="paragraph">
      <style:paragraph-properties fo:text-align="justify"/>
      <style:text-properties fo:language="en" fo:country="US"/>
    </style:style>
    <style:style style:name="P59" style:parent-style-name="Standard" style:family="paragraph">
      <style:paragraph-properties fo:text-align="justify"/>
      <style:text-properties fo:language="en" fo:country="US"/>
    </style:style>
    <style:style style:name="P60" style:parent-style-name="Standard" style:family="paragraph">
      <style:paragraph-properties fo:text-align="justify"/>
      <style:text-properties fo:language="en" fo:country="US"/>
    </style:style>
    <style:style style:name="P61" style:parent-style-name="Standard" style:family="paragraph">
      <style:paragraph-properties fo:text-align="justify"/>
      <style:text-properties fo:language="en" fo:country="US"/>
    </style:style>
    <style:style style:name="P62" style:parent-style-name="Standard" style:family="paragraph">
      <style:paragraph-properties fo:text-align="justify"/>
      <style:text-properties fo:language="en" fo:country="US"/>
    </style:style>
    <style:style style:name="P63" style:parent-style-name="Standard" style:family="paragraph">
      <style:paragraph-properties fo:text-align="justify"/>
    </style:style>
    <style:style style:name="T64" style:parent-style-name="Domyślnaczcionkaakapitu" style:family="text">
      <style:text-properties fo:language="en" fo:country="US"/>
    </style:style>
    <style:style style:name="T65" style:parent-style-name="Domyślnaczcionkaakapitu" style:family="text">
      <style:text-properties style:text-position="super 66.6%" fo:language="en" fo:country="US"/>
    </style:style>
    <style:style style:name="T66" style:parent-style-name="Domyślnaczcionkaakapitu" style:family="text">
      <style:text-properties fo:language="en" fo:country="US"/>
    </style:style>
    <style:style style:name="P67" style:parent-style-name="Standard" style:family="paragraph">
      <style:paragraph-properties fo:text-align="justify"/>
      <style:text-properties fo:language="en" fo:country="US"/>
    </style:style>
    <style:style style:name="P68" style:parent-style-name="Standard" style:family="paragraph">
      <style:paragraph-properties fo:text-align="justify"/>
      <style:text-properties fo:language="en" fo:country="US"/>
    </style:style>
    <style:style style:name="P69" style:parent-style-name="Standard" style:family="paragraph">
      <style:paragraph-properties fo:text-align="justify"/>
      <style:text-properties fo:language="en" fo:country="US"/>
    </style:style>
    <style:style style:name="P70" style:parent-style-name="Standard" style:family="paragraph">
      <style:paragraph-properties fo:text-align="justify"/>
      <style:text-properties fo:language="en" fo:country="US"/>
    </style:style>
    <style:style style:name="P71" style:parent-style-name="Standard" style:family="paragraph">
      <style:paragraph-properties fo:text-align="justify"/>
      <style:text-properties fo:language="en" fo:country="US"/>
    </style:style>
    <style:style style:name="P72" style:parent-style-name="Standard" style:family="paragraph">
      <style:paragraph-properties fo:text-align="justify"/>
      <style:text-properties fo:language="en" fo:country="US"/>
    </style:style>
    <style:style style:name="P73" style:parent-style-name="Standard" style:family="paragraph">
      <style:paragraph-properties fo:text-align="justify"/>
      <style:text-properties fo:language="en" fo:country="US"/>
    </style:style>
    <style:style style:name="P74" style:parent-style-name="Standard" style:family="paragraph">
      <style:paragraph-properties fo:text-align="justify"/>
      <style:text-properties fo:language="en" fo:country="US"/>
    </style:style>
    <style:style style:name="P75" style:parent-style-name="Standard" style:family="paragraph">
      <style:paragraph-properties fo:text-align="justify"/>
      <style:text-properties fo:language="en" fo:country="US"/>
    </style:style>
    <style:style style:name="P76" style:parent-style-name="Standard" style:family="paragraph">
      <style:paragraph-properties fo:text-align="justify"/>
      <style:text-properties fo:language="en" fo:country="US"/>
    </style:style>
    <style:style style:name="P77" style:parent-style-name="Standard" style:family="paragraph">
      <style:paragraph-properties fo:text-align="justify"/>
      <style:text-properties fo:language="en" fo:country="US"/>
    </style:style>
  </office:automatic-styles>
  <office:body>
    <office:text text:use-soft-page-breaks="true">
      <text:p text:style-name="P1"><text:span text:style-name="T2">Monday 18</text:span><text:span text:style-name="T3">th</text:span><text:span text:style-name="T4"><text:s/>February</text:span></text:p>
      <text:p text:style-name="P5">We arrived in Australia last night, after an awful flight. There were long delays at the airport. The journey which lasted fifteen hours was extremely exhausting,<text:s/>Now we are in our hotel room. The room is spacious and full of light. Everything is so clean and pleasant. We have just eaten a delicious dinner. My dad ordered the food from the room service. Everything tasted so good.</text:p>
      <text:p text:style-name="P6">Now I <text:s/>am lying on the confortable bed. My sister is relaxing at the sofa. My mum and dad are unpacking our suitcases.<text:s/></text:p>
      <text:p text:style-name="P7">Am I in Sydney? Am I going to have extraordinary adventures s it a dream? No, is isn’t. It seems to be the truth. I`m so excited! What is going to happen in the next few days? We will see…</text:p>
      <text:p text:style-name="P8"/>
      <text:p text:style-name="P9"/>
      <text:p text:style-name="P10"/>
      <text:p text:style-name="P11"/>
      <text:p text:style-name="P12"/>
      <text:p text:style-name="P13"><text:span text:style-name="T14">Wednesday 20</text:span><text:span text:style-name="T15">th</text:span><text:span text:style-name="T16"><text:s/>February</text:span></text:p>
      <text:p text:style-name="P17">What an interesting day. Our legs are so painful but we are really thrilled of excitement. We are sitting in an exclusive restaurant and eating delicious ice creams. The view is breathtaking. I can see The Sydney Opera House. It is one of the world`s most recognizable and iconic building. It reflects the image of a huge sailing ship. What I like the most is that it is surrounded by a beautiful scenery of the Sydney harbor and the Royal Botanic Garden.</text:p>
      <text:p text:style-name="P18">We have already done a lot of sightseeing and taken plenty of pictures.<text:s/>At one of them I am with a big figure of the lion.</text:p>
      <text:p text:style-name="P19"/>
      <text:p text:style-name="P20"/>
      <text:p text:style-name="P21"/>
      <text:p text:style-name="P22"/>
      <text:p text:style-name="P23"/>
      <text:p text:style-name="P24"/>
      <text:p text:style-name="P25">Friday 22th February<text:s/></text:p>
      <text:p text:style-name="P26">Oh dear. At last I am here! Bondi Beach! Amazing! I cannot believe my eyes. The sun is shining and I am lying on the soft, white sand and writing my diary. My fiend<text:s/>Mark is sitting next to me and drinking cola. He is so handsome. His blond hair and blue eyes are brilliant. I met him at the sports shop yesterday evening . I was buying a new swimsuit and I had a problem with a shop assistant, who couldn`t understand my<text:s/>poor English. Mark was very helpful and friendly. <text:s/>After the <text:s/>shopping we <text:s/>went for a walk. Mark told me everything about Bondi Beach and his wonderful job. Mark is an <text:s/>experienced surfer. He has been practicing this sport for ten years. He told me that Bondi Beach is the surfing capital of Australia.<text:s/></text:p>
      <text:p text:style-name="P27">It is five pm. I am very tired bur really happy. I have just tried surfing for the first time. We have been practicing for five hours. Mark says I am talented and I learn new things quickly. I feel it is my<text:s/>cup of tea. I`m afraid it can be quite addictive. I have tried it and I don`t want to stop. This incredibly big waves are dangerous but pleasant and exciting.<text:s/></text:p>
      <text:p text:style-name="P28">I have never wanted to lie on the beach and sunbathe. I quickly get bored with such positive entertainment. I prefer more active ways of spending my leisure hours. Thanks to Mark <text:s/>I can experience adrenaline buzz! I love being terrified. My sister is completely different from me. She is very sensible person. Poor thing. Her life is so ordinary and predictable.</text:p>
      <text:p text:style-name="P29">I`m really lucky. Mark is fantastic. What I particularly like about his is his great sense of humor. When I1m with him I cannot stop laughing. He has a very optimistic view of the world</text:p>
      <text:p text:style-name="P30">By the way I<text:s/>realized how essential<text:s/>it<text:s/>is<text:s/>to learn<text:bookmark-start text:name="_GoBack"/><text:bookmark-end text:name="_GoBack"/><text:s/>foreign<text:s/>languages. It is known that if we can communicate abroad we feel more confident and independent. Luckily that stressful situation at the sport shop helped me to make friends with Mark. We have spoken English all the time and my English is becoming more and<text:s/>more fluent.<text:s/>When I make some mistakes Mark correct me. It is very helpful.</text:p>
      <text:p text:style-name="P31"/>
      <text:p text:style-name="P32"/>
      <text:p text:style-name="P33">Saturday 23th February</text:p>
      <text:p text:style-name="P34">I have had a very bad experience today. Mark, my sister and me were cycling along the path by the river when we saw three boys. Two of them were tall and well-built, and the third one was short and skinny. The tall boys<text:s/>were trying to push the other boy into the water. He was crying loudly and trying to run away but he was too weak. I was scared because there weren`t any people around us and the boys seemed to be aggressive. Luckily Mark didn`t hesitate. Without thinking<text:s/>He jumped off his bike and helped the boy. The other boys didn`t want to fight and ran off. I was so proud of Mark! It turned out that the victim of brutality was an Aboriginal boy. He was extremely terrified. He said that he had a big problem with bullying at school.</text:p>
      <text:p text:style-name="P35"><text:span text:style-name="T36">The boy invited us to hut house. It was a small hut at the outskirts of Sydney. His parents were poor but very generous. They gave us beautiful handmade necklaces. It will be my most precious souvenir from Australia. I am really sad that ther</text:span><text:span text:style-name="T37">e are people who tread</text:span><text:span text:style-name="T38"><text:s/></text:span><text:span text:style-name="T39">others because of their origin. My parents were really worried about that boy and we were discussing the problem of racism and aggression.</text:span><text:span text:style-name="T40"><text:s/>I think that it is not only a problem in Australia. People all over the word cannot understand that people with deferent color of skin are not worse than them.<text:s/></text:span></text:p>
      <text:p text:style-name="P41"><text:s text:c="2"/></text:p>
      <text:p text:style-name="P42"/>
      <text:p text:style-name="P43"/>
      <text:p text:style-name="P44">Sunday 23th February</text:p>
      <text:p text:style-name="P45">Yesterday<text:s/>we<text:s/>had a<text:s/>trip to<text:s/>the<text:s/>Kakadu National<text:s/>Park. We arrived there at ten o’clock and had all day<text:s/>for ourselves<text:s/>to see<text:s/>the most popular views and<text:s/>monuments<text:s/>of<text:s/>the<text:s/>nature.<text:s/>We saw breathtaking waterfalls during canoeing. It took us five hours but we were not<text:s/>in<text:s/>a<text:s/>hurry. We wanted to see as much as we could. The views were magnificent. Mark told me that <text:s/>in the waters of the park live crocodiles. When I heard that I was a bit frightened. We saw many colorful fishes in the water. One of them wanted to bite my finger. When my sister saw that she was laughing at me. The best part of our journey was when we saw a big waterfall and we had to swim next to it! After all we were<text:s/>wet but it was big fun. What the pity that tourists cannot swim in the park. Water was so clear. We could see plants living under the water. In the evening we hiked. We saw many animals. We went to the mountain and from the top<text:s/>of it<text:s/>we<text:s/>took some<text:s/>pictures. Thing I really like in this park is that tourists can camping in the camping field.<text:s/>We were sleeping I the tents and before we had gone to “bed” we had been telling scary stories. My sister had suggested us to do this because of tradition. Night was awful. Did I tell<text:s/>that I<text:s/>hate insects? I am scared of them. I cannot sleep when I<text:s/>know<text:s/>that they are everywhere<text:s/>around me.<text:s/>In<text:s/>the morning I was so sleepy! This day we<text:s/>have been hiking with<text:s/>a<text:s/>guide who told us about every animal<text:s/>that we met. In some moments it<text:s/>was boring but at all very interesting.<text:s/></text:p>
      <text:p text:style-name="P46"/>
      <text:p text:style-name="P47"/>
      <text:p text:style-name="P48"/>
      <text:p text:style-name="P49"/>
      <text:p text:style-name="P50"/>
      <text:p text:style-name="P51"/>
      <text:p text:style-name="P52"><text:span text:style-name="T53">Monday 24</text:span><text:span text:style-name="T54">th</text:span><text:span text:style-name="T55"><text:s/>February</text:span></text:p>
      <text:p text:style-name="P56">It is six am. We are in a hurry. We have to pack our stuff and be ready if five minutes. Everybody is very nervous because we are so disorganized and there is a mess everywhere.<text:s/>After our trip to Kakadu National Park we were so tired that we did not packed previous day.</text:p>
      <text:p text:style-name="P57">I must stop now because somebody is knocking at the door. It must be Mark.</text:p>
      <text:p text:style-name="P58"/>
      <text:p text:style-name="P59"/>
      <text:p text:style-name="P60"/>
      <text:p text:style-name="P61"/>
      <text:p text:style-name="P62"/>
      <text:p text:style-name="P63"><text:span text:style-name="T64">Tuesday 25</text:span><text:span text:style-name="T65">th</text:span><text:span text:style-name="T66"><text:s/>February</text:span></text:p>
      <text:p text:style-name="P67">Home sweet home. My bedroom, my desk, my bed… and my daily routine.</text:p>
      <text:p text:style-name="P68">Where is my Australia? I miss the sun. I miss everything.</text:p>
      <text:p text:style-name="P69">I had already been dreaming of going to Australia and my dream come true one day. As soon as my plane landed in Sydney I realized that I found myself in a paradise on the earth.</text:p>
      <text:p text:style-name="P70">I learned a lot and had a wonderful time there.</text:p>
      <text:p text:style-name="P71">It`s a pity I didn`t write about my trip to Kakadu National Park or to the Great Barrier Reef but it was simply impossible. It must have been a thick adventure novel. I may write everything in the near future.<text:s/></text:p>
      <text:p text:style-name="P72">When I will finish the school I will visit Mark in Australia. I miss him.</text:p>
      <text:p text:style-name="P73">One thing I`m certain about that I will never forget my fantastic time in Australia.</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9-04-16T11:32:00Z</meta:creation-date>
    <dc:date>2017-02-28T20:59:00Z</dc:date>
    <meta:print-date>2017-02-26T18:56:00Z</meta:print-date>
    <meta:template xlink:href="Normal" xlink:type="simple"/>
    <meta:editing-cycles>9</meta:editing-cycles>
    <meta:editing-duration>PT8940S</meta:editing-duration>
    <meta:user-defined meta:name="Info 1"/>
    <meta:user-defined meta:name="Info 2"/>
    <meta:user-defined meta:name="Info 3"/>
    <meta:user-defined meta:name="Info 4"/>
    <meta:document-statistic meta:page-count="1" meta:paragraph-count="36" meta:word-count="1396" meta:character-count="7321" meta:row-count="121" meta:non-whitespace-character-count="5961"/>
  </office:meta>
</office:document-meta>
</file>