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1" svg:font-family="Calibri" style:font-family-generic="swiss"/>
    <style:font-face style:name="Calibri" svg:font-family="Calibri"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fo:color="#ff0000" style:font-name-complex="Calibri2"/>
    </style:style>
    <style:style style:name="P4" style:family="paragraph" style:parent-style-name="Standard">
      <style:paragraph-properties fo:margin-left="0cm" fo:margin-right="0cm" fo:orphans="0" fo:widows="0" fo:text-indent="1.002cm" style:auto-text-indent="false"/>
    </style:style>
    <style:style style:name="P5" style:family="paragraph" style:parent-style-name="Standard">
      <style:paragraph-properties fo:margin-left="0cm" fo:margin-right="0cm" fo:orphans="0" fo:widows="0" fo:text-indent="1.002cm" style:auto-text-indent="false"/>
      <style:text-properties fo:color="#ff0000" fo:font-size="14pt" fo:language="es" fo:country="ES" style:font-size-asian="14pt" style:font-name-complex="Calibri2" style:font-size-complex="14pt"/>
    </style:style>
    <style:style style:name="P6" style:family="paragraph" style:parent-style-name="Standard">
      <style:paragraph-properties fo:margin-left="0cm" fo:margin-right="0cm" fo:orphans="0" fo:widows="0" fo:text-indent="1.002cm" style:auto-text-indent="false"/>
      <style:text-properties style:font-name-complex="Calibri2"/>
    </style:style>
    <style:style style:name="P7" style:family="paragraph" style:parent-style-name="Standard" style:master-page-name="Standard">
      <style:paragraph-properties fo:margin-left="0cm" fo:margin-right="0cm" fo:orphans="0" fo:widows="0" fo:text-indent="1.002cm" style:auto-text-indent="false" style:page-number="auto"/>
      <style:text-properties fo:font-size="14pt" style:font-size-asian="14pt" style:font-name-complex="Calibri2" style:font-size-complex="14pt"/>
    </style:style>
    <style:style style:name="P8" style:family="paragraph" style:parent-style-name="Standard">
      <style:paragraph-properties fo:margin-left="1.27cm" fo:margin-right="0cm" fo:orphans="0" fo:widows="0" fo:text-indent="0cm" style:auto-text-indent="false"/>
      <style:text-properties fo:color="#ff0000" fo:language="en" fo:country="US" style:font-name-complex="Calibri2"/>
    </style:style>
    <style:style style:name="P9" style:family="paragraph" style:parent-style-name="Standard">
      <style:paragraph-properties fo:margin-left="1.27cm" fo:margin-right="0cm" fo:orphans="0" fo:widows="0" fo:text-indent="0cm" style:auto-text-indent="false"/>
      <style:text-properties fo:language="en" fo:country="US" style:font-name-complex="Calibri2"/>
    </style:style>
    <style:style style:name="T1" style:family="text">
      <style:text-properties fo:font-size="18pt" fo:language="es" fo:country="ES" fo:font-weight="bold" style:font-size-asian="18pt" style:font-weight-asian="bold" style:font-name-complex="Calibri2" style:font-size-complex="18pt" style:font-weight-complex="bold"/>
    </style:style>
    <style:style style:name="T2" style:family="text">
      <style:text-properties fo:font-size="14pt" style:font-size-asian="14pt" style:font-name-complex="Calibri2" style:font-size-complex="14pt"/>
    </style:style>
    <style:style style:name="T3" style:family="text">
      <style:text-properties fo:font-size="14pt" fo:language="es" fo:country="ES" style:font-size-asian="14pt" style:font-name-complex="Calibri2" style:font-size-complex="14pt"/>
    </style:style>
    <style:style style:name="T4" style:family="text">
      <style:text-properties fo:color="#ff0000" fo:font-size="14pt" fo:language="es" fo:country="ES" style:font-size-asian="14pt" style:font-name-complex="Calibri2" style:font-size-complex="14pt"/>
    </style:style>
    <style:style style:name="T5" style:family="text">
      <style:text-properties fo:color="#000000" style:font-name="Calibri" fo:font-size="14pt" fo:language="es" fo:country="ES" style:font-size-asian="14pt" style:font-name-complex="Calibri2" style:font-size-complex="14pt"/>
    </style:style>
    <style:style style:name="T6" style:family="text">
      <style:text-properties fo:color="#000000" style:font-name="Calibri1" fo:font-size="14pt" fo:language="es" fo:country="ES" style:font-size-asian="14pt" style:font-name-complex="Calibri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xt:span text:style-name="T1">Recuerdos del infierno</text:span></text:p>
      <text:p text:style-name="P2"><text:span text:style-name="T3">Escribo este diario para dejar un testimonio. No sé si sobreviviré el siguiente día, por no mencionar la guerra... </text:span></text:p>
      <text:p text:style-name="P4"><text:span text:style-name="T3">Hoy es lunes, doce de agosto de mil novecientos cuarenta y dos. Por la mañana he llegado al campo de concentración de Auschwitz. Cuando he bajado en la plaza he visto un aviso horrible. En el acceso al campo ponía ,,El Trabajo libera''. <text:s/>Los soldados de SS nos llevaron a una plaza donde nos quitaron nuestras maletas y tiraron todas cosas. Algunas personas fueron detenidas por soldados y fueron encerradas en una pequeña habitación. De repente oí un grito horrible -después de algún tiempo vi a tres personas que cargaban un carro de cadáveres y los llevaron al crematorio. A mis compañeros y a mí, nos llevaron <text:s/>a <text:s/>una habitación donde nos cortaron el pelo, nos quitaron la ropa, después fuimos a un cuarto con muchas duchas. El agua estaba helada. Después nos dieron la ropa a rayas de prisión y <text:s/>nos tatuaron un número en la muńeca. El mío era 261098. Un momento reflexioné si este número significaba algo, pero estaba tan aterrorizado que nisiquiera lo recuerdo. </text:span></text:p>
      <text:p text:style-name="P4"><text:span text:style-name="T5">Despues fuimos a la barraca. Eran unos edificios rectangulares construidos de madera. Las paredes eran finas y ten</text:span><text:span text:style-name="T6">ían</text:span><text:span text:style-name="T5"> muchos agujeros que peg</text:span><text:span text:style-name="T6">á</text:span><text:span text:style-name="T5">bamos con la ropa. </text:span><text:span text:style-name="T3"><text:s/>En mi barraca viven treita y cuatro personas. Tenemos veinte camas de madera. No tenemos ropa de cama. Ahora hace bueno porque es verano pero en invierno hará mucho frío. Pero, ¿en qué estoy pensando? Seguiré aquí todavía? ¿Aguantaré este infierno? Ojalá esto fuera solo una pesadilla... Tengo mucho miedo.No tenemos baño, nuestro retrete es cubo. </text:span></text:p>
      <text:p text:style-name="P4"><text:span text:style-name="T3">Hoy es martes trece de agosto de mil novecientos cuarenta y dos. Necesito contar los días, esto me ayuda a no volverme loco. Hoy <text:s/>me he despertado muy temprano. Los soldados de SS nos juntaron para elegir a las personas que van a trabajar en la cantera. Cuando hemos estado de pie, por el centro de la plaza caminaban diez prisioneros que se dirigían hacia el crematorio. Ellos estaban tan delgados que se les veía huesos, llevaban ropa de rayas blancas y negras lo que </text:span><text:soft-page-break/><text:span text:style-name="T3">hacía que parecían muertos. Uno empezó a correr y el soldado tiró a él. Veinte minutos más tarde de la chimenea en crematorio vi saliendo el humo. ¿Será una casualidad? ¿O es verdad lo que dicen que ahí se quema a la gente? </text:span></text:p>
      <text:p text:style-name="P4"><text:span text:style-name="T3">Me eligieron para trabajar en deforestación. Tres otras personas y yo fuimos al bosque. Trabajabamos catorce horas. Cuando volvimos jugábamos a ajedrez. Un prisionero hizo figuras de piedras, son muy bonitas. Cada <text:s/>una hecha con precisión. Otros jugaron a las cartas hechas de hojas. Cuando jugábamos estábamos más felices. Estos momentos permiten olvidar donde estamos. </text:span></text:p>
      <text:p text:style-name="P4"><text:span text:style-name="T3"><text:s text:c="4"/>Hoy es miércoles catorce de agosto de mil novecientos cuarenta y dos. Hoy los soldados han matado a un hombre viejo porque robó un reloj. Este hombre trabajaba en <text:s/>la estación y segregaba las cosas preciosas de los recién llegados. Cuando trabajábamos conocí a Pedro - un judío de Varsovia. Pedro vivió en gueto. Me habló de malas condiciones de vida que había ahí. Contó sobre su familia - con su mujer y tres hijos vivieron en el gueto en mil novecientos cuarenta. No podía encontrar casa porque en gueto hay treinta y cinco mil judíos de toda Varsovia. Un día Pedro encontró un lugar para dormir en el sótano. Ahí encontró a treinta y cinco personas.</text:span><text:span text:style-name="T4"> </text:span><text:span text:style-name="T3">Me describió la pobreza, el hambre y la pobreza. Todos estaban muy sucios, muy delgados. La gente estaba muriendo en la calle. Los judíos no podían hablar con otras personas, estaban obligados de <text:s/>llevar una bandera con estrella de david en el brazo, viajaban en un autobús especial.</text:span><text:span text:style-name="T4"> </text:span><text:span text:style-name="T3">Pocos consiguieron un trabajo en restauranete o librería. </text:span></text:p>
      <text:p text:style-name="P4"><text:span text:style-name="T3">Me gusta Pedro porque ha sufrido mucho y no se dio por vencido. Cuando volvía de mi trabajo hablaba con mi amigo de cama planeando la fuga. Decidimos hacer una excavación. Hoy he tenido buena suerte porque he encontado una rebanada de pan. Nunca el pan tenía mejor sabor que esta vez.</text:span></text:p>
      <text:p text:style-name="P4"><text:span text:style-name="T3"><text:s text:c="2"/>Hoy es jueves quince de agosto de mil novecientos cuarenta y dos. <text:s/>Hoy un soldado nos ha hablado sobre 4 prisioneros que trataron de escapar. Todos estaban matados. El soldado ha dicho ,, La única vía de escape conduce a través de la chimenea''. </text:span></text:p>
      <text:p text:style-name="P4"><text:span text:style-name="T3">Empezamos <text:s/>a cavar con mi compańero Antonio. Lo hacemos para que nadie </text:span><text:soft-page-break/><text:span text:style-name="T3">se dé cuenta -Antonio con su amigo Felipe preparan un belén de Navidad y les resulta más fácil tirar la tierra de nuestras excavaciones. Yo tiro la tierra en el bosque cuando voy a trabajar. La metemos en calcetín y luego nos deshacemos de ella como podamos. </text:span></text:p>
      <text:p text:style-name="P4"><text:span text:style-name="T3">Hoy es viernes dieciséis de agosto <text:s/>de mil novecientos cuarenta y dos. <text:s/>Hoy ha llovido un montón. Me he sentido muy bien porque por primera vez desde hace una semana sentí agua en mi cuerpo. El trabajo era difícil porque había mucho barro. Cuando un trabajador subió al árbol cayó porque la corteza era resbaladiza. Se rompió dos piernas. Cuando tres prisionieros querían ayudarlo los soldados los machacaron con su arma. Al herido también lo mataron. He vuelto a la barraca. Hoy la chimenea <text:s/>dejaba salir el humo todo el día. El humo se azoraba por encima del bosque.</text:span></text:p>
      <text:p text:style-name="P4"><text:span text:style-name="T3">Hoy es sabado, diecisiete de agosto de mil novecientos cuarenta y dos. <text:s/>Hoy me han dado nuevo trabajo. Trabajo en el crematorio. No quiero trabajar aquí, en el mundo entero no hay lugar donde se experimenta tanto miedo. Los hornos calentados al rojo vivo, los cuerpos de los muertos y hedor de los pelos desenmascarados. El crematorio es el lugar donde vive el diablo, un verdadero infierno en el mundo. Yo he triturado los huesos que no se quemaban. Hoy en el horno han puesto a un hombre que estaba todavía vivo. El grito de él era asombroso y escalofirante. Todo el día en el crematorio estabaaumentando el número de los cuerpos. Aquí estaban todos los viejos, los niños. Me <text:s/>fijé en dos soldados de SS. En un momento ellos comenzaron una conversación. Tenía curiosidad de lo que decían y me acerqué para escuchar la conversación. Hablaban de un tren con prisioneros que llegó al campo. A la conversación se unió un soldado que llevó a este tren. Dijo que cuando el tren estaba entrando al puente lo detuvieron. Cogieron a todos y los ataron a las piedras después empujaron a todos al río. Los soldados comenzaron a reír. Les pareció muy divertida esta historia. Yo, a partir de entonces he empezado a llorar, he llorado todo el día, cuando he vuelto a cama he dicho lo que he visto a Antonio. Esta información confirma que la fuega es la última salida. El problema era que desde que estoy trabajando en el crematorio, no puedo tirar la tierra del tonel que estamos cavando. En esta situación Antonio tenía que encontrar a una nueva </text:span><text:soft-page-break/><text:span text:style-name="T3">persona. Le recomendé a Pedro porque cada día iba al bosque. Hoy Antonio ha encontrado a Pedro y le ha presentado el plan.</text:span></text:p>
      <text:p text:style-name="P4"><text:span text:style-name="T3">Hoy es domingo, dieciocho de agosto de mil novecientos cuarenta y dos. Hoy trabajaba junto al horno porque por la mañana un prisionero que trabajaba ahí antes no quería poner el cuerpo de su hija al horno y lo tuvo que hacer el soldado. Pero no solo lo hizo con el cuerpo de la hija, también metió al pobre padre... Hoy me he dado cuenta de que las palabras del soldado son reales. No hay otra salida del campo que no fuera por la chimenea. Cuando he vuelto a la barraca he dicho a Antonio que la fuga no va a salir bien. El no quiere escucharme. Ha dicho que ya había terminado la excavación. Esta tarde los soldados han venido a por Felipe y Antonio. Los llevaron a las cámaras de gas. Por la tarde ha venido Pedro y estaba llorando. Ha dicho que nos traicionó. Llorando ha salido de la barraca. Yo he corrido tras él, pero Pedro se ha acercado a la valla, la ha tocado y ha caído muerto.Lo he llevado a la barrca. . Por la noche <text:s/>celebramos una oración. En nuestra barraca vivía un cura. Enterramos a Pedro detrás de la barraca, construimos dos cruces para Antonio y Filipe. Rezamos por sus almas y por todos los que han muerto esta semana. Cada uno de nosotros tenía un rosario de pan.El cura tenía un poco de pan guardado. Lo repartió entre nosotros. Lloré cuando lo metía en mi boca . Esa noche no pude dormir porque pensaba por qué Pedro no había dicho que yo también cavaba.</text:span></text:p>
      <text:p text:style-name="P5"/>
      <text:p text:style-name="P3"/>
      <text:p text:style-name="P8"/>
      <text:p text:style-name="P6"/>
      <text:p text:style-name="P9"/>
      <text:p text:style-name="P2"><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1" svg:font-family="Calibri" style:font-family-generic="swiss"/>
    <style:font-face style:name="Calibri" svg:font-family="Calibri"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l" fo:country="PL" style:font-name-asian="Times New Roman" style:font-size-asian="10pt" style:language-asian="pl" style:country-asian="PL"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meta:editing-cycles>
    <meta:creation-date>2017-02-28T21:17:00</meta:creation-date>
    <dc:date>2017-02-28T22:31:02.81</dc:date>
    <meta:editing-duration>P0D</meta:editing-duration>
    <meta:generator>OpenOffice/4.1.3$Win32 OpenOffice.org_project/413m1$Build-9783</meta:generator>
    <meta:document-statistic meta:table-count="0" meta:image-count="0" meta:object-count="0" meta:page-count="4" meta:paragraph-count="14" meta:word-count="1440" meta:character-count="81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