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fo:font-size="14pt" style:font-size-asian="14pt" style:font-size-complex="14pt" fo:language="pl" fo:country="PL"/>
    </style:style>
    <style:style style:name="P2" style:parent-style-name="Standard" style:family="paragraph">
      <style:paragraph-properties fo:text-align="justify"/>
      <style:text-properties fo:font-weight="bold" style:font-weight-asian="bold" fo:font-size="14pt" style:font-size-asian="14pt" style:font-size-complex="14pt" fo:language="pl" fo:country="PL"/>
    </style:style>
    <style:style style:name="P3" style:parent-style-name="Standard" style:family="paragraph">
      <style:paragraph-properties fo:text-align="justify"/>
    </style:style>
    <style:style style:name="T4" style:parent-style-name="Domyślnaczcionkaakapitu" style:family="text">
      <style:text-properties fo:language="en" fo:country="GB"/>
    </style:style>
    <style:style style:name="T5" style:parent-style-name="Domyślnaczcionkaakapitu" style:family="text">
      <style:text-properties style:text-position="super 66.6%" fo:language="en" fo:country="GB"/>
    </style:style>
    <style:style style:name="T6" style:parent-style-name="Domyślnaczcionkaakapitu" style:family="text">
      <style:text-properties fo:language="en" fo:country="GB"/>
    </style:style>
    <style:style style:name="T7" style:parent-style-name="Domyślnaczcionkaakapitu" style:family="text">
      <style:text-properties fo:language="en" fo:country="GB"/>
    </style:style>
    <style:style style:name="P8" style:parent-style-name="Standard" style:family="paragraph">
      <style:paragraph-properties fo:text-align="justify"/>
      <style:text-properties fo:language="en" fo:country="GB"/>
    </style:style>
    <style:style style:name="P9" style:parent-style-name="Standard" style:family="paragraph">
      <style:paragraph-properties fo:text-align="justify"/>
      <style:text-properties fo:language="en" fo:country="GB"/>
    </style:style>
    <style:style style:name="P10" style:parent-style-name="Standard" style:family="paragraph">
      <style:paragraph-properties fo:text-align="justify"/>
      <style:text-properties fo:language="en" fo:country="GB"/>
    </style:style>
    <style:style style:name="P11" style:parent-style-name="Standard" style:family="paragraph">
      <style:paragraph-properties fo:text-align="justify"/>
      <style:text-properties fo:language="en" fo:country="GB"/>
    </style:style>
    <style:style style:name="P12" style:parent-style-name="Standard" style:family="paragraph">
      <style:paragraph-properties fo:text-align="justify"/>
    </style:style>
    <style:style style:name="T13" style:parent-style-name="Domyślnaczcionkaakapitu" style:family="text">
      <style:text-properties fo:language="en" fo:country="GB"/>
    </style:style>
    <style:style style:name="T14" style:parent-style-name="Domyślnaczcionkaakapitu" style:family="text">
      <style:text-properties style:text-position="super 66.6%" fo:language="en" fo:country="GB"/>
    </style:style>
    <style:style style:name="T15" style:parent-style-name="Domyślnaczcionkaakapitu" style:family="text">
      <style:text-properties fo:language="en" fo:country="GB"/>
    </style:style>
    <style:style style:name="P16" style:parent-style-name="Standard" style:family="paragraph">
      <style:paragraph-properties fo:text-align="justify"/>
      <style:text-properties fo:language="en" fo:country="GB"/>
    </style:style>
    <style:style style:name="P17" style:parent-style-name="Standard" style:family="paragraph">
      <style:paragraph-properties fo:text-align="justify"/>
      <style:text-properties fo:language="en" fo:country="GB"/>
    </style:style>
    <style:style style:name="P18" style:parent-style-name="Standard" style:family="paragraph">
      <style:paragraph-properties fo:text-align="justify"/>
      <style:text-properties fo:language="en" fo:country="GB"/>
    </style:style>
    <style:style style:name="P19" style:parent-style-name="Standard" style:family="paragraph">
      <style:paragraph-properties fo:text-align="justify"/>
      <style:text-properties fo:language="en" fo:country="GB"/>
    </style:style>
    <style:style style:name="P20" style:parent-style-name="Standard" style:family="paragraph">
      <style:paragraph-properties fo:text-align="justify"/>
    </style:style>
    <style:style style:name="T21" style:parent-style-name="Domyślnaczcionkaakapitu" style:family="text">
      <style:text-properties fo:language="en" fo:country="GB"/>
    </style:style>
    <style:style style:name="T22" style:parent-style-name="Domyślnaczcionkaakapitu" style:family="text">
      <style:text-properties style:text-position="super 66.6%" fo:language="en" fo:country="GB"/>
    </style:style>
    <style:style style:name="T23" style:parent-style-name="Domyślnaczcionkaakapitu" style:family="text">
      <style:text-properties fo:language="en" fo:country="GB"/>
    </style:style>
    <style:style style:name="P24" style:parent-style-name="Standard" style:family="paragraph">
      <style:paragraph-properties fo:text-align="justify"/>
      <style:text-properties fo:language="en" fo:country="GB"/>
    </style:style>
    <style:style style:name="P25" style:parent-style-name="Standard" style:family="paragraph">
      <style:paragraph-properties fo:text-align="justify"/>
      <style:text-properties fo:language="en" fo:country="GB"/>
    </style:style>
    <style:style style:name="P26" style:parent-style-name="Standard" style:family="paragraph">
      <style:paragraph-properties fo:text-align="justify"/>
      <style:text-properties fo:language="en" fo:country="GB"/>
    </style:style>
    <style:style style:name="P27" style:parent-style-name="Standard" style:family="paragraph">
      <style:paragraph-properties fo:text-align="justify"/>
      <style:text-properties fo:language="en" fo:country="GB"/>
    </style:style>
    <style:style style:name="P28" style:parent-style-name="Standard" style:family="paragraph">
      <style:paragraph-properties fo:text-align="justify"/>
      <style:text-properties fo:language="en" fo:country="GB"/>
    </style:style>
    <style:style style:name="P29" style:parent-style-name="Standard" style:family="paragraph">
      <style:paragraph-properties fo:text-align="justify"/>
    </style:style>
    <style:style style:name="T30" style:parent-style-name="Domyślnaczcionkaakapitu" style:family="text">
      <style:text-properties fo:language="en" fo:country="GB"/>
    </style:style>
    <style:style style:name="T31" style:parent-style-name="Domyślnaczcionkaakapitu" style:family="text">
      <style:text-properties style:text-position="super 66.6%" fo:language="en" fo:country="GB"/>
    </style:style>
    <style:style style:name="T32" style:parent-style-name="Domyślnaczcionkaakapitu" style:family="text">
      <style:text-properties fo:language="en" fo:country="GB"/>
    </style:style>
    <style:style style:name="P33" style:parent-style-name="Standard" style:family="paragraph">
      <style:paragraph-properties fo:text-align="justify"/>
      <style:text-properties fo:language="en" fo:country="GB"/>
    </style:style>
    <style:style style:name="P34" style:parent-style-name="Standard" style:family="paragraph">
      <style:paragraph-properties fo:text-align="justify"/>
      <style:text-properties fo:language="en" fo:country="GB"/>
    </style:style>
    <style:style style:name="P35" style:parent-style-name="Standard" style:family="paragraph">
      <style:paragraph-properties fo:text-align="justify"/>
      <style:text-properties fo:language="en" fo:country="GB"/>
    </style:style>
    <style:style style:name="P36" style:parent-style-name="Standard" style:family="paragraph">
      <style:paragraph-properties fo:text-align="justify"/>
      <style:text-properties fo:language="en" fo:country="GB"/>
    </style:style>
    <style:style style:name="P37" style:parent-style-name="Standard" style:family="paragraph">
      <style:paragraph-properties fo:text-align="justify"/>
    </style:style>
    <style:style style:name="T38" style:parent-style-name="Domyślnaczcionkaakapitu" style:family="text">
      <style:text-properties fo:language="en" fo:country="GB"/>
    </style:style>
    <style:style style:name="P39" style:parent-style-name="Standard" style:family="paragraph">
      <style:paragraph-properties fo:text-align="justify"/>
      <style:text-properties fo:language="en" fo:country="GB"/>
    </style:style>
    <style:style style:name="P40" style:parent-style-name="Standard" style:family="paragraph">
      <style:paragraph-properties fo:text-align="justify"/>
    </style:style>
    <style:style style:name="T41" style:parent-style-name="Domyślnaczcionkaakapitu" style:family="text">
      <style:text-properties fo:language="en" fo:country="GB"/>
    </style:style>
    <style:style style:name="T42" style:parent-style-name="Domyślnaczcionkaakapitu" style:family="text">
      <style:text-properties style:text-position="super 66.6%" fo:language="en" fo:country="GB"/>
    </style:style>
    <style:style style:name="T43" style:parent-style-name="Domyślnaczcionkaakapitu" style:family="text">
      <style:text-properties fo:language="en" fo:country="GB"/>
    </style:style>
    <style:style style:name="P44" style:parent-style-name="Standard" style:family="paragraph">
      <style:paragraph-properties fo:text-align="justify"/>
      <style:text-properties fo:language="en" fo:country="GB"/>
    </style:style>
    <style:style style:name="P45" style:parent-style-name="Standard" style:family="paragraph">
      <style:paragraph-properties fo:text-align="justify"/>
      <style:text-properties fo:language="en" fo:country="GB"/>
    </style:style>
    <style:style style:name="P46" style:parent-style-name="Standard" style:family="paragraph">
      <style:paragraph-properties fo:text-align="justify"/>
      <style:text-properties fo:language="en" fo:country="GB"/>
    </style:style>
    <style:style style:name="P47" style:parent-style-name="Standard" style:family="paragraph">
      <style:paragraph-properties fo:text-align="justify"/>
      <style:text-properties fo:language="en" fo:country="GB"/>
    </style:style>
    <style:style style:name="P48" style:parent-style-name="Standard" style:family="paragraph">
      <style:paragraph-properties fo:text-align="justify"/>
    </style:style>
    <style:style style:name="T49" style:parent-style-name="Domyślnaczcionkaakapitu" style:family="text">
      <style:text-properties fo:language="en" fo:country="GB"/>
    </style:style>
    <style:style style:name="T50" style:parent-style-name="Domyślnaczcionkaakapitu" style:family="text">
      <style:text-properties style:text-position="super 66.6%" fo:language="en" fo:country="GB"/>
    </style:style>
    <style:style style:name="T51" style:parent-style-name="Domyślnaczcionkaakapitu" style:family="text">
      <style:text-properties fo:language="en" fo:country="GB"/>
    </style:style>
    <style:style style:name="P52" style:parent-style-name="Standard" style:family="paragraph">
      <style:paragraph-properties fo:text-align="justify"/>
    </style:style>
    <style:style style:name="T53" style:parent-style-name="Domyślnaczcionkaakapitu" style:family="text">
      <style:text-properties fo:language="en" fo:country="GB"/>
    </style:style>
    <style:style style:name="T54" style:parent-style-name="Domyślnaczcionkaakapitu" style:family="text">
      <style:text-properties fo:language="en" fo:country="GB"/>
    </style:style>
    <style:style style:name="T55" style:parent-style-name="Domyślnaczcionkaakapitu" style:family="text">
      <style:text-properties fo:language="en" fo:country="GB"/>
    </style:style>
    <style:style style:name="T56" style:parent-style-name="Domyślnaczcionkaakapitu" style:family="text">
      <style:text-properties fo:language="en" fo:country="GB"/>
    </style:style>
    <style:style style:name="P57" style:parent-style-name="Standard" style:family="paragraph">
      <style:paragraph-properties fo:text-align="justify"/>
      <style:text-properties fo:language="en" fo:country="GB"/>
    </style:style>
    <style:style style:name="P58" style:parent-style-name="Standard" style:family="paragraph">
      <style:paragraph-properties fo:text-align="justify"/>
      <style:text-properties fo:language="en" fo:country="GB"/>
    </style:style>
    <style:style style:name="P59" style:parent-style-name="Standard" style:family="paragraph">
      <style:paragraph-properties fo:text-align="justify"/>
      <style:text-properties fo:language="en" fo:country="GB"/>
    </style:style>
    <style:style style:name="P60" style:parent-style-name="Standard" style:family="paragraph">
      <style:paragraph-properties fo:text-align="justify"/>
      <style:text-properties fo:language="en" fo:country="GB"/>
    </style:style>
    <style:style style:name="P61" style:parent-style-name="Standard" style:family="paragraph">
      <style:paragraph-properties fo:text-align="justify"/>
      <style:text-properties fo:language="en" fo:country="GB"/>
    </style:style>
    <style:style style:name="P62" style:parent-style-name="Standard" style:family="paragraph">
      <style:paragraph-properties fo:text-align="justify"/>
    </style:style>
    <style:style style:name="T63" style:parent-style-name="Domyślnaczcionkaakapitu" style:family="text">
      <style:text-properties fo:language="en" fo:country="GB"/>
    </style:style>
    <style:style style:name="T64" style:parent-style-name="Domyślnaczcionkaakapitu" style:family="text">
      <style:text-properties style:text-position="super 66.6%" fo:language="en" fo:country="GB"/>
    </style:style>
    <style:style style:name="T65" style:parent-style-name="Domyślnaczcionkaakapitu" style:family="text">
      <style:text-properties fo:language="en" fo:country="GB"/>
    </style:style>
    <style:style style:name="P66" style:parent-style-name="Standard" style:family="paragraph">
      <style:paragraph-properties fo:text-align="justify"/>
      <style:text-properties fo:language="en" fo:country="GB"/>
    </style:style>
    <style:style style:name="P67" style:parent-style-name="Standard" style:family="paragraph">
      <style:paragraph-properties fo:text-align="justify"/>
      <style:text-properties fo:language="en" fo:country="GB"/>
    </style:style>
    <style:style style:name="P68" style:parent-style-name="Standard" style:family="paragraph">
      <style:paragraph-properties fo:text-align="justify"/>
      <style:text-properties fo:language="en" fo:country="GB"/>
    </style:style>
    <style:style style:name="P69" style:parent-style-name="Standard" style:family="paragraph">
      <style:paragraph-properties fo:text-align="justify"/>
    </style:style>
    <style:style style:name="T70" style:parent-style-name="Domyślnaczcionkaakapitu" style:family="text">
      <style:text-properties fo:language="en" fo:country="GB"/>
    </style:style>
    <style:style style:name="T71" style:parent-style-name="Domyślnaczcionkaakapitu" style:family="text">
      <style:text-properties style:text-position="super 66.6%" fo:language="en" fo:country="GB"/>
    </style:style>
    <style:style style:name="T72" style:parent-style-name="Domyślnaczcionkaakapitu" style:family="text">
      <style:text-properties fo:language="en" fo:country="GB"/>
    </style:style>
    <style:style style:name="P73" style:parent-style-name="Standard" style:family="paragraph">
      <style:paragraph-properties fo:text-align="justify"/>
      <style:text-properties fo:language="en" fo:country="GB"/>
    </style:style>
    <style:style style:name="P74" style:parent-style-name="Standard" style:family="paragraph">
      <style:paragraph-properties fo:text-align="justify"/>
      <style:text-properties fo:language="en" fo:country="GB"/>
    </style:style>
    <style:style style:name="P75" style:parent-style-name="Standard" style:family="paragraph">
      <style:paragraph-properties fo:text-align="justify"/>
    </style:style>
    <style:style style:name="T76" style:parent-style-name="Domyślnaczcionkaakapitu" style:family="text">
      <style:text-properties fo:language="en" fo:country="GB"/>
    </style:style>
    <style:style style:name="T77" style:parent-style-name="Domyślnaczcionkaakapitu" style:family="text">
      <style:text-properties style:text-position="super 66.6%" fo:language="en" fo:country="GB"/>
    </style:style>
    <style:style style:name="T78" style:parent-style-name="Domyślnaczcionkaakapitu" style:family="text">
      <style:text-properties fo:language="en" fo:country="GB"/>
    </style:style>
    <style:style style:name="P79" style:parent-style-name="Standard" style:family="paragraph">
      <style:paragraph-properties fo:text-align="justify"/>
      <style:text-properties fo:language="en" fo:country="GB"/>
    </style:style>
    <style:style style:name="P80" style:parent-style-name="Standard" style:family="paragraph">
      <style:paragraph-properties fo:text-align="justify"/>
      <style:text-properties fo:language="en" fo:country="GB"/>
    </style:style>
    <style:style style:name="P81" style:parent-style-name="Standard" style:family="paragraph">
      <style:paragraph-properties fo:text-align="justify"/>
      <style:text-properties fo:language="en" fo:country="GB"/>
    </style:style>
    <style:style style:name="P82" style:parent-style-name="Standard" style:family="paragraph">
      <style:paragraph-properties fo:text-align="justify"/>
      <style:text-properties fo:language="en" fo:country="GB"/>
    </style:style>
    <style:style style:name="P83" style:parent-style-name="Standard" style:family="paragraph">
      <style:paragraph-properties fo:text-align="justify"/>
      <style:text-properties fo:language="en" fo:country="GB"/>
    </style:style>
    <style:style style:name="P84" style:parent-style-name="Standard" style:family="paragraph">
      <style:paragraph-properties fo:text-align="justify"/>
    </style:style>
  </office:automatic-styles>
  <office:body>
    <office:text text:use-soft-page-breaks="true">
      <text:p text:style-name="P1">„Day by day” English Contest</text:p>
      <text:p text:style-name="P2"/>
      <text:p text:style-name="P3"><text:span text:style-name="T4">Monday, 1</text:span><text:span text:style-name="T5">st</text:span><text:span text:style-name="T6"><text:s/></text:span><text:span text:style-name="T7">August 2016</text:span></text:p>
      <text:p text:style-name="P8">So, here I am in Italy! It’s evening, I’m sitting by the hot-spot and trying to concentrate. My parents and I have come to the<text:s/>Lemon Tree Campsite and we have already put on the tent. The day has been very long. We were driving from Poland for many hours. Our campsite is by the Adriatic Sea. It’s just on the other side of Venice – I can see its lights in the distance.</text:p>
      <text:p text:style-name="P9">As soon as we came, we went to the beach to greet the sea. As we were going back, we noticed that we must have left our beach umbrella there. We needed to go back, even though it was already dark. <text:s text:c="7"/>So if we have left something behind on the very first day, what<text:s/>on Earth is going to happen next?!</text:p>
      <text:p text:style-name="P10">I am so tired that I think I’m going to sleep like a baby soon.</text:p>
      <text:p text:style-name="P11"/>
      <text:p text:style-name="P12"><text:span text:style-name="T13">Tuesday, 2</text:span><text:span text:style-name="T14">nd<text:s/></text:span><text:span text:style-name="T15">August 2016</text:span></text:p>
      <text:p text:style-name="P16">It’s 10 a.m. I woke up at 7 this morning and the first thing to do was to go around the campsite <text:s text:c="16"/>in the daylight. There is a little playground for kids, but I also saw a huge trampoline and a mini golf field. Having seen the area, I went straight to see where the bathroom is. Of course, it wasn’t <text:s text:c="32"/>as simple as that – I went to the men’s part first! I felt so embarrassed so I quickly run towards my tent. My parents were already awake and…. My mum was happily talking with some of our neighbours. It didn’t matter that they were: a Russian, a German and an Italian. She doesn’t speak fluently any of those languages but her hands, smile and English did all the talking. My dad had already prepared breakfast and he was sitting watching her.</text:p>
      <text:p text:style-name="P17">Now we are on the ferry to Venice. It’s amazing. The weather is hot and sunny.</text:p>
      <text:p text:style-name="P18">My mum is taking photos. “Taking” is too much! She’s trying to take a photo, but I can see at once that most of them are blurred. I’ll have to take over. But I can’t do it right now because I have to calm my dad down first. A seagull has just taken his sandwich! He is really frustrated…</text:p>
      <text:p text:style-name="P19"/>
      <text:p text:style-name="P20"><text:span text:style-name="T21">Wednesday, 3</text:span><text:span text:style-name="T22">rd</text:span><text:span text:style-name="T23"><text:s/>August 2016</text:span></text:p>
      <text:p text:style-name="P24">Late evening. Yesterday and today we admired the beauty of Venice. We saw the Piazza San Marco <text:s/>with the Basilica di San Marco, the Palazzo Ducale and we went up the Campanile. Then we walked through the Giardini Ex Reali. We<text:s/>sailed by the Canal Grande watching amazing houses.</text:p>
      <text:p text:style-name="P25">After the tour we wanted to have a break, so we went to a café by the Piazza San Marco. It wasn’t <text:s text:c="4"/>a good idea because it is said that the coffee there is the most expensive in Venice. As we left my mum<text:s/>got scarred. “Where is my bag?” she screamed. My dad decided we have<text:s/>to separate to look for it.<text:s/>I went straight to the place where she had been resting at,<text:s/>when we both with my dad were up the Campanile. But the bag wasn’t there. So I came back to<text:s/>the stated place where my mum was waiting with empty hands too. And then – my cock-a-hooped dad came holding up the bag! He said, “I found it in the café and wanted to take it. But the waiter looked at me asking why I was taking it. So I said,<text:s/>This bag is<text:s/>my wife!” We<text:s/>knew it wasn’t correct English and we were amused but we didn’t want to show it not to make him upset.</text:p>
      <text:p text:style-name="P26">Now I’m back by the hot-spot area in the campsite and the plan for the evening is playing cards.</text:p>
      <text:p text:style-name="P27"/>
      <text:p text:style-name="P28"/>
      <text:p text:style-name="P29"><text:span text:style-name="T30">Friday, 5</text:span><text:span text:style-name="T31">th</text:span><text:span text:style-name="T32"><text:s/>August 2016</text:span></text:p>
      <text:p text:style-name="P33">Early morning. I woke up<text:s/>early and want to write about yesterday’s trip. We are at the Blue Boot Campsite near Rome. We came late at night yesterday after sightseeing Piza. There wasn’t much to see there except the famous leaning tower,<text:s/>so to make the trip more interesting we had the best ice-cream I’ve ever eaten. The tower was great but it wasn’t easy to reach the top. As I was climbing the stairs,<text:s/>I started feeling like being on a ship. My stomach twisted and I couldn’t walk any further. Luckily,<text:s/>I got to the top and was able to take a few pictures.</text:p>
      <text:p text:style-name="P34">I’m getting ready to go<text:s/>sightseeing Rome!</text:p>
      <text:p text:style-name="P35"/>
      <text:p text:style-name="P36"/>
      <text:soft-page-break/>
      <text:p text:style-name="P37"><text:span text:style-name="T38"><text:s/></text:span></text:p>
      <text:p text:style-name="P39"/>
      <text:p text:style-name="P40"><text:span text:style-name="T41">Saturday, 6</text:span><text:span text:style-name="T42">th</text:span><text:span text:style-name="T43"><text:s/>August 2016</text:span></text:p>
      <text:p text:style-name="P44">It’s 9<text:s/>p.m. I came back from Rome. We spent there the whole Friday and today. The Eternal City is truly wonderful. We saw Forum Romanum, the Colosseum, The Capitol, The Panteon, and of course the Vatican. I loved the San Pietro Basilica and Vatican Museums. We rented audio guides and although the tour was said to last three hours it took us six!</text:p>
      <text:p text:style-name="P45">For the break I wanted to try a worldwide famous Italian pizza. So we went straight to a pizzeria. As we were eating,<text:s/>a<text:s/>cat jumped on my dad’s knees. He is used to cats – we have two at home – but it was pretty shocking. It’s a pity we couldn’t take it with us….</text:p>
      <text:p text:style-name="P46">Something<text:s/>also<text:s/>happened to us on the way back here. First, we missed the last bus from Rome.<text:s/>Then, we<text:s/>were wandering what<text:s/>to do when suddenly a car stopped. A German lady asked the way to the Blue Boot Campsite. What a coincidence! I gave her instructions saying we were staying at the same place. So she gave us a lift.</text:p>
      <text:p text:style-name="P47"/>
      <text:p text:style-name="P48"><text:span text:style-name="T49">Sunday,7</text:span><text:span text:style-name="T50">th</text:span><text:span text:style-name="T51"><text:s/>August 2016</text:span></text:p>
      <text:p text:style-name="P52">The Beach<text:s/><text:span text:style-name="T53">day! I’m resting in a<text:s/></text:span><text:span text:style-name="T54">coffee bar after a game of air hockey with my dad. I let him win a couple of times</text:span><text:span text:style-name="T55">,</text:span><text:span text:style-name="T56"><text:s/>so he is happy. Now my mum has taken over and he is being occupied with some crossword puzzles. She asks him the easiest words to make him even happier.<text:s/></text:span></text:p>
      <text:p text:style-name="P57">I’ve been swimming<text:s/>the whole morning. The water is really salty. I’ve seem lots of sea creatures including crabs. I saw hundreds of them and got a little scared, so I went out of water to warm myself and catch some suntan.</text:p>
      <text:p text:style-name="P58">I think I will read a few pages of my book now…</text:p>
      <text:p text:style-name="P59">Evening. I thought I would write a little bit more today…<text:s/></text:p>
      <text:p text:style-name="P60">When I was reading lying on the beach I was hit by a ball. It bounced off me and rolled to the sea. <text:s text:c="17"/>I hurried to fetch it.<text:s/>I looked around and saw a couple of children looking at me as if to say – “sorry, could you hand us our ball?”. Then,<text:s/>one boy<text:s/>asked me if I wanted to join them in the beach volleyball game. I agreed and it was a lot of fun. I made friends with one of the girls. She is a French student who speaks English very well. We decided to write the e-mails to each other when we are back in our homes.</text:p>
      <text:p text:style-name="P61"/>
      <text:p text:style-name="P62"><text:span text:style-name="T63">Wednesday, 10</text:span><text:span text:style-name="T64">th</text:span><text:span text:style-name="T65"><text:s/>August 2016</text:span></text:p>
      <text:p text:style-name="P66">It’s 3 p.m. I’m in Poland in a beautiful<text:s/>White Deer<text:s/>Forest Hotel in Iwkowa village,<text:s/>a hundred kilometres away from my family home in Cracow. My parents and I are here<text:s/>for a few days<text:s/>with my aunt, uncle and two cousins. My cousin Alice is sixteen, her brother Michael is fourteen. We like each other very much and we spend a lot of time together. This time,<text:s/>we came to rest in the beautiful landscape. There is a forest, a river,<text:s/>a wide range of meadows and fields here. Our parents keep talking and playing cards and we have a lot of free time for ourselves. We’ve just<text:s/>eaten<text:s/>lunch and I’m sitting on my room’s balcony trying to write a little. Today in the morning we were horse riding in the forest. I love riding with my mum and Alice. After the ride we went to the stable to help taking care of the horses. We cleaned, watered and fed them.<text:s/></text:p>
      <text:p text:style-name="P67">In the evening,<text:s/>we are planning to have a<text:s/>bonfire. Most probably, my uncle is going to talk about his scout adventures again and my aunt will persuade us to became vegetarians following her lifestyle.</text:p>
      <text:p text:style-name="P68"/>
      <text:p text:style-name="P69"><text:span text:style-name="T70">Thursday, 11</text:span><text:span text:style-name="T71">th</text:span><text:span text:style-name="T72"><text:s/>August 2016</text:span></text:p>
      <text:p text:style-name="P73">Apparently, it was<text:s/>a sad day. It rained cats and dogs. But it wasn’t gloomy for us. We spent a few hours in the SPA in our hotel. We relaxed<text:s/>in a jacuzzi,<text:s/>a<text:s/>sauna,<text:s/>a<text:s/>swimming pool and<text:s/>a<text:s/>salt cave. Then,<text:s/>we played billiard<text:s/>and table soccer<text:s/>and we<text:s/>worked out at the gym. And everything would have been great provided Michael<text:s/>hadn’t got nervous losing the game. He broke the table soccer by crashing one of the players. We were so ashamed. His parents told him off and they had to pay for the damage.<text:s/>Luckily, my mum had a brilliant idea<text:s/>suggesting<text:s/>he should make up for it working in the stable. He wasn’t happy about it but I think it will teach him not to get nervous too quickly and break<text:s/><text:soft-page-break/>things he doesn’t like…. At least for some time.</text:p>
      <text:p text:style-name="P74"/>
      <text:p text:style-name="P75"><text:span text:style-name="T76">Friday, 12</text:span><text:span text:style-name="T77">th</text:span><text:span text:style-name="T78"><text:s/>August 2017</text:span></text:p>
      <text:p text:style-name="P79">Late evening. We are back home. It’s been long vacations and we have a lot of good memories. Now I’m going to write an e-mail to the French girl I met on the beach in Italy. I wonder if she likes horses too. Let’s find out...</text:p>
      <text:p text:style-name="P80"><text:s/></text:p>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aga Artek Marta</dc:creator>
    <meta:creation-date>2009-04-16T11:32:00Z</meta:creation-date>
    <dc:date>2017-02-28T20:34:00Z</dc:date>
    <meta:template xlink:href="Normal" xlink:type="simple"/>
    <meta:editing-cycles>23</meta:editing-cycles>
    <meta:editing-duration>PT18960S</meta:editing-duration>
    <meta:user-defined meta:name="Info 1"/>
    <meta:user-defined meta:name="Info 2"/>
    <meta:user-defined meta:name="Info 3"/>
    <meta:user-defined meta:name="Info 4"/>
    <meta:document-statistic meta:page-count="3" meta:paragraph-count="33" meta:word-count="1560" meta:character-count="8002" meta:row-count="114" meta:non-whitespace-character-count="6387"/>
  </office:meta>
</office:document-meta>
</file>