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style:font-size-asian="14pt" style:font-size-complex="14pt"/>
    </style:style>
    <style:style style:name="P2" style:family="paragraph" style:parent-style-name="Text_20_body">
      <style:text-properties style:font-name="arial1" fo:font-size="14pt" fo:language="es" fo:country="ES" style:font-size-asian="14pt" style:font-size-complex="14pt"/>
    </style:style>
    <style:style style:name="P3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style:font-size-asian="14pt" style:font-size-complex="14pt"/>
    </style:style>
    <style:style style:name="P4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rsid="000bd68b" officeooo:paragraph-rsid="000bd68b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0d5c9a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0af219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rsid="000f5c81" officeooo:paragraph-rsid="000f5c81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0f5c81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05110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0735a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140f6" style:font-size-asian="14pt" style:font-weight-asian="normal" style:font-size-complex="14pt" style:font-weight-complex="normal"/>
    </style:style>
    <style:style style:name="P13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1ce0b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2c205" style:font-size-asian="14pt" style:font-weight-asian="normal" style:font-size-complex="14pt" style:font-weight-complex="normal"/>
    </style:style>
    <style:style style:name="P15" style:family="paragraph" style:parent-style-name="Text_20_body">
      <style:text-properties style:font-name="arial1" fo:font-size="14pt" fo:language="es" fo:country="ES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style:font-name="arial1" fo:font-size="14pt" fo:language="es" fo:country="ES" fo:font-weight="normal" officeooo:paragraph-rsid="000bd68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121" style:font-name="arial1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121" style:font-name="arial1" fo:font-size="14pt" fo:letter-spacing="normal" fo:language="es" fo:country="ES" fo:font-style="normal" fo:font-weight="normal" officeooo:paragraph-rsid="001140f6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121" style:font-name="arial" fo:letter-spacing="normal" fo:font-style="normal"/>
    </style:style>
    <style:style style:name="T2" style:family="text">
      <style:text-properties fo:font-variant="normal" fo:text-transform="none" fo:color="#212121" fo:letter-spacing="normal" fo:font-style="normal"/>
    </style:style>
    <style:style style:name="T3" style:family="text">
      <style:text-properties style:font-name="arial"/>
    </style:style>
    <style:style style:name="T4" style:family="text">
      <style:text-properties style:font-name="arial" officeooo:rsid="000f5c81"/>
    </style:style>
    <style:style style:name="T5" style:family="text">
      <style:text-properties style:font-name="arial" officeooo:rsid="00105110"/>
    </style:style>
    <style:style style:name="T6" style:family="text">
      <style:text-properties style:font-name="arial" officeooo:rsid="0010735a"/>
    </style:style>
    <style:style style:name="T7" style:family="text">
      <style:text-properties style:font-name="arial" officeooo:rsid="0012c205"/>
    </style:style>
    <style:style style:name="T8" style:family="text">
      <style:text-properties style:font-name="arial1"/>
    </style:style>
    <style:style style:name="T9" style:family="text">
      <style:text-properties style:font-name="Segoe UI"/>
    </style:style>
    <style:style style:name="T10" style:family="text">
      <style:text-properties officeooo:rsid="000af219"/>
    </style:style>
    <style:style style:name="T11" style:family="text">
      <style:text-properties officeooo:rsid="000b208d"/>
    </style:style>
    <style:style style:name="T12" style:family="text">
      <style:text-properties officeooo:rsid="000bd68b"/>
    </style:style>
    <style:style style:name="T13" style:family="text">
      <style:text-properties officeooo:rsid="000d5c9a"/>
    </style:style>
    <style:style style:name="T14" style:family="text">
      <style:text-properties officeooo:rsid="000f5c81"/>
    </style:style>
    <style:style style:name="T15" style:family="text">
      <style:text-properties officeooo:rsid="00105110"/>
    </style:style>
    <style:style style:name="T16" style:family="text">
      <style:text-properties officeooo:rsid="0010735a"/>
    </style:style>
    <style:style style:name="T17" style:family="text">
      <style:text-properties officeooo:rsid="001140f6"/>
    </style:style>
    <style:style style:name="T18" style:family="text">
      <style:text-properties style:font-name="Segoe UI" officeooo:rsid="001140f6"/>
    </style:style>
    <style:style style:name="T19" style:family="text">
      <style:text-properties style:font-name="Segoe UI" officeooo:rsid="0012c205"/>
    </style:style>
    <style:style style:name="T20" style:family="text">
      <style:text-properties officeooo:rsid="0011ce0b"/>
    </style:style>
    <style:style style:name="T21" style:family="text">
      <style:text-properties officeooo:rsid="0012c205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12c2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7"/><text:span text:style-name="T8"><text:s text:c="34"/>Domingo 25 de Otoño 2016</text:span></text:p>
      <text:p text:style-name="P1"/>
      <text:p text:style-name="P4"><text:s text:c="2"/>Durante toda la noche dando vueltas en la cama.</text:p>
      <text:p text:style-name="P15"><text:span text:style-name="T2"><text:s text:c="2"/>Me desperté a las 4 por la mañana. Debido a las emociones que no podía dormir. </text:span></text:p>
      <text:p text:style-name="P4"><text:s text:c="2"/>Hoy en día la competencia !!!! </text:p>
      <text:p text:style-name="P16"><text:s text:c="2"/>Yo pesco durante algunos años. <text:span text:style-name="T12">Ya tengo mi cuenta varios éxitos.</text:span></text:p>
      <text:p text:style-name="P4"><text:s text:c="2"/>Pero hoy en día es algo completamente distinto.</text:p>
      <text:p text:style-name="P5">Papá nos planteó al flotador campeonato.</text:p>
      <text:p text:style-name="P6"><text:s text:c="2"/><text:span text:style-name="T13">Primeros</text:span>, <text:span text:style-name="T13">en la que participo con los adultos</text:span>, incluso los jugadores <text:span text:style-name="T13">de </text:span>Cracovia <text:s/><text:span text:style-name="T13">Liga de F</text:span>lota<text:span text:style-name="T13">dores</text:span>. <text:s text:c="8"/></text:p>
      <text:p text:style-name="P4"><text:s text:c="2"/>Esta es una excelente oportunidad para observar a los demás y adquirir experiencia. </text:p>
      <text:p text:style-name="P7"><text:s text:c="2"/>Puedes <text:s/>ver como los pescadores experimentados están preparando su equipo y cebo, <text:span text:style-name="T10">cómo construir conjuntos de pesca</text:span>, que los cebos que utilizan y en qué proporciones, cuál es su composición y el olfato.</text:p>
      <text:p text:style-name="P6"><text:s text:c="2"/>Todos estos el<text:span text:style-name="T10">e</text:span>mentos son de gran importancia en la <text:span text:style-name="T13">competencia</text:span> pesca .</text:p>
      <text:p text:style-name="P4"><text:s text:c="3"/>Tiene un enorme impacto en el resultado cuando los peces no quieren <text:span text:style-name="T13">comer</text:span>.</text:p>
      <text:p text:style-name="P8"><text:s/>Usando el cebo adecuado puede provocar pescados a comer lo activamente.</text:p>
      <text:p text:style-name="P9"><text:s text:c="2"/>Siempre es más fácil cuando el pez toma bien <text:span text:style-name="T14">a continuación, sólo una sencilla engodo</text:span> conjunto simple y buena construcción de la pesca, una bien adaptada a las condiciones del flotador de la pesca, la carga adecuada montado a la altura correcta, y finalmente líder apropiado y gancho. </text:p>
      <text:p text:style-name="P10"><text:s text:c="2"/>Por supuesto, de suma importancia qué y cómo <text:span text:style-name="T15">poner en el anzuelo.</text:span></text:p>
      <text:p text:style-name="P4"><text:s text:c="2"/>Pero la teoría suficiente volve<text:span text:style-name="T15">mos</text:span> a la competencia;) <text:s text:c="78"/></text:p>
      <text:p text:style-name="P10"><text:s text:c="2"/><text:span text:style-name="T15">La niebla es tan grande que se puede ver a sólo unos metros de distancia.</text:span></text:p>
      <text:p text:style-name="P4"><text:s text:c="2"/>Ni siquiera se verá al otro lado del charco. <text:s text:c="391"/></text:p>
      <text:p text:style-name="P4"><text:s text:c="2"/>Por la noche extremadamente disminuyó la temperatura del aire.</text:p>
      <text:p text:style-name="P4"><text:s text:c="2"/>Ayer era casi 20 grados centígrados y en la actualidad menos de 10.</text:p>
      <text:p text:style-name="P11"><text:s text:c="2"/>Tales fenómenos no dejan de tener efecto sobre <text:span text:style-name="T16">la cantidad de peces capturados</text:span>. </text:p>
      <text:p text:style-name="P17"><text:s text:c="2"/>Debido a que el banco de rocío que era muy resbaladizo.</text:p>
      <text:p text:style-name="P17"><text:s text:c="2"/>De los árboles hasta el lago ca<text:span text:style-name="T16">yeron </text:span>gotas de agua. </text:p>
      <text:p text:style-name="P17"><text:soft-page-break/><text:s text:c="2"/>El viento soplaba con fuerza, pero e<text:span text:style-name="T16">n </text:span>agua formó olas pequeñas.</text:p>
      <text:p text:style-name="P17"><text:s text:c="2"/>Es muy difícil observar el flotador y hace que a menudo no puede ver bien sus indicaciones.</text:p>
      <text:p text:style-name="P17"><text:s text:c="2"/>Por otra parte, todos los jugadores tienen las mismas condiciones y gan<text:span text:style-name="T16">a</text:span> el único que puede manejarse a sí mismo en ellas. </text:p>
      <text:p text:style-name="P4"><text:s text:c="2"/>Apenas se ingiere el desayuno. </text:p>
      <text:p text:style-name="P4"><text:s text:c="2"/>Iba a ser mi primera competencia con los adultos.</text:p>
      <text:p text:style-name="P12"><text:s text:c="2"/><text:span text:style-name="T17">Reunión en la pesquería a las 7.</text:span></text:p>
      <text:p text:style-name="P12"><text:s text:c="2"/>Desde la distancia, era claro que va a ser un gran asistencia. </text:p>
      <text:p text:style-name="P12">Con la tabla <text:s/>de funcionario<text:span text:style-name="T17">s se</text:span> inscribieron en la lista de partida. <text:s text:c="228"/></text:p>
      <text:p text:style-name="P4"><text:s text:c="2"/>Resultó que <text:span text:style-name="T17">en</text:span> la competición <text:span text:style-name="T17">toma parte</text:span> 22 hombres y yo era la única mujer - una experiencia de 16 años de edad.</text:p>
      <text:p text:style-name="P17"><text:s text:c="2"/>Ha habido algunos de nuestros amigos, que desde hace años participan en competiciones de pesca con caña. </text:p>
      <text:p text:style-name="P18"><text:s text:c="2"/>La competencia, sin embargo, no tiene un impacto negativo en <text:span text:style-name="T17">la</text:span> <text:span text:style-name="T17">atmósfera</text:span>. </text:p>
      <text:p text:style-name="P17"><text:s text:c="2"/>Todo el mundo siempre dispuesto a ayudarme y sugieren.</text:p>
      <text:p text:style-name="P17"><text:s text:c="2"/>Ellos saben que yo soy un novato pero aprendo rápidamente. </text:p>
      <text:p text:style-name="P4"><text:s text:c="2"/>Después de la terminación de los registros comenzado dibujar <text:s/>posiciones . </text:p>
      <text:p text:style-name="P4"><text:s text:c="2"/>Dibujó puesto número 3. Yo estaba muy feliz. Es muy bueno !!! </text:p>
      <text:p text:style-name="P4"><text:s text:c="2"/>Conozco el lugar y me gusta. </text:p>
      <text:p text:style-name="P4"><text:s text:c="2"/>Siempre <text:span text:style-name="T20">he</text:span> pescado aquí en el flotador <text:span text:style-name="T20">y</text:span> tenido buenos resultados. </text:p>
      <text:p text:style-name="P13"><text:s text:c="2"/><text:span text:style-name="T20">Moví mi equipo </text:span>a la <text:span text:style-name="T20">dibujada</text:span> posición y empecé a preparar a despegar.</text:p>
      <text:p text:style-name="P4"><text:s text:c="2"/>Me puse mi silla, extiendo mi caña y el aterrizaje editado.</text:p>
      <text:p text:style-name="P4"><text:s text:c="2"/><text:span text:style-name="T20">Cerca m</text:span>e puse <text:s/>cubo de cebos .</text:p>
      <text:p text:style-name="P14"><text:s text:c="2"/><text:span text:style-name="T21">Equilibré</text:span> flotador y peso conjunto. </text:p>
      <text:p text:style-name="P14"><text:s text:c="2"/><text:span text:style-name="T21">Hoy decidí usar tipo de caña de pescar versión POLE 5m de ucleias</text:span>, las acciones rígido suaves muy fresco y un pequeño flotador con un peso de un gramo en forma de lágrima alargada. </text:p>
      <text:p text:style-name="P17"><text:s text:c="2"/>Cargar agrupan cerca unos de otros debido a la ondulación del agua.</text:p>
      <text:p text:style-name="P17"><text:s text:c="2"/>Líder de una longitud de 20 cm con un espesor de 0,06 milímetros y un gancho 22 de tamaño,</text:p>
      <text:p text:style-name="P4"><text:s text:c="2"/>Comprobé si he preparado todos los accesorios necesarios: equipos y piezas de juegos completos de flotador, ganchos, pesos y expulsores.</text:p>
      <text:p text:style-name="P4"><text:s text:c="2"/>A una señal del juez empecé señuelo. </text:p>
      <text:p text:style-name="P4"><text:s text:c="2"/>Iba a ir a pescar muy cerca. </text:p>
      <text:p text:style-name="P4"><text:s text:c="2"/>Esa fue mi táctica secreta. </text:p>
      <text:p text:style-name="P4"><text:s text:c="2"/>Yo sabía que todo el mundo se darán cuenta.</text:p>
      <text:p text:style-name="P4"><text:soft-page-break/><text:s text:c="2"/>Tiré mis bolas de engodo 3 – 4 m de la orilla. </text:p>
      <text:p text:style-name="P4"><text:s text:c="2"/>He oído un montón de comentarios y chistes de la vecina me con los jugadores. </text:p>
      <text:p text:style-name="P4"><text:s text:c="2"/>Ellos senuelan muy lejos, dentro de su línea o incluso el uso de cebos por ciento. </text:p>
      <text:p text:style-name="P4"><text:s text:c="2"/>Después de 5 minutos, el juez anunció el lanzamiento de la competencia.</text:p>
      <text:p text:style-name="P4"><text:s text:c="2"/>Tiré mi señuelo conjunto de caja y empecé nerviosa anticipación.</text:p>
      <text:p text:style-name="P4"><text:s text:c="2"/>Bueno me di cuenta de que yo soy un novato.</text:p>
      <text:p text:style-name="P4"><text:s text:c="3"/>A mi lado estaba alcanzando un múltiple campeón de nuestro círculo Sr. Franek.</text:p>
      <text:p text:style-name="P4"><text:s text:c="2"/>Este hombre siempre encuentra la forma de pescar sin importar el tiempo y tomar. </text:p>
      <text:p text:style-name="P4"><text:s text:c="2"/>Siempre pensé que él ha algunos acuerdo secreto con los peces.</text:p>
      <text:p text:style-name="P4"><text:s text:c="2"/>Por otro lado detrás de la cortina de niebla de la captura de mi padre, que en todas las <text:s/>competiciones en los últimos dos años, siempre terminó en el podio. </text:p>
      <text:p text:style-name="P4"><text:s text:c="2"/>Soñé, para atrapar hasta un pez.</text:p>
      <text:p text:style-name="P4"><text:s text:c="2"/>Uno incluso minúscula.</text:p>
      <text:p text:style-name="P15"><text:span text:style-name="T2"><text:s text:c="2"/>Por desgracia, los peces no quieren cooperar.</text:span> </text:p>
      <text:p text:style-name="P15"><text:s text:c="2"/>Mis competidores en broma que aquí no hay pescados.</text:p>
      <text:p text:style-name="P15"><text:s text:c="2"/>Me esperaba esto porque oí cómo otros dijeron que hoy no va a ser fácil. </text:p>
      <text:p text:style-name="P15"><text:s text:c="2"/>Todo esto ha funcionado flotadores se han convertido inmutable como por arte de magia.</text:p>
      <text:p text:style-name="P4"><text:s text:c="3"/>De repente, me di cuenta de un suave movimiento del flotador y rápidamente atascado. </text:p>
      <text:p text:style-name="P4"><text:s text:c="2"/>Sentí una suave resistencia y el aleteo suave de peces pequeños en el final de la serie. </text:p>
      <text:p text:style-name="P4"><text:s text:c="2"/>Empecé a girar la manivela de carrete. </text:p>
      <text:p text:style-name="P4"><text:s text:c="2"/>Después de un tiempo el flotador informó a mi cucaracha.</text:p>
      <text:p text:style-name="P4"><text:s text:c="2"/>Para sorpresa de los vecinos fue el primer jugador que realizó la captura.</text:p>
      <text:p text:style-name="P4"><text:s text:c="3"/>Uf ... </text:p>
      <text:p text:style-name="P4"><text:s text:c="2"/>Este momen<text:span text:style-name="T21">to</text:span> me dejó toda la tensión. </text:p>
      <text:p text:style-name="P4"><text:s text:c="2"/>He tenido a sus presas en un plan de la red o hecho mínimo. </text:p>
      <text:p text:style-name="P4"><text:s text:c="2"/>Ahora ya no era divertido para mí. </text:p>
      <text:p text:style-name="P4"><text:s text:c="2"/>Después de que competí con pescadores experimentados que han tenido <text:soft-page-break/>decenas de miles de horas invertidas en el agua. </text:p>
      <text:p text:style-name="P4"><text:s text:c="2"/>Después de un tiempo nuevo Cogí una pequeña cucaracha, luego otro y otro. </text:p>
      <text:p text:style-name="P4"><text:s text:c="2"/>En un momento dado, hubo pequeña besugo. </text:p>
      <text:p text:style-name="P4"><text:s text:c="2"/>Bastante me olvidé de la competencia. </text:p>
      <text:p text:style-name="P4"><text:s text:c="2"/>Fue muy divertido. </text:p>
      <text:p text:style-name="P4"><text:s text:c="2"/>Me gustó el pescado y aterrizaje de aeronaves sucesivas pesca en mi red.</text:p>
      <text:p text:style-name="P4"><text:s text:c="2"/>Cuatro horas han pasado en un abrir y cerrar de ojos. </text:p>
      <text:p text:style-name="P4"><text:s text:c="2"/>Dos minutos antes del final estaba en el gancho bastante grande besugo.</text:p>
      <text:p text:style-name="P4"><text:s text:c="2"/>Aquí muestro una falta de experiencia.</text:p>
      <text:p text:style-name="P4"><text:s text:c="2"/>Por desgracia, no hizo uso de la red de aterrizaje. </text:p>
      <text:p text:style-name="P4"><text:s text:c="2"/>Fue un error. Cogí el pescado sobre el nivel del agua, y esto dio un tirón liberado. </text:p>
      <text:p text:style-name="P4"><text:s text:c="2"/>El juez anunció el final de la competición.</text:p>
      <text:p text:style-name="P4"><text:s text:c="2"/>Yo estaba muy feliz porque cogí un poco de pescado. </text:p>
      <text:p text:style-name="P4"><text:s text:c="2"/>No vi cómo va la otra, porque la niebla era muy espesa. </text:p>
      <text:p text:style-name="P4"><text:s text:c="2"/>Yo sabía que la captura de mi lado usted Franek como si estuviera captura de peces pequeños y no tenía la carpa. </text:p>
      <text:p text:style-name="P4"><text:s text:c="2"/>Pedí mi posición.</text:p>
      <text:p text:style-name="P4"><text:s text:c="2"/>Los jueces comenzaron pesaje, que pasa a las siguientes posiciones.</text:p>
      <text:p text:style-name="P4"><text:s text:c="2"/>Pesaron los peces devueltos al estanque. </text:p>
      <text:p text:style-name="P4"><text:s text:c="2"/>Después de 30 minutos, todos nos reunimos en los oficiales de mesa en el anuncio de los resultados.</text:p>
      <text:p text:style-name="P4"><text:s text:c="2"/>En primer lugar fue para el señor Fran<text:span text:style-name="T21">e</text:span>k, quien atrapó 2015g, mientras que el segundo ..... Victoria con el resultado 1995g. </text:p>
      <text:p text:style-name="P4"><text:s text:c="2"/>Yo no lo podía creer.</text:p>
      <text:p text:style-name="P4"><text:s text:c="2"/>Ni siquiera sé que fue tercero. </text:p>
      <text:p text:style-name="P4"><text:s text:c="2"/>Mi padre tuvo el 6to lugar. </text:p>
      <text:p text:style-name="P4"><text:s text:c="2"/>Clasifican 11 jugadores aquí, los otros completaron la competencia sin peces. </text:p>
      <text:p text:style-name="P4"><text:s text:c="2"/>Tras el anuncio de los resultados de usted Franek se acercó a mí y felicitó el éxito.</text:p>
      <text:p text:style-name="P15"><text:span text:style-name="T2"><text:s text:c="2"/>Me dijo que si he utilizado la red de aterrizaje en brema ciertamente tomario primer lugar.</text:span><text:line-break/> <text:s text:c="148"/></text:p>
      <text:p text:style-name="P4"><text:soft-page-break/><text:s text:c="3"/>Fue una experiencia increíble. </text:p>
      <text:p text:style-name="P4"><text:s text:c="3"/>No puedo esperar para el próximo evento. </text:p>
      <text:p text:style-name="P4"><text:s text:c="3"/>Sé que podría ser un novato suerte y la pesca depende de muchas variables, pero era muy agradable.</text:p>
      <text:p text:style-name="P4"><text:s text:c="3"/>Fue un día <text:span text:style-name="T11">victoria</text:span> de la <text:s/>Victoria.</text:p>
      <text:p text:style-name="P4"><text:s text:c="3"/>Recuerde !!!!</text:p>
      <text:p text:style-name="P15"><text:span text:style-name="T2"><text:s text:c="3"/>Cómo no se inicia no se puede ganar !!!</text:span>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o</meta:initial-creator>
    <meta:creation-date>2017-02-26T17:24:16.67</meta:creation-date>
    <dc:date>2017-02-28T21:11:02.237000000</dc:date>
    <meta:editing-duration>PT4H1M55S</meta:editing-duration>
    <meta:editing-cycles>15</meta:editing-cycles>
    <meta:generator>LibreOffice/4.2.4.2$Windows_x86 LibreOffice_project/63150712c6d317d27ce2db16eb94c2f3d7b699f8</meta:generator>
    <meta:document-statistic meta:table-count="0" meta:image-count="0" meta:object-count="0" meta:page-count="5" meta:paragraph-count="109" meta:word-count="1284" meta:character-count="8283" meta:non-whitespace-character-count="5925"/>
  </office:meta>
</office:document-meta>
</file>