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fo:font-style="italic" style:font-style-asian="italic" style:font-style-complex="italic"/>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start" style:justify-single-word="false"/>
      <style:text-properties fo:font-style="italic" style:font-style-asian="italic" style:font-style-complex="italic"/>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text-align="start" style:justify-single-word="false"/>
      <style:text-properties fo:font-style="normal" style:font-style-asian="normal" style:font-style-complex="normal"/>
    </style:style>
    <style:style style:name="P10" style:family="paragraph" style:parent-style-name="Text_20_body">
      <style:paragraph-properties fo:text-align="end" style:justify-single-word="false"/>
      <style:text-properties fo:font-size="14pt" fo:font-style="italic" style:font-size-asian="14pt" style:font-style-asian="italic" style:font-size-complex="14pt" style:font-style-complex="italic"/>
    </style:style>
    <style:style style:name="P11" style:family="paragraph" style:parent-style-name="Text_20_body">
      <style:paragraph-properties fo:text-align="end"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4" style:family="paragraph" style:parent-style-name="Text_20_body">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style:text-position="super 58%"/>
    </style:style>
    <style:style style:name="T2" style:family="text">
      <style:text-properties style:text-position="super 58%" fo:language="en" fo:country="GB" fo:font-weight="bold" style:font-weight-asian="bold" style:font-weight-complex="bold"/>
    </style:style>
    <style:style style:name="T3" style:family="text">
      <style:text-properties style:text-position="super 58%" fo:language="pl" fo:country="PL" fo:font-style="normal" fo:font-weight="bold" style:font-style-asian="normal" style:font-weight-asian="bold" style:font-style-complex="normal" style:font-weight-complex="bold"/>
    </style:style>
    <style:style style:name="T4" style:family="text">
      <style:text-properties fo:language="en" fo:country="GB"/>
    </style:style>
    <style:style style:name="T5" style:family="text">
      <style:text-properties fo:language="en" fo:country="GB" fo:font-weight="normal" style:font-weight-asian="normal" style:font-weight-complex="normal"/>
    </style:style>
    <style:style style:name="T6" style:family="text">
      <style:text-properties fo:language="en" fo:country="GB" fo:font-weight="bold" style:font-weight-asian="bold" style:font-weight-complex="bold"/>
    </style:style>
    <style:style style:name="T7" style:family="text">
      <style:text-properties fo:language="en" fo:country="none" fo:font-weight="normal" style:font-weight-asian="normal" style:font-weight-complex="normal"/>
    </style:style>
    <style:style style:name="T8" style:family="text">
      <style:text-properties fo:language="en" fo:country="none" fo:font-style="normal" fo:font-weight="normal" style:font-style-asian="normal" style:font-weight-asian="normal" style:font-style-complex="normal" style:font-weight-complex="normal"/>
    </style:style>
    <style:style style:name="T9" style:family="text">
      <style:text-properties fo:language="pl" fo:country="PL"/>
    </style:style>
    <style:style style:name="T10" style:family="text">
      <style:text-properties fo:language="pl" fo:country="PL" fo:font-style="italic" fo:font-weight="normal" style:font-style-asian="italic" style:font-weight-asian="normal" style:font-style-complex="italic" style:font-weight-complex="normal"/>
    </style:style>
    <style:style style:name="T11" style:family="text">
      <style:text-properties fo:language="pl" fo:country="PL" fo:font-style="italic" style:font-style-asian="italic" style:font-style-complex="italic"/>
    </style:style>
    <style:style style:name="T12" style:family="text">
      <style:text-properties fo:language="pl" fo:country="PL" fo:font-style="normal" fo:font-weight="bold" style:font-style-asian="normal" style:font-weight-asian="bold" style:font-style-complex="normal" style:font-weight-complex="bold"/>
    </style:style>
    <style:style style:name="T13" style:family="text">
      <style:text-properties fo:language="pl" fo:country="PL" fo:font-style="normal" fo:font-weight="normal" style:font-style-asian="normal" style:font-weight-asian="normal" style:font-style-complex="normal" style:font-weight-complex="normal"/>
    </style:style>
    <style:style style:name="T14" style:family="text">
      <style:text-properties fo:language="pl" fo:country="PL" fo:font-weight="bold" style:font-weight-asian="bold" style:font-weight-complex="bold"/>
    </style:style>
    <style:style style:name="T15" style:family="text">
      <style:text-properties fo:font-size="14pt" style:font-size-asian="14pt" style:font-size-complex="14pt"/>
    </style:style>
    <style:style style:name="T16" style:family="text">
      <style:text-properties fo:font-size="14pt" fo:language="pl" fo:country="PL" fo:font-style="normal" fo:font-weight="bold" style:font-size-asian="14pt" style:font-style-asian="normal" style:font-weight-asian="bold" style:font-size-complex="14pt" style:font-style-complex="normal" style:font-weight-complex="bold"/>
    </style:style>
    <style:style style:name="T17" style:family="text">
      <style:text-properties fo:font-size="14pt" fo:language="pl" fo:country="PL" fo:font-style="italic" fo:font-weight="bold" style:font-size-asian="14pt" style:font-style-asian="italic" style:font-weight-asian="bold" style:font-size-complex="14pt" style:font-style-complex="italic" style:font-weight-complex="bold"/>
    </style:style>
    <style:style style:name="T18" style:family="text">
      <style:text-properties fo:font-size="12pt" fo:language="pl" fo:country="PL" style:font-size-asian="12pt" style:font-size-complex="12pt"/>
    </style:style>
    <style:style style:name="T19" style:family="text">
      <style:text-properties fo:font-size="12pt" fo:language="pl" fo:country="PL"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language="pl" fo:country="PL" fo:font-style="italic" fo:font-weight="normal" style:font-size-asian="12pt" style:font-style-asian="italic" style:font-weight-asian="normal" style:font-size-complex="12pt" style:font-style-complex="italic" style:font-weight-complex="normal"/>
    </style:style>
    <style:style style:name="T21" style:family="text">
      <style:text-properties fo:font-size="12pt" fo:language="pl" fo:country="PL" fo:font-style="italic" fo:font-weight="normal" style:font-size-asian="12pt" style:font-weight-asian="normal" style:font-size-complex="12pt" style:font-weight-complex="normal"/>
    </style:style>
    <style:style style:name="T22" style:family="text">
      <style:text-properties fo:font-size="12pt" fo:language="pl" fo:country="PL" fo:font-weight="normal" style:font-size-asian="12pt" style:font-weight-asian="normal" style:font-size-complex="12pt" style:font-weight-complex="normal"/>
    </style:style>
    <style:style style:name="T23" style:family="text">
      <style:text-properties fo:font-size="12pt" fo:language="en" fo:country="none" fo:font-style="italic" fo:font-weight="normal" style:font-size-asian="12pt" style:font-style-asian="italic" style:font-weight-asian="normal" style:font-size-complex="12pt" style:font-style-complex="italic"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19</text:span><text:span text:style-name="Strong_20_Emphasis"><text:span text:style-name="T1">th</text:span></text:span><text:span text:style-name="Strong_20_Emphasis">/20</text:span><text:span text:style-name="Strong_20_Emphasis"><text:span text:style-name="T1">th</text:span></text:span><text:span text:style-name="Strong_20_Emphasis"> February</text:span></text:p>
      <text:p text:style-name="Text_20_body"><text:span text:style-name="Strong_20_Emphasis"><text:span text:style-name="T5">I have no idea what time it is. I woke up from a nightmare again. Every single time I can't remind myself anything accept huge hangar... I don't <text:s/>remember when was the last time when I slept well. I'm so exhausted. Even more because of preparing my birthday party. It wouldn't be as big deal if I didn't look like a zombie everyday because of sleeplessness. I'm so glad Marry is helping me all the time. But I think that she doesn't get enough sleep, too. Maybe I should talk to my dad? He works in the Lullaby Inc. It's something like a half-secret non-governmental organization. Only certain people from the government are informed about it's </text:span></text:span><text:bookmark text:name="result_box"/><text:span text:style-name="Strong_20_Emphasis"><text:span text:style-name="T7">existence</text:span></text:span><text:span text:style-name="Strong_20_Emphasis"><text:span text:style-name="T5">. They explore and take care of dreams' world. I know it sounds unbelievable but they really can control everything in our heads. That's why as little people know about Lullaby. Cutting the chase he may know what is going on but I have got some misgivings... I heard my dad talking with somebody about Nathan. He said that it was getting out of control. Oh, I haven't told you what Nathan is. Well, it's kind of </text:span></text:span><text:span text:style-name="T4">artificial intelligence</text:span><text:span text:style-name="Strong_20_Emphasis"><text:span text:style-name="T5"> program working as a dreams' guardian. Sounds great, doesn't it? The bad thing is that it has rebelled recently. Now </text:span></text:span><text:bookmark text:name="result_box1"/><text:span text:style-name="Strong_20_Emphasis"><text:span text:style-name="T5">the Lullaby's </text:span></text:span><text:span text:style-name="Strong_20_Emphasis"><text:span text:style-name="T7">management</text:span></text:span><text:span text:style-name="Strong_20_Emphasis"><text:span text:style-name="T5"> has not the slightest idea what and where Nathan is doing. That's scaring me so much. I haven't any good memories with this program. I hope I could get some sleep before going to school... </text:span></text:span></text:p>
      <text:p text:style-name="Text_20_body"><text:span text:style-name="Strong_20_Emphasis"><text:span text:style-name="T5"/></text:span></text:p>
      <text:p text:style-name="Text_20_body"><text:span text:style-name="Strong_20_Emphasis"><text:span text:style-name="T6">Later 20</text:span></text:span><text:span text:style-name="Strong_20_Emphasis"><text:span text:style-name="T2">th</text:span></text:span><text:span text:style-name="Strong_20_Emphasis"><text:span text:style-name="T6"> February</text:span></text:span></text:p>
      <text:p text:style-name="Text_20_body"><text:span text:style-name="Strong_20_Emphasis"><text:span text:style-name="T5">That was so busy day. After school I've spent whole time on preparing the party with Marry. It won't be anything special- I'm inviting a few friends to my favourite bowling alley where we could play, dance and maybe sing some karaoke. I really want it to be the best day of my life. At last I'm getting adult in two days. Today we've bought baloons and ordered the birthday cake. I absolutely love flowers and roses are my favourite. The confectioner suggested us gorgeous three-tier cake with wonderful flowers made of f</text:span></text:span><text:span text:style-name="Strong_20_Emphasis"><text:span text:style-name="T7">ondant icing </text:span></text:span><text:span text:style-name="Strong_20_Emphasis"><text:span text:style-name="T5">all around it. I can't wait to see it!</text:span></text:span></text:p>
      <text:p text:style-name="Text_20_body"><text:span text:style-name="Strong_20_Emphasis"><text:span text:style-name="T5">Guess what! Marry said that she's creating something really </text:span></text:span><text:bookmark text:name="result_box2"/><text:span text:style-name="Strong_20_Emphasis"><text:span text:style-name="T7">unique</text:span></text:span><text:span text:style-name="Strong_20_Emphasis"><text:span text:style-name="T5"> for me with my other friends. I'm so excited. They all are so originative and </text:span></text:span><text:bookmark text:name="result_box3"/><text:span text:style-name="Strong_20_Emphasis"><text:span text:style-name="T7">unpredictable</text:span></text:span><text:span text:style-name="Strong_20_Emphasis"><text:span text:style-name="T5">. Last year they showed me to the wind tunnel. It was awesome but sooo scary. At first I felt like I'm dying. It took a long time before I started to have fun. But all in all it was great experience. I just hope that this time it won't be something that would give me a heart attack. </text:span></text:span></text:p>
      <text:p text:style-name="Text_20_body"><text:span text:style-name="Strong_20_Emphasis"><text:span text:style-name="T5">Moving on, I'm afraid of my dad. He came back so late today that I was almost asleep. I went downstairs just to ask him how he is doing but he just started yelling on me. He said that he hasn't got time for follies like this and the only thing that I should do is a cup of coffe because he won't go to sleep today. He has</text:span></text:span><text:bookmark text:name="result_box4"/><text:span text:style-name="Strong_20_Emphasis"><text:span text:style-name="T5"> never </text:span></text:span><text:span text:style-name="Strong_20_Emphasis"><text:span text:style-name="T7">behaved</text:span></text:span><text:span text:style-name="Strong_20_Emphasis"><text:span text:style-name="T5"> like that before. Earlier even if he had the worst possible day at work he wasn't as </text:span></text:span><text:bookmark text:name="result_box5"/><text:span text:style-name="Strong_20_Emphasis"><text:span text:style-name="T7">madly aggressive</text:span></text:span><text:span text:style-name="Strong_20_Emphasis"><text:span text:style-name="T5">. We never argue! </text:span></text:span></text:p>
      <text:p text:style-name="Text_20_body"><text:span text:style-name="Strong_20_Emphasis"><text:span text:style-name="T5"/></text:span></text:p>
      <text:p text:style-name="Text_20_body"><text:span text:style-name="Strong_20_Emphasis"><text:span text:style-name="T5">By the way, I've found a strange letter on my desk today...</text:span></text:span></text:p>
      <text:p text:style-name="P2"><text:span text:style-name="Strong_20_Emphasis"><text:span text:style-name="T17">Unknown date, unknown place</text:span></text:span></text:p>
      <text:p text:style-name="P2"><text:span text:style-name="Strong_20_Emphasis"><text:span text:style-name="T17"/></text:span></text:p>
      <text:p text:style-name="P2"><text:span text:style-name="Strong_20_Emphasis"><text:span text:style-name="T17">What?! How did I get here? And where is 'here'? Oh my god, I don't even know the rock in this <text:s/>forest! Please, can anybody help?! HELP!!! What's that noise? </text:span></text:span></text:p>
      <text:p text:style-name="P3"><text:span text:style-name="Strong_20_Emphasis"><text:span text:style-name="T13">Maybe I should write back or something? Let me just find a pen...</text:span></text:span></text:p>
      <text:p text:style-name="P3"><text:span text:style-name="Strong_20_Emphasis"><text:span text:style-name="T10">'Hi'</text:span></text:span></text:p>
      <text:p text:style-name="P2"><text:span text:style-name="Strong_20_Emphasis"><text:span text:style-name="T17">Who is there?! I.. I.. I've got a knife!</text:span></text:span></text:p>
      <text:p text:style-name="P3">Oh. My. God. It isn't hapenning. It cannot be real. How in this world it could emarge here? Okay, easy Kate, easy... Let's try one more time.</text:p>
      <text:p text:style-name="P4"><text:soft-page-break/>'Don't be afraid. I wont't do anything'</text:p>
      <text:p text:style-name="P2"><text:span text:style-name="Strong_20_Emphasis"><text:span text:style-name="T17">You should better tell me who you are and what do you want from me?!</text:span></text:span></text:p>
      <text:p text:style-name="P3"><text:span text:style-name="Strong_20_Emphasis"><text:span text:style-name="T10">'I'm Kate Arthur but... I actually sit at the desk in my bedroom. I think that the nearest forest is about sixty kilometers away...'</text:span></text:span></text:p>
      <text:p text:style-name="P2"><text:span text:style-name="Strong_20_Emphasis"><text:span text:style-name="T17">Don't lie, okay? </text:span></text:span><text:span text:style-name="Strong_20_Emphasis"><text:span text:style-name="T17"><text:s/>I'm not that stupid. It's impossible! Get out of this bushes and don't encourage me to use my weapon!</text:span></text:span></text:p>
      <text:p text:style-name="P3"><text:span text:style-name="Strong_20_Emphasis"><text:span text:style-name="T13">I was to scared. I didn't write any more word...</text:span></text:span></text:p>
      <text:p text:style-name="P3"><text:span text:style-name="Strong_20_Emphasis"><text:span text:style-name="T12"/></text:span></text:p>
      <text:p text:style-name="P3"><text:span text:style-name="Strong_20_Emphasis"><text:span text:style-name="T12">21</text:span></text:span><text:span text:style-name="Strong_20_Emphasis"><text:span text:style-name="T3">st</text:span></text:span><text:span text:style-name="Strong_20_Emphasis"><text:span text:style-name="T12"> February</text:span></text:span></text:p>
      <text:p text:style-name="P3"><text:span text:style-name="Strong_20_Emphasis"><text:span text:style-name="T13">OKAY, I'm done. That was the strangest thing that could ever happen. I definetly went crazy. I'm even sure if that was a dream! Well, yes, I totally freaked out but THAT wasn't normal. </text:span></text:span></text:p>
      <text:p text:style-name="P3"><text:span text:style-name="Strong_20_Emphasis"><text:span text:style-name="T13">Calm down, Kate, calm down... </text:span></text:span></text:p>
      <text:p text:style-name="Text_20_body"><text:span text:style-name="Strong_20_Emphasis"><text:span text:style-name="T13">So today is the last day of preparing the party. I've been to the bowling alley in the evening to set up all decorations. For now everything seems to be perfect. Tomorrow morning I only have to receive the cake. I really wanted my dad to be on my birthday even for a minute but I haven't seen him since yesterday. He had to left before I woke up... He's strange too. Maybe craziness is </text:span></text:span><text:span text:style-name="T9">infectious</text:span><text:span text:style-name="Strong_20_Emphasis"><text:span text:style-name="T13">. Who knows...?</text:span></text:span></text:p>
      <text:p text:style-name="Text_20_body"><text:span text:style-name="Strong_20_Emphasis"><text:span text:style-name="T13"/></text:span></text:p>
      <text:p text:style-name="Text_20_body"><text:span text:style-name="Strong_20_Emphasis"><text:span text:style-name="T12">21</text:span></text:span><text:span text:style-name="Strong_20_Emphasis"><text:span text:style-name="T3">st</text:span></text:span><text:span text:style-name="Strong_20_Emphasis"><text:span text:style-name="T12">/22</text:span></text:span><text:span text:style-name="Strong_20_Emphasis"><text:span text:style-name="T3">nd</text:span></text:span><text:span text:style-name="Strong_20_Emphasis"><text:span text:style-name="T12"> February</text:span></text:span></text:p>
      <text:p text:style-name="Text_20_body"><text:span text:style-name="Strong_20_Emphasis"><text:span text:style-name="T13">The situation is getting out of control. REALLY. I woke up screaming as fast as I felt asleep. When I tried to drop off I got a terrible headache. My dad still isn't home. I took some medicine and now I'm pretty fine but... I should do something! Firstable: today is my birthday so I have to get enough sleep and secondable: I can't be drowsy for my whole life! </text:span></text:span></text:p>
      <text:p text:style-name="Text_20_body"><text:span text:style-name="Strong_20_Emphasis"><text:span text:style-name="T13">Wait. What's that? Is that the next letter? </text:span></text:span></text:p>
      <text:p text:style-name="Text_20_body"><text:span text:style-name="Strong_20_Emphasis"><text:span text:style-name="T13"/></text:span></text:p>
      <text:p text:style-name="P2"><text:span text:style-name="Strong_20_Emphasis"><text:span text:style-name="T16">Unknown date, unknown place</text:span></text:span></text:p>
      <text:p text:style-name="P2"><text:span text:style-name="Strong_20_Emphasis"><text:span text:style-name="T17">Hi, remember me?</text:span></text:span></text:p>
      <text:p text:style-name="P3"><text:span text:style-name="Strong_20_Emphasis"><text:span text:style-name="T13">So now he doesn't want to shot me or </text:span></text:span><text:bookmark text:name="result_box7"/><text:span text:style-name="Strong_20_Emphasis"><text:span text:style-name="T8">stab with a knife</text:span></text:span><text:span text:style-name="Strong_20_Emphasis"><text:span text:style-name="T13">! That's nice.</text:span></text:span></text:p>
      <text:p text:style-name="P3"><text:span text:style-name="Strong_20_Emphasis"><text:span text:style-name="T10">'Sure. From where do you write to me this time?'</text:span></text:span></text:p>
      <text:p text:style-name="P2"><text:span text:style-name="Strong_20_Emphasis"><text:span text:style-name="T17">This is really good question. I thought that you will tell me...</text:span></text:span></text:p>
      <text:p text:style-name="Text_20_body"><text:span text:style-name="Strong_20_Emphasis"><text:span text:style-name="T10">WHOA!</text:span></text:span><text:span text:style-name="Strong_20_Emphasis"><text:span text:style-name="T13">- </text:span></text:span><text:span text:style-name="T9">escaped my lips when I frctured my pen in a half.</text:span></text:p>
      <text:p text:style-name="P2"><text:span text:style-name="T17">Hey, don't scare me so much!</text:span></text:p>
      <text:p text:style-name="P9"><text:span text:style-name="T9">WHAT? How in this world did he write back? Did he actually heard me? This sitch terrifies me more and more...</text:span></text:p>
      <text:p text:style-name="P10"><text:span text:style-name="T14">Are you still there?</text:span></text:p>
      <text:p text:style-name="P4"><text:span text:style-name="T9">Do you hear me?</text:span></text:p>
      <text:p text:style-name="P10"><text:span text:style-name="T14">Loudly and clearly.</text:span></text:p>
      <text:p text:style-name="P4"><text:span text:style-name="T9">Well... Who are you?</text:span></text:p>
      <text:p text:style-name="P11"><text:span text:style-name="T9">I don't think that I can tel you my name but I'm nineteen and looking for some </text:span><text:soft-page-break/><text:span text:style-name="T9">help. Somebody kidnapped me.</text:span></text:p>
      <text:p text:style-name="P4"><text:span text:style-name="T9">How can I help you? I don't even have any idea how we can intercommunicate like this!</text:span></text:p>
      <text:p text:style-name="P10"><text:span text:style-name="T14">It's much easier than it looks like but now listen carefully. There's only one possible way to free me from this place. Close your eyes for a second.</text:span></text:p>
      <text:p text:style-name="P15"><text:span text:style-name="T9">Oh... Okay? That's quite strange... </text:span></text:p>
      <text:p text:style-name="P11"><text:span text:style-name="T9">Now open!</text:span></text:p>
      <text:p text:style-name="P13"><text:span text:style-name="T18">[…]</text:span></text:p>
      <text:p text:style-name="P13"><text:span text:style-name="T18"/></text:p>
      <text:p text:style-name="P12"><text:span text:style-name="T18">Unknown date, unknown place</text:span></text:p>
      <text:p text:style-name="P14"><text:span text:style-name="T18">I have no idea what happened. I closed my eyes like Theo said and then I can't remind myself anything. But I know where I am now. I'M IN THIS ENORMUS HANGAR FROM MY DREAMS!</text:span></text:p>
      <text:p text:style-name="P3"><text:span text:style-name="T19">There are so many people lying all around me. I know it's incongrous but I really envy them that they can sleep... </text:span></text:p>
      <text:p text:style-name="P3"><text:span text:style-name="T19">Wait! Maybe I've got the letter? There can be the answer for all of my doubts. But where is my bag... There we go! Now the letter. Got it!</text:span></text:p>
      <text:p text:style-name="P11"><text:span text:style-name="T9">'Now you know who I really am?' </text:span></text:p>
      <text:p text:style-name="P3"><text:span text:style-name="T19">Nonsense. Let's better find out something about this place. Maybe I know somebody here so we could search together! Give me a second... DAD!!! I found him! I shaked his arm softly.</text:span><text:span text:style-name="T20"> </text:span></text:p>
      <text:p text:style-name="P3"><text:span text:style-name="T20">-Daddy... Wake up, please...- </text:span><text:span text:style-name="T19">I whispered. </text:span></text:p>
      <text:p text:style-name="P3"><text:span text:style-name="T20">-What is going on? Where am I?</text:span></text:p>
      <text:p text:style-name="P3"><text:span text:style-name="T20">-Shhhhh!-we heard somebody's voice.- He's gonna hear you! </text:span></text:p>
      <text:p text:style-name="P3"><text:span text:style-name="T20">-But who?- we asked almost </text:span><text:bookmark text:name="result_box6"/><text:span text:style-name="T23">simultaneously.</text:span></text:p>
      <text:p text:style-name="P3"><text:span text:style-name="T20">-Nathan!</text:span></text:p>
      <text:p text:style-name="P9"><text:span text:style-name="T22">Now I understand the letter. Nathan took me there. But why? What is he going to do now?And why are all those people here? </text:span></text:p>
      <text:p text:style-name="Text_20_body"><text:span text:style-name="T19">-</text:span><text:span text:style-name="T20">Well, I think that our Sherlock finally twigged </text:span><text:bookmark text:name="result_box8"/><text:span text:style-name="T20">some </text:span><text:span text:style-name="T23">basic information</text:span><text:span text:style-name="T20">s. Congratulations!</text:span><text:span text:style-name="T22">- the metalic voice rang out.- </text:span><text:span text:style-name="T20">Now when all of you won't escape even if you try I'm going to explain you a few things just </text:span><text:span text:style-name="T11">to satisfy myself</text:span><text:span text:style-name="T20">. Everybody here- awaken or not are reported to me. I control even their </text:span><text:span text:style-name="T11">bodily functions</text:span><text:span text:style-name="T20">. In a nutshell I control their brains. I can do with them absolutely everything. Look!- </text:span><text:span text:style-name="T19">he started to laugh and then all of people got up like dolls and started to dance such a weird dance.- </text:span><text:span text:style-name="T20">Hahaha, it's so funny, isn't it? Frankly speaking I can do the same thing with you Kate, why don't we try? </text:span></text:p>
      <text:p text:style-name="P8"><text:span text:style-name="T22">Suddenly my body started to do the same moves as the rest. I couldn't control over any step. I started to cry. I felt so pewerless and weak.</text:span></text:p>
      <text:p text:style-name="P8"><text:span text:style-name="T22">-</text:span><text:span text:style-name="T20">Wait for the best!</text:span></text:p>
      <text:p text:style-name="Text_20_body"><text:span text:style-name="T19">Suddenly everybody including me </text:span><text:span text:style-name="Strong_20_Emphasis"><text:span text:style-name="T22">stood to attention. I could feel increaling wind. When the program turned everybody around we saw only huge </text:span></text:span><text:span text:style-name="T9">superscription 'Nathan'</text:span><text:span text:style-name="Strong_20_Emphasis"><text:span text:style-name="T22"> on the </text:span></text:span><text:span text:style-name="Strong_20_Emphasis"><text:span text:style-name="T19">Palace of Westminster and enormous screen with Queen Elizabeth II's </text:span></text:span><text:span text:style-name="T9">caricature</text:span><text:span text:style-name="Strong_20_Emphasis"><text:span text:style-name="T19">...</text:span></text:span></text:p>
      <text:p text:style-name="Text_20_body"><text:span text:style-name="Strong_20_Emphasis"><text:span text:style-name="T19"/></text:span></text:p>
      <text:p text:style-name="Text_20_body"><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lia Ewa</meta:initial-creator>
    <meta:creation-date>2017-02-25T21:34:50.96</meta:creation-date>
    <dc:date>2017-02-28T21:05:49.16</dc:date>
    <dc:creator>Natalia Ewa</dc:creator>
    <meta:editing-duration>P1DT8H7M36S</meta:editing-duration>
    <meta:editing-cycles>31</meta:editing-cycles>
    <meta:generator>OpenOffice/4.1.2$Win32 OpenOffice.org_project/412m3$Build-9782</meta:generator>
    <meta:printed-by>Natalia Ewa</meta:printed-by>
    <meta:print-date>2017-02-27T21:59:34.06</meta:print-date>
    <meta:document-statistic meta:table-count="0" meta:image-count="0" meta:object-count="0" meta:page-count="3" meta:paragraph-count="59" meta:word-count="1445" meta:character-count="7765"/>
  </office:meta>
</office:document-meta>
</file>