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text-position="0% 100%" fo:letter-spacing="normal"/>
    </style:style>
    <style:style style:name="P2" style:family="paragraph" style:parent-style-name="Standard">
      <style:paragraph-properties fo:text-align="start" style:justify-single-word="false"/>
      <style:text-properties style:text-position="0% 100%"/>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variant="normal" fo:text-transform="none" fo:color="#000000" style:text-position="0% 100%" fo:letter-spacing="normal"/>
    </style:style>
    <style:style style:name="P5" style:family="paragraph" style:parent-style-name="Standard">
      <style:paragraph-properties fo:text-align="start" style:justify-single-word="false"/>
      <style:text-properties fo:font-variant="normal" fo:text-transform="none" fo:color="#000000" style:text-position="0% 100%" style:font-name="Times New Roman" fo:letter-spacing="normal" fo:font-style="normal"/>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color="#000000" style:font-name="Times New Roman" fo:font-size="12pt" style:font-size-asian="12pt" style:font-size-complex="12pt"/>
    </style:style>
    <style:style style:name="P8" style:family="paragraph" style:parent-style-name="Standard">
      <style:paragraph-properties fo:text-align="start" style:justify-single-word="false"/>
      <style:text-properties fo:color="#000000" style:text-position="0% 100%" style:font-name="Times New Roman" fo:font-size="12pt" style:font-size-asian="12pt" style:font-size-complex="12pt"/>
    </style:style>
    <style:style style:name="T1" style:family="text">
      <style:text-properties style:text-position="super 58%"/>
    </style:style>
    <style:style style:name="T2" style:family="text">
      <style:text-properties fo:font-variant="normal" fo:text-transform="none" fo:color="#000000" style:text-position="0% 100%" fo:letter-spacing="normal"/>
    </style:style>
    <style:style style:name="T3" style:family="text">
      <style:text-properties fo:font-variant="normal" fo:text-transform="none" fo:color="#000000" style:text-position="0% 100%" style:font-name="Times New Roman" fo:letter-spacing="normal"/>
    </style:style>
    <style:style style:name="T4" style:family="text">
      <style:text-properties fo:font-variant="normal" fo:text-transform="none" fo:color="#000000" style:text-position="0% 100%" style:font-name="Times New Roman" fo:letter-spacing="normal" fo:font-style="normal"/>
    </style:style>
    <style:style style:name="T5" style:family="text">
      <style:text-properties fo:font-variant="normal" fo:text-transform="none" fo:color="#000000" style:text-position="0% 1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text-position="33% 58%" fo:letter-spacing="normal"/>
    </style:style>
    <style:style style:name="T7" style:family="text">
      <style:text-properties fo:font-variant="normal" fo:text-transform="none" fo:color="#000000" style:text-position="33% 58%" style:font-name="Times New Roman" fo:letter-spacing="normal" fo:font-style="normal"/>
    </style:style>
    <style:style style:name="T8" style:family="text">
      <style:text-properties fo:font-variant="normal" fo:text-transform="none" fo:color="#000000" style:text-position="super 58%" style:font-name="Times New Roman" fo:letter-spacing="normal" fo:font-style="normal"/>
    </style:style>
    <style:style style:name="T9" style:family="text">
      <style:text-properties fo:font-variant="normal" fo:text-transform="none" fo:color="#000000" style:text-line-through-style="none" style:text-position="0% 100%" style:font-name="Times New Roman" fo:font-size="12pt" fo:letter-spacing="normal" fo:font-style="normal" style:text-underline-style="none" fo:font-weight="normal" style:text-blinking="false" fo:background-color="#ffffff" style:font-size-asian="12pt" style:font-size-complex="12pt"/>
    </style:style>
    <style:style style:name="T10" style:family="text">
      <style:text-properties fo:font-variant="normal" fo:text-transform="none" fo:color="#000000" style:text-line-through-style="none" style:text-position="super 58%" style:font-name="Times New Roman" fo:font-size="12pt" fo:letter-spacing="normal" fo:font-style="normal" style:text-underline-style="none" fo:font-weight="normal" style:text-blinking="false" fo:background-color="#ffffff" style:font-size-asian="12pt" style:font-size-complex="12pt"/>
    </style:style>
    <style:style style:name="T11" style:family="text">
      <style:text-properties fo:font-variant="normal" fo:text-transform="none" fo:color="#000000" style:text-line-through-style="none" style:text-position="33% 58%" style:font-name="Times New Roman" fo:font-size="12pt" fo:letter-spacing="normal" fo:font-style="normal" style:text-underline-style="none" fo:font-weight="normal" style:text-blinking="false" fo:background-color="#ffffff" style:font-size-asian="12pt" style:font-size-complex="12pt"/>
    </style:style>
    <style:style style:name="T12" style:family="text">
      <style:text-properties fo:font-variant="normal" fo:text-transform="none" style:text-line-through-style="none" style:text-position="0% 100%" fo:letter-spacing="normal" fo:font-style="normal" style:text-underline-style="none" fo:font-weight="normal" style:text-blinking="false" fo:background-color="#ffffff"/>
    </style:style>
    <style:style style:name="T13" style:family="text">
      <style:text-properties fo:font-variant="normal" fo:text-transform="none" style:text-line-through-style="none" style:text-position="super 58%" fo:letter-spacing="normal" fo:font-style="normal" style:text-underline-style="none" fo:font-weight="normal" style:text-blinking="false" fo:background-color="#ffffff"/>
    </style:style>
    <style:style style:name="T14" style:family="text">
      <style:text-properties fo:font-variant="normal" fo:text-transform="none" style:text-line-through-style="none" style:text-position="33% 58%" fo:letter-spacing="normal" fo:font-style="normal" style:text-underline-style="none" fo:font-weight="normal" style:text-blinking="false" fo:background-color="#ffffff"/>
    </style:style>
    <style:style style:name="T15" style:family="text">
      <style:text-properties fo:font-variant="normal" fo:text-transform="none" style:text-line-through-style="none" fo:letter-spacing="normal" fo:font-style="normal" style:text-underline-style="none" fo:font-weight="normal" style:text-blinking="false" fo:background-color="#ffffff"/>
    </style:style>
    <style:style style:name="T16" style:family="text">
      <style:text-properties fo:font-variant="normal" fo:text-transform="none" fo:color="#333333" fo:letter-spacing="normal"/>
    </style:style>
    <style:style style:name="T17" style:family="text">
      <style:text-properties fo:font-variant="normal" fo:text-transform="none" fo:color="#333333" style:text-position="0% 100%" fo:letter-spacing="normal"/>
    </style:style>
    <style:style style:name="T18" style:family="text">
      <style:text-properties fo:font-variant="normal" fo:text-transform="none" fo:color="#333333" style:text-line-through-style="none" style:text-position="0% 100%" style:font-name="Times New Roman" fo:font-size="12pt" fo:letter-spacing="normal" fo:font-style="normal" style:text-underline-style="none" fo:font-weight="normal" style:text-blinking="false" fo:background-color="#ffffff" style:font-size-asian="12pt" style:font-size-complex="12pt"/>
    </style:style>
    <style:style style:name="T19" style:family="text">
      <style:text-properties fo:font-variant="normal" fo:text-transform="none" fo:color="#333333" style:text-line-through-style="none" fo:letter-spacing="normal" fo:font-style="normal" style:text-underline-style="none" fo:font-weight="normal" style:text-blinking="false" fo:background-color="#ffffff"/>
    </style:style>
    <style:style style:name="T20" style:family="text">
      <style:text-properties style:text-position="33% 58%"/>
    </style:style>
    <style:style style:name="T21" style:family="text">
      <style:text-properties style:text-position="0% 100%"/>
    </style:style>
    <style:style style:name="T22" style:family="text">
      <style:text-properties fo:color="#33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1<text:span text:style-name="T1">st</text:span> January 2014</text:p>
      <text:p text:style-name="P3">00<text:span text:style-name="T20">00</text:span></text:p>
      <text:p text:style-name="P3"><text:span text:style-name="T16">“</text:span>Happy New Year!” everyone was shouting. I'll never know why everybody loves New Year's Day. It's nothing special. Just a different number in the date. I was looking at Warsaw by night. From the window of my small flat I could see the Palace of Culture and Science, hundreds of people and remains of Christmas decorations. A nice view, I like fireworks, but every year the same... I lived in the city centre so I was accustomed to live with noice. However, I prefer silence. I looked at my watch. 1<text:span text:style-name="T20">30, </text:span><text:span text:style-name="T21">was the</text:span> time to go to bed.</text:p>
      <text:p text:style-name="P3"/>
      <text:p text:style-name="P3">1<text:span text:style-name="T1">st</text:span> January 2014</text:p>
      <text:p text:style-name="P3">8<text:span text:style-name="T20">15</text:span></text:p>
      <text:p text:style-name="P2"><text:span text:style-name="T16">“</text:span>Wake up! Time to work! It's quarter past eight o'clock!”. <text:span text:style-name="T16">“</text:span>Was I deaf when I chose this alarm clock? Never mind.” I said to myslef. After 30 minutes I left home. The only advantage of working on the New Year's Day was that I could easily use public transport. </text:p>
      <text:p text:style-name="P2"/>
      <text:p text:style-name="P2">1<text:span text:style-name="T1">st</text:span> January 2014</text:p>
      <text:p text:style-name="P2"><text:s/>12<text:span text:style-name="T20">00</text:span></text:p>
      <text:p text:style-name="P3"><text:span text:style-name="T21">Finally. I had 30 minutes for myself. Time to take a break and eat something. </text:span><text:span text:style-name="T2">Bank staff's job can be very tiring. I went to my favourite cafe. Durring lunch i was listening to the radio. <text:s/>It was my favourite audition. The speaker was talking about the most beautiful places on the Earth. </text:span><text:span text:style-name="T17">“</text:span><text:span text:style-name="T2">Dear listener. Which place in the world do YOU want to visit? Call on 7731 and tell us!” he said. Why not?” I thought and I typed the number. </text:span></text:p>
      <text:p text:style-name="P1">Hello! You're on the air. So what is your answer?- a friendly voice asked me.</text:p>
      <text:p text:style-name="P1">My first thought was: „What's going on? I don't belive they really call me back...”</text:p>
      <text:p text:style-name="P1">Oh, hi. I think the most beautiful place in the world is... The Bahamas!</text:p>
      <text:p text:style-name="P1">Great choise! Have you ever been to the Bahamas?</text:p>
      <text:p text:style-name="P1">No, but I read about it. Maybe in my dreams I'll go there.</text:p>
      <text:p text:style-name="P1">My dear, dreams come true... . You're going on a cruise around the Caribbean!</text:p>
      <text:p text:style-name="P1">My goddess! Is it real? I won!!!</text:p>
      <text:p text:style-name="P1">After a few minutes of crying and shouting I left the cafe and came back to work 30 minutes late.</text:p>
      <text:p text:style-name="P1"/>
      <text:p text:style-name="P3"><text:span text:style-name="T2">15</text:span><text:span text:style-name="T6">st</text:span><text:span text:style-name="T2"> January</text:span></text:p>
      <text:p text:style-name="P3"><text:span text:style-name="T2">13</text:span><text:span text:style-name="T6">36</text:span></text:p>
      <text:p text:style-name="P1">I chose this date for the beginning of the cruise. <text:s/>But why so early? Five o'clock isn't the best time for waking up. The suitcase was waiting for me next to the door. I get ready and left my flat. <text:span text:style-name="T22">“</text:span>Bye bye home. I'll miss you”.</text:p>
      <text:p text:style-name="P1"/>
      <text:p text:style-name="P3"><text:span text:style-name="T2">15</text:span><text:span text:style-name="T6">st</text:span><text:span text:style-name="T2"> January</text:span></text:p>
      <text:p text:style-name="P3"><text:span text:style-name="T2">20</text:span><text:span text:style-name="T6">36</text:span></text:p>
      <text:p text:style-name="P1">„After 11 hours of flight... I'm here! OK, so I've got one day to take a rest, my cruise will start tomorrow.” I was tired, but very excited and I couldn't believe in this what's happening! My hotel was located right next to the beach. What else could I want?</text:p>
      <text:p text:style-name="P1"/>
      <text:p text:style-name="P1">16<text:span text:style-name="T20">st</text:span> January</text:p>
      <text:p text:style-name="P1">9<text:span text:style-name="T20">03</text:span></text:p>
      <text:p text:style-name="P1"><text:s/>Rays of the sun through the window of my room and woke me. A beautiful, sunny morning on Dominicana, Punta Cana. I just wanted to go to the beach and have a swim in the ocean. Why not? Only a few steps were enought to see the most amazing view I've ever seen. Yesterday I was too tired to look on anything else than my bed. But today I know- I'm the happiest person in the world. </text:p>
      <text:p text:style-name="P1">…</text:p>
      <text:p text:style-name="P1"><text:s/>After those minutes spent on thinking about my life I dived into the water like a fool.</text:p>
      <text:p text:style-name="P1"/>
      <text:p text:style-name="P3"><text:soft-page-break/><text:span text:style-name="T2">17</text:span><text:span text:style-name="T6">st </text:span><text:span text:style-name="T2">January</text:span></text:p>
      <text:p text:style-name="P3"><text:span text:style-name="T2">8</text:span><text:span text:style-name="T6">21</text:span></text:p>
      <text:p text:style-name="P1">I was happy and excited because of the cruise. But I felt sad, too. I knew that I had to leave Punta Cana, forever. When I was getting on the ship I said „Bye bye Dominicana, I'll miss you” like when I was leaving my flat, just with a small difference. I knew, that I'll miss Punta Cana much more than my home.</text:p>
      <text:p text:style-name="P1"/>
      <text:p text:style-name="P3"><text:span text:style-name="T2">17</text:span><text:span text:style-name="T6">st</text:span><text:span text:style-name="T2"> January</text:span></text:p>
      <text:p text:style-name="P3"><text:span text:style-name="T2">14</text:span><text:span text:style-name="T6">42</text:span></text:p>
      <text:p text:style-name="P1">My next stop was Jamaica. The ship was sailing along the coast of Dominicana. I could look at beautifl beaches, palms, flowers... Of course I took lots of photos using my new camera, which <text:s/>was an addition to that trip. On the ship I met an old man from Lucea, Jamaica who told me some very interesting things about this country. For example he told me that a national holiday in Jamaica is the anniversary of the birth of Bob Marley. The hours were passing, but I still felt like I had seen it all for the first time.</text:p>
      <text:p text:style-name="P1"/>
      <text:p text:style-name="P3"><text:span text:style-name="T2">17</text:span><text:span text:style-name="T6">st</text:span><text:span text:style-name="T2"> January</text:span></text:p>
      <text:p text:style-name="P3"><text:span text:style-name="T2">22</text:span><text:span text:style-name="T6">03</text:span></text:p>
      <text:p text:style-name="P1">We arrived to Jamaica. New advetures and great vibes. The bus took me to the hotel where I was to spend the next three days. <text:s/>I couldn't wait for tomorrow. I wasn't very tired, so I decided to go for a short walk along the beach. It doesn't matter- a day or night. Now I know, that I was right. The Caribbean is REALLY the most beautiful place in the world.</text:p>
      <text:p text:style-name="P1"/>
      <text:p text:style-name="P1">18<text:span text:style-name="T20">st</text:span> January</text:p>
      <text:p text:style-name="P1">9<text:span text:style-name="T20">14</text:span></text:p>
      <text:p text:style-name="P3"><text:span text:style-name="T2">When I woke up I phoned my friend from Warsaw. In fact I missed people from my place. I called her on Skype and we were talking for about 2 hours! I promised her that I wpuld take her on a trip to the Caribbean in the future. After that I went for breakfast and I was happy that I could lie on the beach and sunbath with 30</text:span><text:span text:style-name="T5">°C</text:span><text:span text:style-name="T2"> temperature, when in Poand it was -1</text:span><text:span text:style-name="T3">5</text:span><text:span text:style-name="T5">°C</text:span><text:span text:style-name="T2"> !</text:span></text:p>
      <text:p text:style-name="P1">...</text:p>
      <text:p text:style-name="P1">The days were passing and I was enjoying my dream holidays. </text:p>
      <text:p text:style-name="P1"/>
      <text:p text:style-name="P3"><text:span text:style-name="T2">21</text:span><text:span text:style-name="T6">st</text:span><text:span text:style-name="T2"> January</text:span></text:p>
      <text:p text:style-name="P3"><text:span text:style-name="T2">10</text:span><text:span text:style-name="T6">49</text:span></text:p>
      <text:p text:style-name="P3"><text:span text:style-name="T2">I spent three great days on Jamaica, but it was the time to sail to another island. What was the next point? </text:span><text:span text:style-name="T4">Santiago de Cuba!</text:span></text:p>
      <text:p text:style-name="P5"/>
      <text:p text:style-name="P3"><text:span text:style-name="T4">21</text:span><text:span text:style-name="T8">st <text:s/></text:span><text:span text:style-name="T4">January</text:span></text:p>
      <text:p text:style-name="P3"><text:span text:style-name="T4">19</text:span><text:span text:style-name="T7">18</text:span></text:p>
      <text:p text:style-name="P3"><text:span text:style-name="T4">When I was on the ferry I read an article about Cuba.</text:span><text:span text:style-name="T8"> </text:span><text:span text:style-name="T4">The girl from Jamaica sat next to me. Her name was Maria. She asked me where was I from and where was I going etc and we started to talk. We were talking for about six hours! Thanks her, the way passed me much faster. I thought that we would talk and we would never meet again... But this time I was wrong. It turned out that we were going to be neighbours for five days! I was in a good mood, because I liked her very much. </text:span></text:p>
      <text:p text:style-name="P5"/>
      <text:p text:style-name="P3"><text:span text:style-name="T4">22</text:span><text:span text:style-name="T8">nd</text:span><text:span text:style-name="T4"> January</text:span></text:p>
      <text:p text:style-name="P3"><text:span text:style-name="T4">8</text:span><text:span text:style-name="T7">57</text:span></text:p>
      <text:p text:style-name="P3"><text:span text:style-name="T4">In fact I get bored with lying on the beach under a palm tree. I met Maria in front of the hotel which was my temporary acoommodation. When we were on the ferry she told me that she could show me some great places in Santiago de Cuba. Firstly, we went for a walk by Old Town Holguin, the city built on the land which Christopher Columbus called the most beautiful place he had ever seen. And it was really amazing! After that Maria showed me the Cathedral of San Isidoro and the Hill of the </text:span><text:soft-page-break/><text:span text:style-name="T4">Cross. Durring the walk we were talking, laughing, taking photos and having fun. When the sun was setting we went to a local restaurant. I tasted a traditional Cuban soup called a</text:span><text:span text:style-name="T9">jiaco. We were tired so I went back to the hotel and Maria went back to her house. </text:span><text:span text:style-name="T18">“</text:span><text:span text:style-name="T9">See you tomorrow!” she shouted from a window of her house.</text:span></text:p>
      <text:p text:style-name="P3"><text:span text:style-name="T9"/></text:p>
      <text:p text:style-name="P3"><text:span text:style-name="T9">27</text:span><text:span text:style-name="T10">th</text:span><text:span text:style-name="T9"> January</text:span></text:p>
      <text:p text:style-name="P3"><text:span text:style-name="T9">11</text:span><text:span text:style-name="T11">17</text:span></text:p>
      <text:p text:style-name="P7"><text:span text:style-name="T12">Five days on Cuba with Maria passed so fast. I didn't want to leave her! When I was getting on the ferry Maria came with me to say goodbye. I gave her my lucky necklace which I took everywhere with me. She was so grateful, but she couldn't said 'thank you' because we started crying. Finally I must get on the ferry, everyone was waiting for me. I went straight to the cabine and I went to sleep. </text:span></text:p>
      <text:p text:style-name="P7"><text:span text:style-name="T12"/></text:p>
      <text:p text:style-name="P7"><text:span text:style-name="T12">27</text:span><text:span text:style-name="T13">th</text:span><text:span text:style-name="T12"> January</text:span></text:p>
      <text:p text:style-name="P7"><text:span text:style-name="T12">13</text:span><text:span text:style-name="T14">28</text:span></text:p>
      <text:p text:style-name="P8"><text:span text:style-name="T15">When I woke up I heard the capitan. „Dear passengers. We regret to inform you that our ferry won't sail to the Bahamas because of the storm. Instead, we will turn back to the airport where the plane will take you to the Dominican Republic. Sorry for the inconvenience / crew.” Was I sad? No. I was tired and I didn't want to go anywhere else just to Punta Cana. I loved this place more than my own home! </text:span></text:p>
      <text:p text:style-name="P8"><text:span text:style-name="T15"/></text:p>
      <text:p text:style-name="P8"><text:span text:style-name="T15">28</text:span><text:span text:style-name="T13">th</text:span><text:span text:style-name="T15"> January</text:span></text:p>
      <text:p text:style-name="P8"><text:span text:style-name="T15">19</text:span><text:span text:style-name="T14">06</text:span></text:p>
      <text:p text:style-name="P8"><text:span text:style-name="T15">Dominicana, again. The same hotel, <text:s/>beach and good vibes. What else could I want?</text:span></text:p>
      <text:p text:style-name="P8"><text:span text:style-name="T15"/></text:p>
      <text:p text:style-name="P8"><text:span text:style-name="T15">3</text:span><text:span text:style-name="T14">th</text:span><text:span text:style-name="T15"> January</text:span></text:p>
      <text:p text:style-name="P8"><text:span text:style-name="T15">3</text:span><text:span text:style-name="T14">58</text:span></text:p>
      <text:p text:style-name="P8"><text:span text:style-name="T15">Beeing on the airport and waiting for the plane to Warsaw wasn't the best felling. „Do I really have to leave this place forever?” I repeated. <text:s/>Finally I get into the plane.</text:span></text:p>
      <text:p text:style-name="P8"><text:span text:style-name="T15"/></text:p>
      <text:p text:style-name="P8"><text:span text:style-name="T15">3th January</text:span></text:p>
      <text:p text:style-name="P8"><text:span text:style-name="T15">21</text:span><text:span text:style-name="T14">12</text:span></text:p>
      <text:p text:style-name="P8"><text:span text:style-name="T15">When I woke up the plane was landing. The bus from the airport took me to my flat. I unpacked all stuffs from my sutcaise and I went to sleep.</text:span></text:p>
      <text:p text:style-name="P8"><text:span text:style-name="T15"/></text:p>
      <text:p text:style-name="P8"><text:span text:style-name="T15">...</text:span></text:p>
      <text:p text:style-name="P8"><text:span text:style-name="T15">The next days weren't great. I was thinking about my holidays and I knew that they won't back. <text:line-break/><text:line-break/>7</text:span><text:span text:style-name="T13">th</text:span><text:span text:style-name="T15"> March</text:span></text:p>
      <text:p text:style-name="P8"><text:span text:style-name="T15">12</text:span><text:span text:style-name="T14">34</text:span></text:p>
      <text:p text:style-name="P8"><text:span text:style-name="T15">Like every day I was in the office. Durring my break someone phoned me. „Unknown number? Hmm...” I didn't expect who was that but... It was Maria! She wanted to tell me that she's moving to Dominicana to open her own restaurant. She won a special price in the lottery (something alike to </text:span><text:span text:style-name="T19">“</text:span><text:span text:style-name="T15">Lotto”). And she asked me do I want to work with her! But could I leave my life and move to Dominicana?</text:span></text:p>
      <text:p text:style-name="P8"><text:span text:style-name="T15"/></text:p>
      <text:p text:style-name="P8"><text:span text:style-name="T15">19</text:span><text:span text:style-name="T13">th</text:span><text:span text:style-name="T15"> Noveber 2015</text:span></text:p>
      <text:p text:style-name="P8"><text:span text:style-name="T15">8</text:span><text:span text:style-name="T14">00</text:span></text:p>
      <text:p text:style-name="P8"><text:span text:style-name="T15">Now I know. It was the best decision in my life. That day, when Maria phoned me I said ”yes”. I helped her with the restaurant. <text:s/>Hundreds od people visit it every day and I bought a small house on the beach. Sometimes I think it's only a dream, but no, that's true! And I hope it'll be fore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a Warsz</meta:initial-creator>
    <meta:creation-date>2017-02-05T18:37:11.27</meta:creation-date>
    <dc:date>2017-02-28T21:00:52.23</dc:date>
    <dc:creator>Lena Warsz</dc:creator>
    <meta:editing-duration>P9DT5H16M7S</meta:editing-duration>
    <meta:editing-cycles>9</meta:editing-cycles>
    <meta:generator>OpenOffice/4.1.1$Win32 OpenOffice.org_project/411m6$Build-9775</meta:generator>
    <meta:document-statistic meta:table-count="0" meta:image-count="0" meta:object-count="0" meta:page-count="3" meta:paragraph-count="73" meta:word-count="1583" meta:character-count="8065"/>
  </office:meta>
</office:document-meta>
</file>