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Impact1" svg:font-family="Impact"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fo:margin-top="0in" fo:margin-bottom="0in" loext:contextual-spacing="false" style:page-number="1"/>
    </style:style>
    <style:style style:name="P3" style:family="paragraph" style:parent-style-name="Standard">
      <style:paragraph-properties fo:margin-left="0in" fo:margin-right="0in" fo:margin-top="0in" fo:margin-bottom="0in" loext:contextual-spacing="false" fo:text-indent="0in" style:auto-text-indent="false"/>
    </style:style>
    <style:style style:name="P4" style:family="paragraph" style:parent-style-name="Standard">
      <style:paragraph-properties fo:margin-left="0.5in" fo:margin-right="0in" fo:margin-top="0in" fo:margin-bottom="0in" loext:contextual-spacing="false" fo:text-indent="0in" style:auto-text-indent="false"/>
    </style:style>
    <style:style style:name="T1" style:family="text">
      <style:text-properties style:font-name="Impact" style:font-name-asian="Impact1" style:font-name-complex="Impact1"/>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y 1. (11.08.2017)</text:span></text:p>
      <text:p text:style-name="P1">Dear Diary, or maybe Journal, because ‘diary’ sounds too much like something a nine-year-old would write. I’m going on an adventure! First of all, I’ve got this notebook from my best friend Cassidy who thinks that every traveler needs to have something to note their experiences there and pass them to the next generations. I am not fooled though and I know that she just wants to read it herself because she can't go with me. I understand that, I would love to have her there with me but because of her fragile health condition there is no way I am going to endanger her. I'm reasonable enough to keep that in my mind and prevent any possible harm that she could come to.</text:p>
      <text:p text:style-name="P1"/>
      <text:p text:style-name="P1">To begin with, the adjective of my journey is an ancient temple located in the Amazonia. With my two friends Mike and Elizabeth we’ve found an old story regarding this one specific region on the North of the Amazon jungle and after two years of preparations and saving money, finally we are ready to begin our venture into wild and pristine rainforest. We know that it can be quite dangerous but we are well prepared and ready to take the risk. I feel thet it will be worth it.</text:p>
      <text:p text:style-name="P1"/>
      <text:p text:style-name="P1"><text:span text:style-name="T1">Day 5. (15.08.2017)</text:span></text:p>
      <text:p text:style-name="P1">For the last few days I’ve become familiar with many means of transport from the helicopter to the steamship. To be honest, I would prefer to walk to any of them. But then again, I’m not much of a travelling person. Back to the topic, after all planning and wayfaring, I’m finally there! </text:p>
      <text:p text:style-name="P1"/>
      <text:p text:style-name="P1">This place is so amazing! I feel as if I was on a different planet not only just across the ocean. There are so many bright colors. I'd thought that that much of green would make me nauseous but thanks to it this place looks much more alive than streets full of people I'm used to seeing. It's a feast for my eyes.</text:p>
      <text:p text:style-name="P1"/>
      <text:p text:style-name="P1"><text:span text:style-name="T1">Day 6. (16.08.2017)</text:span></text:p>
      <text:p text:style-name="P1">We’ve been wandering through this giant labyrinth and looking for the lost temple all day and now finally it’s time to rest. I'm completely exhausted. A trek through the wild jungle can be quite strenuous. With Mike and Elizabeth we put up our tent at the foot of the hill where the ancient building is located. I have to admit that although I have been excited before, now I’m just positively thrilled to see with my own eyes what is inside. I can't wait to experience and discover the mysteries of the old culture.</text:p>
      <text:p text:style-name="P1"/>
      <text:p text:style-name="P1"><text:span text:style-name="T1">Day 7. (17.08.2017) </text:span></text:p>
      <text:p text:style-name="P1"><text:span text:style-name="T2">Morning</text:span></text:p>
      <text:p text:style-name="P3">There it is - a hidden cave under the temple. I am quite surprised that it wasn't so hard to find or Mike just has got a good eye. Never mind, walking into a cave isn't the most pleasant experience with all this humidity but it surely is an unforgettable experience.</text:p>
      <text:p text:style-name="P4"/>
      <text:p text:style-name="P3"><text:span text:style-name="T2">Later that day</text:span></text:p>
      <text:p text:style-name="P3">I am lost! We were in the middle of exploring a new tunnel when we heard this eerie noise. At first we thought that it was just some kind of echo exaggerating sounds from the outside but then it became louder and suddenly one of massive columns collapsed splitting us into two groups with Mike and Elizabeth together near the entrance to the cave and me alone on the other side of the rubble. </text:p>
      <text:p text:style-name="P3"/>
      <text:p text:style-name="P3">I have nothing with me besides this notebook and a torch as just before all of this happened I had been at the far end of the chamber sketching the peculiar markings visible on the walls.I tried to call my friends’ names or move the stones blocking my way but nothing has worked yet. My only hope is that my companions still have a clear escape route and can go and get help. It will be only a few hours before my light goes out and I am left in complete darkness. I have to keep calm and pray that everything will sort out in the end.</text:p>
      <text:p text:style-name="P1"/>
      <text:p text:style-name="P1"><text:span text:style-name="T1">Day 8. (18.08.2017)</text:span></text:p>
      <text:p text:style-name="P1">In the meantime, while waiting for help, I decided to wander a little in the corridors to whom I still had access. I knew that it was a reckless idea but it paid off in the end. I stumbled upon a crossroad and found myself reluctant to wander into one of those tunnels because of a possibility of getting lost. Moreover, those passages looked slippery and dangerous. When I thought that it was the end of my adventure I discovered old and barely visible carvings on the stone in front of the entrances. Thanks to my explicit studies of local culture and patience with interpretation of those marks I was able to translate it into English. To my great surprise and relief it was a puzzle that would let me choose the one corridor in which there awaits no danger and where I wouldn't get lost.</text:p>
      <text:p text:style-name="P1"/>
      <text:p text:style-name="P1"><text:soft-page-break/>I will write it down here so that I will not forget it later:</text:p>
      <text:p text:style-name="P1"><text:span text:style-name="T2">"Look where the symbols of eternity hide,</text:span></text:p>
      <text:p text:style-name="P1"><text:span text:style-name="T2">where all the time there is the night. </text:span></text:p>
      <text:p text:style-name="P1"><text:span text:style-name="T2">The child of fire like fire in you, </text:span></text:p>
      <text:p text:style-name="P1"><text:span text:style-name="T2">only then our clue is tried and true." </text:span></text:p>
      <text:p text:style-name="P1"/>
      <text:p text:style-name="P1">I don't think that I'm able to fully comprehend the miracle that happened to me. I must be the first person that has ever seen this mysterious enigma and I can only hope that one day I will have an opportunity to share it with the whole world. I feel that there is even more to discover yet. The only thing keeping me away from then is this riddle. Once I solve it, I can choose the right path.</text:p>
      <text:p text:style-name="P1"/>
      <text:p text:style-name="P1"><text:span text:style-name="T1">Day 9. (19.08.2017)</text:span></text:p>
      <text:p text:style-name="P1">I've never known that I have such curiosity and bravery to decide to trust this ancient instruction but here I am inside one of the corridors I've been guided into by the craving of a phoenix in front of it. Phoenix - the eternal creature of flames just like in the rhyme.</text:p>
      <text:p text:style-name="P1"/>
      <text:p text:style-name="P1"><text:span text:style-name="T2">Later that day</text:span></text:p>
      <text:p text:style-name="P1">I've found it! The chamber full of strange flying insects that seem to shine in this darkness. They look exactly like stars in the night. I understand it now. Now that I know I'm going into the right direction there is nothing that can stop me from discovering more. </text:p>
      <text:p text:style-name="P1"/>
      <text:p text:style-name="P1">---</text:p>
      <text:p text:style-name="P1"/>
      <text:p text:style-name="P1">The dead end. I don't know whether I've done something wrong but all this time I have been walking forward and there were no other turns that I could possibly take. Now I'm at the entrance of a spacious room with a stone pedestal in the centre. I have a bad feeling about this. Its strangely cold in there more than in the rest of the cave. There is something lying on this marble table. It resembles a small book. I have to overcome my fear and check what <text:s/>it is.</text:p>
      <text:p text:style-name="P1"/>
      <text:p text:style-name="P1"><text:span text:style-name="T3">Day 9. (?)</text:span></text:p>
      <text:p text:style-name="P1">I don't know how much time has passed since I have been trapped down here. I can't really keep a track of time while being here. Still, I've been there long enough to finish reading the manuscript I’d found. I'm scared. Apparently, the old civilisations used those chambers for sacrificing people to tame a monster living down there in the undergrounds. It says that they would lock up the chosen ones and wait for this monster to kill them. I don't believe in any of these of course but still it gives me goosebumps.</text:p>
      <text:p text:style-name="P4"/>
      <text:p text:style-name="P3">---</text:p>
      <text:p text:style-name="P3"/>
      <text:p text:style-name="P3">I was wrong. I don't know what to believe anymore. Something is here. At first, I thought that someone has already come to help me get out of there but it's not them. My torch is going down, I have maybe an hour left.</text:p>
      <text:p text:style-name="P3"/>
      <text:p text:style-name="P3">---</text:p>
      <text:p text:style-name="P3"><text:soft-page-break/></text:p>
      <text:p text:style-name="P3">I heard it again. Like a growling and scratching of a big paws on the stone. It’s getting louder with every minute. I don't know what to do. The darker it becomes the nearer they seem to be able to get to me. Could the fire be the only thing protecting me right now?</text:p>
      <text:p text:style-name="P3"/>
      <text:p text:style-name="P3">---</text:p>
      <text:p text:style-name="P3"/>
      <text:p text:style-name="P3">Something has just flashed in the corridor! I shouldn't have ever come there. But how could I know. I can't see anything. I don't even see my writing hand but I can't stop, it is the only thing that keeps me from breaking down. This darkness is absorbing everything, even my sanity.</text:p>
      <text:p text:style-name="P3"/>
      <text:p text:style-name="P3">Those sounds have grown louder as if those creatures were right there in this room. I tried to find some way out of this chamber but they blocked every corridor and I'm too scared to try to go near them. I went into a corner and hid behind a stone. This move positioned me with my back to the room but it is the only possible hideaway. </text:p>
      <text:p text:style-name="P3"/>
      <text:p text:style-name="P3">---</text:p>
      <text:p text:style-name="P3"/>
      <text:p text:style-name="P3">I can feel their breath at my neck, I can feel their presence, their hunger. I'm starting to hyperventilate. I know it's only a question of time before they find me. I know that it's how it all ends.</text:p>
      <text:p text:style-name="P4"/>
      <text:p text:style-name="P3">If somebody finds this notebook please tell Cassidy that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Impact1" svg:font-family="Impac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0" meta:word-count="1510" meta:character-count="7918" meta:non-whitespace-character-count="6439"/>
    <meta:generator>LibreOfficeDev/5.1.0.3$Linux_X86_64 LibreOffice_project/</meta:generator>
  </office:meta>
</office:document-meta>
</file>