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officeooo:paragraph-rsid="002e4416"/>
    </style:style>
    <style:style style:name="P3" style:family="paragraph" style:parent-style-name="Text_20_body">
      <style:text-properties officeooo:paragraph-rsid="0031e3bb"/>
    </style:style>
    <style:style style:name="P4" style:family="paragraph" style:parent-style-name="Subtitle">
      <style:text-properties officeooo:paragraph-rsid="00114499"/>
    </style:style>
    <style:style style:name="P5" style:family="paragraph" style:parent-style-name="Subtitle">
      <style:paragraph-properties fo:text-align="start" style:justify-single-word="false"/>
    </style:style>
    <style:style style:name="P6" style:family="paragraph" style:parent-style-name="Subtitle">
      <style:paragraph-properties fo:text-align="start" style:justify-single-word="false"/>
      <style:text-properties officeooo:paragraph-rsid="00114499"/>
    </style:style>
    <style:style style:name="P7" style:family="paragraph" style:parent-style-name="Subtitle">
      <style:paragraph-properties fo:text-align="start" style:justify-single-word="false"/>
      <style:text-properties officeooo:paragraph-rsid="002b8f7b"/>
    </style:style>
    <style:style style:name="P8" style:family="paragraph" style:parent-style-name="Subtitle">
      <style:paragraph-properties fo:text-align="center" style:justify-single-word="false"/>
      <style:text-properties officeooo:paragraph-rsid="002b8f7b"/>
    </style:style>
    <style:style style:name="P9" style:family="paragraph" style:parent-style-name="Subtitle">
      <style:text-properties officeooo:paragraph-rsid="002b8f7b"/>
    </style:style>
    <style:style style:name="P10" style:family="paragraph" style:parent-style-name="Subtitle">
      <style:text-properties officeooo:rsid="0012eacb" officeooo:paragraph-rsid="0015de0b"/>
    </style:style>
    <style:style style:name="P11" style:family="paragraph" style:parent-style-name="Text_20_body">
      <style:text-properties officeooo:paragraph-rsid="002ff976"/>
    </style:style>
    <style:style style:name="P12" style:family="paragraph" style:parent-style-name="Text_20_body">
      <style:text-properties fo:font-variant="normal" fo:text-transform="none" fo:color="#222222" style:font-name="Liberation Serif" fo:font-size="14pt" fo:letter-spacing="normal" fo:font-style="normal" fo:font-weight="normal" officeooo:rsid="001c7be3" officeooo:paragraph-rsid="00353256" style:font-size-asian="14pt" style:font-size-complex="14pt"/>
    </style:style>
    <style:style style:name="T1" style:family="text">
      <style:text-properties officeooo:rsid="0010ed64"/>
    </style:style>
    <style:style style:name="T2" style:family="text">
      <style:text-properties officeooo:rsid="00114499"/>
    </style:style>
    <style:style style:name="T3" style:family="text">
      <style:text-properties officeooo:rsid="0012eacb"/>
    </style:style>
    <style:style style:name="T4" style:family="text">
      <style:text-properties officeooo:rsid="001510c7"/>
    </style:style>
    <style:style style:name="T5" style:family="text">
      <style:text-properties fo:font-size="14pt" style:font-size-asian="14pt" style:font-size-complex="14pt"/>
    </style:style>
    <style:style style:name="T6" style:family="text">
      <style:text-properties fo:font-size="14pt" officeooo:rsid="0012eacb" style:font-size-asian="14pt" style:font-size-complex="14pt"/>
    </style:style>
    <style:style style:name="T7" style:family="text">
      <style:text-properties fo:font-size="14pt" officeooo:rsid="001940e5" style:font-size-asian="14pt" style:font-size-complex="14pt"/>
    </style:style>
    <style:style style:name="T8" style:family="text">
      <style:text-properties officeooo:rsid="001940e5"/>
    </style:style>
    <style:style style:name="T9" style:family="text">
      <style:text-properties officeooo:rsid="001c7be3"/>
    </style:style>
    <style:style style:name="T10" style:family="text">
      <style:text-properties fo:font-variant="normal" fo:text-transform="none" fo:color="#222222" fo:letter-spacing="normal" fo:font-style="normal" fo:font-weight="normal" officeooo:rsid="001c7be3"/>
    </style:style>
    <style:style style:name="T11" style:family="text">
      <style:text-properties fo:font-variant="normal" fo:text-transform="none" fo:color="#222222" fo:letter-spacing="normal" fo:font-style="normal" fo:font-weight="normal" officeooo:rsid="002b8f7b"/>
    </style:style>
    <style:style style:name="T12" style:family="text">
      <style:text-properties fo:font-variant="normal" fo:text-transform="none" fo:color="#222222" fo:letter-spacing="normal" fo:font-style="normal" fo:font-weight="normal" officeooo:rsid="0032c588"/>
    </style:style>
    <style:style style:name="T13" style:family="text">
      <style:text-properties fo:font-variant="normal" fo:text-transform="none" fo:color="#222222" style:font-name="Liberation Serif" fo:font-size="14pt" fo:letter-spacing="normal" fo:font-style="normal" fo:font-weight="normal" style:font-size-asian="14pt" style:font-size-complex="14pt"/>
    </style:style>
    <style:style style:name="T14" style:family="text">
      <style:text-properties fo:font-variant="normal" fo:text-transform="none" fo:color="#222222" style:font-name="Liberation Serif" fo:font-size="14pt" fo:letter-spacing="normal" fo:font-style="normal" fo:font-weight="normal" officeooo:rsid="001c7be3" style:font-size-asian="14pt" style:font-size-complex="14pt"/>
    </style:style>
    <style:style style:name="T15" style:family="text">
      <style:text-properties fo:font-variant="normal" fo:text-transform="none" fo:color="#222222" style:font-name="Liberation Serif" fo:font-size="14pt" fo:letter-spacing="normal" fo:font-style="normal" fo:font-weight="normal" officeooo:rsid="002ac277" style:font-size-asian="14pt" style:font-size-complex="14pt"/>
    </style:style>
    <style:style style:name="T16" style:family="text">
      <style:text-properties fo:font-variant="normal" fo:text-transform="none" fo:color="#222222" style:font-name="Liberation Serif" fo:font-size="14pt" fo:letter-spacing="normal" fo:font-style="normal" fo:font-weight="normal" officeooo:rsid="002b1d74" style:font-size-asian="14pt" style:font-size-complex="14pt"/>
    </style:style>
    <style:style style:name="T17" style:family="text">
      <style:text-properties fo:font-variant="normal" fo:text-transform="none" fo:color="#222222" style:font-name="Liberation Serif" fo:font-size="14pt" fo:letter-spacing="normal" fo:font-style="normal" fo:font-weight="normal" officeooo:rsid="002f881d" style:font-size-asian="14pt" style:font-size-complex="14pt"/>
    </style:style>
    <style:style style:name="T18" style:family="text">
      <style:text-properties fo:font-variant="normal" fo:text-transform="none" fo:color="#222222" style:font-name="Liberation Serif" fo:font-size="14pt" fo:letter-spacing="normal" fo:font-style="normal" fo:font-weight="normal" officeooo:rsid="002ff976" style:font-size-asian="14pt" style:font-size-complex="14pt"/>
    </style:style>
    <style:style style:name="T19" style:family="text">
      <style:text-properties fo:font-variant="normal" fo:text-transform="none" fo:color="#222222" style:font-name="Liberation Serif" fo:font-size="14pt" fo:letter-spacing="normal" fo:font-style="normal" fo:font-weight="normal" officeooo:rsid="0031e3bb" style:font-size-asian="14pt" style:font-size-complex="14pt"/>
    </style:style>
    <style:style style:name="T20" style:family="text">
      <style:text-properties fo:font-variant="normal" fo:text-transform="none" fo:color="#222222" style:font-name="Liberation Serif" fo:font-size="14pt" fo:letter-spacing="normal" fo:font-style="normal" fo:font-weight="normal" officeooo:rsid="002b8f7b" style:font-size-asian="14pt" style:font-size-complex="14pt"/>
    </style:style>
    <style:style style:name="T21" style:family="text">
      <style:text-properties fo:font-variant="normal" fo:text-transform="none" fo:color="#222222" style:font-name="Liberation Serif" fo:font-size="14pt" fo:letter-spacing="normal" fo:font-style="normal" fo:font-weight="normal" officeooo:rsid="0032c588" style:font-size-asian="14pt" style:font-size-complex="14pt"/>
    </style:style>
    <style:style style:name="T22" style:family="text">
      <style:text-properties style:font-name="Liberation Serif" fo:font-size="14pt" style:font-size-asian="14pt" style:font-size-complex="14pt"/>
    </style:style>
    <style:style style:name="T23" style:family="text">
      <style:text-properties style:font-name="Liberation Serif" fo:font-size="14pt" officeooo:rsid="001c7be3" style:font-size-asian="14pt" style:font-size-complex="14pt"/>
    </style:style>
    <style:style style:name="T24" style:family="text">
      <style:text-properties officeooo:rsid="0032c5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d January</text:p>
      <text:p text:style-name="P6">Dear Diary</text:p>
      <text:p text:style-name="P1"><text:tab/>As every year I’m writing to you. New Year’s Eve was rollicking like never before. Mayby that’s bec<text:span text:style-name="T1">a</text:span>use I’<text:span text:style-name="T2">m</text:span> 17 years old right now. <text:span text:style-name="T1">That’s the one reason why am I writing it today, not yesterday.</text:span> Every year people say – new year – new me and I thinks that’s not right way to look at th<text:span text:style-name="T1">at</text:span> spended time. People mostly are seeing bad memories and are trying to comfort t<text:span text:style-name="T1">hemselves by saying that they will change in the near time. I think that we should look at this time as a time of life experiences that every human should get. That’s my consideration of Today – we should always look on the bright side and draw conclusions from our actions.</text:span></text:p>
      <text:p text:style-name="Subtitle"/>
      <text:p text:style-name="Subtitle">8<text:span text:style-name="T4">th</text:span> January</text:p>
      <text:p text:style-name="P5">Dear Diary</text:p>
      <text:p text:style-name="P3"><text:span text:style-name="T5"><text:tab/>It passed a few days from my first writing in this year. I was sick for a week and I couldn’t go to school. </text:span><text:span text:style-name="T6">I</text:span><text:span text:style-name="T5">’m feeling </text:span><text:span text:style-name="T6">better now. My friend Miłosz just took notebooks for me. I have to rewrite them and do homework for Monday. During the flu I hadn’t painful symptoms, but I was so sad because I couldn’t meet with my friends at school, but I know that always I can relay on my friends that visited me three times during my sickness. I think that kind of behavior like visiting ill friends is important to create good realationships between people. Today I realized that inner pain could be worse than physical.</text:span><text:span text:style-name="T3"><text:line-break/></text:span></text:p>
      <text:p text:style-name="P10">13th January</text:p>
      <text:p text:style-name="P5">Dear Diary</text:p>
      <text:p text:style-name="P1"><text:tab/>Finally – it’s Friday. I was waiting for this day whole week. Now I can spend some time for my passion. I didn’t tell it yet, but I really like making music with my friends. In our group we have: producer – Adam, composer – Arthur and two vocalists – Jonatan and me. We are having live performance this weekend, so we have to practise a lot. This day seemed to be a normal session in studio that we created in Adam’s house, but we didn’t know what’s gonna happen this afternoon.</text:p>
      <text:p text:style-name="P2"><text:span text:style-name="T5"><text:tab/></text:span><text:span text:style-name="T7">There was 8 p.m o’clock and we were listening to new Arthur’s instrumental, when suddenly someone’s started to knock. We were confused, because we didn’t expect any guests. Adam came to the doors and looked out through the peephole. He </text:span><text:soft-page-break/><text:span text:style-name="T7">screamed to us that someone’s called the police. As fast as we could, we turned off the music and walked to the front doors. Adam opened the doors and big, fat policeman came to our hall. He asked us do we know why is he here. We told that we can guess that the music was too loud and some of the neighbours called the police. He laughed and ordered to stand next to the wall. He was firm and definetly nervous. The door have closed. Policeman said that he have to do a research in Adam’s house, because police have suspicion about hidded drugs in our studio. We were frightened and confused – we were just making music and there wasn’t even so late. As the policeman ordered we took everything from our pockets. There was some chewing gums, telephones, keys and wallets. Police officer started to looking after suspicious places in our studio, he thought that we are hidding drugs over here. We heard that he’s taking something from Adam’s drawer, talking that we are going to end up in jail. He showed us some pills inside a box. When Adam saw it, he started to laugh. He couldn’t stop. After a minute policeman asked him what’s funny in it. Adam told that pills that he found are cough-pills and they are sold in every pharmacy without a prescription. Police officer felt ashamed. We told him that everyone is making mistakes and that we understand that it's his job. He apologized for situation and asked what actually are we doing here. We showed him our studio and played some tracks. He told us that his son listen to our songs and he’s our biggest fan. That was schock for us. Police officer asked us for autograph dedicated to his son – Slawek. We gave him even more. Because we still had a few pices of our new album we gave one to policeman’s son. We signed CD with our signatures and asked police officer is his son going to our performance tommorow. He told us that he don’t know, but if he’ll be at the club tommorow we should recognize him by his green, short hair. He said that the green hair are souvenir after New Year’s Eve. As fast as policeman left Adam’s house we came back to practice our songs. That was a long day and long night with a lot of surprises and work.</text:span><text:span text:style-name="T8"><text:line-break/></text:span></text:p>
      <text:p text:style-name="P8">14<text:span text:style-name="T9">t</text:span>h January</text:p>
      <text:p text:style-name="P7">Dear Diary</text:p>
      <text:p text:style-name="P11"><text:span text:style-name="T23"><text:tab/>Today I woke up at 11 a.m o’clock. That was a long night. We have recorded three new songs to our new album. I’m tired, but we have a </text:span><text:span text:style-name="T13">dress rehearsal</text:span><text:span text:style-name="T22"> </text:span><text:span text:style-name="T23">in 4 hours. Today we will performance with other bands from northern Poland. After quick breakfast at Adam’s house we went to Arthur’s house to took some equipment for todays performance. It was almost 3 p.m o’clock. We had to come on the rehearsal, but there is always have to happen something wrong. My brother – Michał </text:span><text:soft-page-break/><text:span text:style-name="T23">drove to us and turned off the engine. As we packed up all the stuf that we wanted to bring Michał turned the key and we heard terrible sound. We knew that it wasn’t anything good. After few secounds we felt stink, something like burned plastic and saw big smoke that was comming out of the engine. Michał grabbed the fire extinguisher and started to smother the flames. He succeeded, the situation was stable, but we had no transport to the club. Again someone called the police. When the police car stopped we were all astonished. From the car came out the same cop that drove to our studio yesterday. He was surprised the same as we. We told him about the situation and that we have rehearsal in 15 min and no mean of transport to get in the club with all our equipment. He said that he understand it all and asked to wait a moment here. He sat in his car and was talking on the police radio for a moment. After 5 mins we heard the police buzzer and saw a police van on signal. He stopped next to us and our big friendly policeman said that he hangs us a favor. Police officers started offered us help to move all our stuff to the club. We couldn’t believe. That sounded like a miracle. Without thinking too much we put all of our equipment to police van and told the police driver the adress of club that we had the performance in. We reached our destination and thanked to police officers. Everything seemed that we will get the </text:span><text:span text:style-name="T14">rehearsal</text:span><text:span text:style-name="T23"> and performance without more problems. Everyone was waiting for us so as fast as we could we connected all of our stuff and started to play. Rehearsal was perfect, acoustics were great and we started to feel more confident at the stage. We had 3 hours of break between </text:span><text:span text:style-name="T14">dress rehearsa </text:span><text:span text:style-name="T15">and live perfromance. We went to the sushi bar where we met our fans. We were talking about todays even</text:span><text:span text:style-name="T16">t. Arthur told about accident that we had, guy told us that he’s a mechanic and can check our car tommorow. I gave him Michał’s number and we went to the club. The party was getting started. We had the hardest part of the whole performence because we were playing first. We had to warm up the public. After the announcement </text:span><text:span text:style-name="T17">from the DJ</text:span><text:span text:style-name="T16"> we got on the stage. We started from the calmer tracks. Lights were flashing all over the club and the public was having great fun with us. Few of our fans came on to the stage and started to sing with Jonatan and me. </text:span><text:span text:style-name="T18">I recognized that one of them had green hair – it had to be police officer son. I was talkling with him for a moment, he said that he started making music and asked for advice to achieve a success.</text:span><text:span text:style-name="T16"> </text:span><text:span text:style-name="T18">I told him that there is one simple thing that he should get if he really wants to make music – you just have to do what you love and don’t care about others opinions. Of course criticism is good as far as it is not hate and you can </text:span><text:span text:style-name="T19">learn something from it.</text:span><text:span text:style-name="T16"> After our performance we were having fun during </text:span><text:span text:style-name="T20">the shows of other bands. Fans surrounded us outdoors and the security had to escort us to our VIP area. I can’t remember the rest of the night, bu</text:span><text:span text:style-name="T17">t </text:span><text:span text:style-name="T21">one thing i know for sure</text:span><text:span text:style-name="T17"> for sure – this day was awesome. </text:span><text:span text:style-name="T20"><text:line-break/></text:span></text:p>
      <text:p text:style-name="P9"><text:soft-page-break/><text:span text:style-name="T11">1</text:span><text:span text:style-name="T12">6</text:span><text:span text:style-name="T10">t</text:span><text:span text:style-name="T11">h January</text:span></text:p>
      <text:p text:style-name="P7">Dear Diary</text:p>
      <text:p text:style-name="P12"><text:tab/><text:span text:style-name="T24">Two days ago I was having wonderful time with my crew. I got a lot of new fans on my facebook page and met awesome people. One of them was Tim. He spoke to me when I was leaving the club. He said that the performance was great and asked for autograph. I signed his CD and we were talking about 10 minutes. I was strongly surprised when he told me that he is head-hunter from the biggest record label in Poland. He offered to our band contract, but he said that we should met tommorow to discuss the details. I couldn’t believe that it was for real. I gave him my phone number and said that I will be waiting for call to make an appointment for tomorrow. Our road to great career has just beg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15de0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9:42:13.182000000</meta:creation-date>
    <dc:date>2017-02-28T17:56:25.497000000</dc:date>
    <meta:editing-duration>PT1H9M49S</meta:editing-duration>
    <meta:editing-cycles>14</meta:editing-cycles>
    <meta:generator>LibreOffice/5.2.3.3$Windows_x86 LibreOffice_project/d54a8868f08a7b39642414cf2c8ef2f228f780cf</meta:generator>
    <meta:document-statistic meta:table-count="0" meta:image-count="0" meta:object-count="0" meta:page-count="4" meta:paragraph-count="16" meta:word-count="1604" meta:character-count="8536" meta:non-whitespace-character-count="6925"/>
  </office:meta>
</office:document-meta>
</file>