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0cf823" style:font-size-asian="12pt" style:font-size-complex="12pt"/>
    </style:style>
    <style:style style:name="P2" style:family="paragraph" style:parent-style-name="Standard" style:master-page-name="Standard">
      <style:paragraph-properties fo:text-align="justify" style:justify-single-word="false" style:page-number="auto"/>
      <style:text-properties style:font-name="Times New Roman" fo:font-size="12pt" officeooo:paragraph-rsid="000cf823" style:font-size-asian="12pt" style:font-size-complex="12pt"/>
    </style:style>
    <style:style style:name="T1" style:family="text">
      <style:text-properties fo:language="en" fo:country="US"/>
    </style:style>
    <style:style style:name="T2" style:family="text">
      <style:text-properties fo:language="en" fo:country="US" officeooo:rsid="000cf8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8/07/2016<text:line-break/>Dear diary</text:span></text:p>
      <text:p text:style-name="P1"><text:span text:style-name="T1">Some moments are very important in our lives. We learn different things from each other, we find out who we are or we make new friends. Literally,</text:span><text:span text:style-name="T2"> </text:span><text:span text:style-name="T1">every day can bring us something special; something that could really change us or our minds. It doesn't mean that it always has to be something big – it can be just a lower price of your favourite breakfast cereal. It sounds funny but this could be terrible! I have only 3 pounds, which is usually enough but today it cost 3.5 pounds. What should I do? Where is this world going to? Why does it always have to be me? Am I to be hungry for the rest of my life? I'm too dramatic, I should just finish now.<text:line-break/><text:line-break/>Anyway, every day can bring us something, which might totally change us – and this is true. I want to tell you about this day, because it will always be in my heart like the most adorable day ever. Of course, I could change my mind, but for this moment, 08/07/2016 is the best day I have ever experienced.</text:span></text:p>
      <text:p text:style-name="P1"><text:span text:style-name="T1">I woke up early. I had to do it because I'm going on a long trip with my mum. Finally, after years of begging, a sea of my tears and some little arguments, I won. A Newfoundland puppy will be a member of my family. I've never been as happy as I was that morning. When dreams<text:line-break/>come true you can't be sad. You think that smile will never disappear from your face and you want to scream to the world something like, “Hi everybody! You have to be happy because I am!” It sounds really egotistical, but people just do things like that. It is totally natural so I don't think that makes me a bad person. Everyone wants to be happy.</text:span></text:p>
      <text:p text:style-name="P1"><text:span text:style-name="T1"><text:line-break/>Anyway, like I wrote a moment ago, I woke up early, something like 6AM. <text:s/>The only thing I heard was that I should hurry up, which was really funny. I was sitting on a chair and drinking coffee, when mum was running wild in the whole house (probably she was looking for something that was really important to her). </text:span></text:p>
      <text:p text:style-name="P1"><text:span text:style-name="T1"><text:line-break/>We were sitting in our car. Mum started the car and I turned on our </text:span><text:span text:style-name="T2">favourite</text:span><text:span text:style-name="T1"> music. We were smiling, hearing our song. At a moment like this, I love my mum so much. I doesn't mean that there is a time when I don't love her at all. This woman is the best woman that I've ever known, everyone deserves a parent like her. I just think that the moments when we just hear music and smile are awesome. I want to live more of them.</text:span></text:p>
      <text:p text:style-name="P1"><text:span text:style-name="T1">We stopped at a petrol station because I wanted to have another coffee. Well I'm in love with coffee and I know that we aren't the best couple in the world (and maybe this relationship is a little bit unhealthy) but love is love. Feelings are feelings. Yeah, this was a little funny, but really I think that way. When you love, you don't want to be assessed. You just want to hug this person, tell them that they are the most valuable human in the whole world. You can love people and this is beautiful. You have the right to love everybody and if your love doesn't hurt anybody, it isn't anything wrong. Sometimes boys love boys and girls love girls.</text:span></text:p>
      <text:p text:style-name="P1"><text:soft-page-break/><text:span text:style-name="T1">Anyway, when I got my coffee (which wasn't even bearable, but I didn't say anything because I knew mum could have killed me because of my stupid words) we hit the road again. The Blink-182's song was on the radio. I have been a big fan of this band since 2012, when I heard their album for the first time. I know there are a lot of things that I love (I mean I fall in love with too many things much too often), but I'm totally in love with them. Their songs tell about life. Lyrics are so human and so beautiful. They are like the smell of grandma's cake and something like this feeling when you are with your friends and everything is okay. But they are also like the smell after a storm and this feeling when you think you are so small, so lonely and so empty inside. When you listen to them, you feel as if they are about you and your emotions.</text:span></text:p>
      <text:p text:style-name="P1"><text:span text:style-name="T1">The coffee was so bad that I couldn’t drink it any more. I had to throw away the paper cup at the next petrol station. It was hard, but finally I reconciled with the reality. Well, it was as cold as my heart (it's quite sad that people prefer to drink it when it is still hot) and tasted like life<text:line-break/>failure.</text:span></text:p>
      <text:p text:style-name="P1"><text:span text:style-name="T1">We were getting closer to our destination. It was 11AM when we got to the place where I found my love. I got out of the car and took a deep breath. It was so hot but I was trying to pay no attention to it. I was waiting for my mum (again) and looking at the view. It was a small house, but the garden around it was very big. Then I saw a girl who looked my age. She was running to us with a smile. She said that we should go with her. She also said that my hair looked awesome. I am still laughing because of her words. Well, I would say, my lilac hair looks like hay.</text:span></text:p>
      <text:p text:style-name="P1"><text:span text:style-name="T1"><text:line-break/>My mum was greeting a middle-age woman with a beaming smile. I didn't know why, but I was sure that she was a good person. I was smiling at her, but my attention was drawn by <text:s/>little puppies around me.</text:span></text:p>
      <text:p text:style-name="P1"><text:span text:style-name="T1">I crouched because I wanted to be closer to them. One of them ran to me. The puppy put his little legs on my lap and looked straight into my eyes.</text:span></text:p>
      <text:p text:style-name="P1"><text:span text:style-name="T1">Sometimes you feel as though you are worthless. You feel as if nobody in the whole world needs you. You want to hide and lie on the floor, waiting for something to make you happy. You try to fix this – you say, “Hey, you have amazing people around you, your friends look forward to new adventures, you should feel so good!” But you don't. You feel alone in this big world. You don't have all the elements that make you feel happy inside. </text:span></text:p>
      <text:p text:style-name="P1"><text:span text:style-name="T2">I</text:span><text:span text:style-name="T1"> found my missing element. My Luna.</text:span></text:p>
      <text:p text:style-name="P1"><text:span text:style-name="T1">At the back there was the smallest dog of all. Well, I should have cared about it, because “nobody had noticed it before and it is doomed to be lonely”. But wasn’t not true! It was just a typical reaction you see when people are to choose a pet for themselves. Everybody looks at it and says, “what a small puppy, I should take you home!”. Everybody pays attention to it just because it's small. This stereotype should be destroyed forever! Almost everyone looks at small pets, pets which look like they need somebody. Almost everyone needs to feel like they </text:span><text:soft-page-break/><text:span text:style-name="T1">are important and a little puppy seems to be the best choice. However, if you need to find a true companion, you should choose the one that comes to you most often. My Luna chose me and I was sure the dog will take up a special place in my life. </text:span></text:p>
      <text:p text:style-name="P1"><text:span text:style-name="T1">When we could go home with mum and Luna I sat at the back of our car. I put Luna beside me. I knew that I should have put her into a cage because she couldn't be pampered from an early age. I had learned about this, but I couldn't just leave her alone! I fell in love! World, </text:span><text:span text:style-name="T2">y</text:span><text:span text:style-name="T1">ou have to understand me!</text:span></text:p>
      <text:p text:style-name="P1"><text:span text:style-name="T1">Luna was excited and maybe a little sad. For over two months she had been with her mum and siblings. On that day she had to leave them. It was normal that she was whining and wagging her tail at the same time. When you are young, you think that the world is one big </text:span><text:span text:style-name="T2">colorful </text:span><text:span text:style-name="T1">adventure, which is beautiful. I'm so sad because I know that many adults forget what they thought when they were six years old. I promise you, my diary, that I will never forget what it is like to be child. Never.</text:span></text:p>
      <text:p text:style-name="P1"><text:span text:style-name="T1">We stopped at the same petrol station where I had bought that horrible coffee. Success, I didn't look at the logo with hate in my eyes (maybe a little but it doesn’t matter?). Luna peed on the lawn (I was so proud of her, not every dog does it in the beginning). She sniffed a little pink flower, sneezed and ran to my lap. “You love me as much as I love you, don't you?” I was thinking, smiling and stroking her. </text:span></text:p>
      <text:p text:style-name="P1"><text:span text:style-name="T1">We came back home at 6PM. It was warm but not as hot as it had been before. I love summer evenings. Sunsets always look beautiful, dreams seem to be possible and loud laughter doesn't bother anyone. You can just be with your friends and live like you want to live.</text:span></text:p>
      <text:p text:style-name="P1"><text:span text:style-name="T1">Luna didn't want to walk. I took her home in my hands. </text:span><text:span text:style-name="T2">She</text:span><text:span text:style-name="T1"> licked my face and I laughed quietly. I put her into my room. She started to run and sniff everything she could. After her race she just lay down on my bed and fell asleep. It was so cute.</text:span></text:p>
      <text:p text:style-name="P1"><text:span text:style-name="T1">After my dinner I came back to my room. Luna was still sleeping, so I decided to write something in you, diary.</text:span></text:p>
      <text:p text:style-name="P1"><text:span text:style-name="T1">I think that Luna can bring something new in my life. Her small legs and cold nose will be something more than just parts of the dog's body. I hope that living with Luna will make me feel… better? I’m lost for words. I think that today, no matter how beautiful it has been, should finally stop. I'm going to bed, diary.</text:span></text:p>
      <text:p text:style-name="P1"><text:span text:style-name="T1">Be kind, it makes you and your environment hap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F" style:font-size-asian="11pt" style:language-asian="pl" style:country-asian="PL"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F"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bedbar</meta:initial-creator>
    <meta:editing-cycles>4</meta:editing-cycles>
    <meta:creation-date>2017-02-28T08:17:00</meta:creation-date>
    <dc:date>2017-02-28T17:09:23.800000000</dc:date>
    <meta:editing-duration>PT2M19S</meta:editing-duration>
    <meta:generator>LibreOffice/4.4.4.3$Windows_x86 LibreOffice_project/2c39ebcf046445232b798108aa8a7e7d89552ea8</meta:generator>
    <meta:document-statistic meta:table-count="0" meta:image-count="0" meta:object-count="0" meta:page-count="3" meta:paragraph-count="22" meta:word-count="1682" meta:character-count="8539" meta:non-whitespace-character-count="6866"/>
    <meta:user-defined meta:name="AppVersion">12.0000</meta:user-defined>
    <meta:user-defined meta:name="Company">Ministerstwo Edukacji Narodow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