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fo:language="es" fo:country="ES" style:font-size-asian="18pt" style:font-size-complex="18pt"/>
    </style:style>
    <style:style style:name="P3" style:family="paragraph" style:parent-style-name="Standard" style:master-page-name="">
      <style:paragraph-properties fo:margin-left="8.096cm" fo:margin-right="0cm" fo:text-align="end" style:justify-single-word="false" fo:text-indent="-0.741cm" style:auto-text-indent="false" style:page-number="auto">
        <style:tab-stops>
          <style:tab-stop style:position="1.588cm"/>
        </style:tab-stops>
      </style:paragraph-properties>
      <style:text-properties fo:font-size="18pt" style:font-size-asian="18pt" style:font-size-complex="18pt"/>
    </style:style>
    <style:style style:name="P4" style:family="paragraph" style:parent-style-name="Standard">
      <style:text-properties fo:font-size="18pt" fo:language="es" fo:country="ES" style:font-size-asian="18pt" style:font-size-complex="18pt"/>
    </style:style>
    <style:style style:name="T1" style:family="text">
      <style:text-properties fo:font-size="18pt" style:font-size-asian="18pt" style:font-size-complex="18pt"/>
    </style:style>
    <style:style style:name="T2" style:family="text">
      <style:text-properties fo:font-size="18pt" fo:language="es" fo:country="ES" style:font-size-asian="18pt" style:font-size-complex="18pt"/>
    </style:style>
    <style:style style:name="T3" style:family="text">
      <style:text-properties fo:font-size="18pt" fo:language="es" fo:country="ES" fo:font-style="normal" style:font-size-asian="18pt" style:font-style-asian="normal" style:font-size-complex="18pt" style:font-style-complex="normal"/>
    </style:style>
    <style:style style:name="T4" style:family="text">
      <style:text-properties fo:language="es" fo:country="ES"/>
    </style:style>
    <style:style style:name="T5" style:family="text">
      <style:text-properties style:font-name="Times New Roman1"/>
    </style:style>
    <style:style style:name="T6" style:family="text">
      <style:text-properties style:font-name="Times New Roman1" fo:language="es" fo:country="ES"/>
    </style:style>
    <style:style style:name="T7" style:family="text">
      <style:text-properties fo:font-style="italic" style:font-style-asian="italic" style:font-style-complex="italic"/>
    </style:style>
    <style:style style:name="T8"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30"/><text:span text:style-name="T6">Á</text:span>vila 22 de Noviembre <text:span text:style-name="T4">de </text:span>2008</text:p>
      <text:p text:style-name="P1"/>
      <text:p text:style-name="Standard"/>
      <text:p text:style-name="P1">Hoy <text:span text:style-name="T4">he </text:span>cumpl<text:span text:style-name="T4">ido</text:span> cinco <text:span text:style-name="T4">años</text:span>. <text:span text:style-name="T4">Ha sido un día maravilloso</text:span>!!! <text:s/></text:p>
      <text:p text:style-name="Standard"/>
      <text:p text:style-name="Standard"/>
      <text:p text:style-name="Standard"><text:span text:style-name="T2">Por la mañana he bajado al salón, estaba preocupada por si nadie de mi familia se acordaba de que hoy era mi cumpleaños, pero al momento</text:span><text:span text:style-name="T1"> he visto unas cajas grandes. No sabia que eran pero e</text:span><text:span text:style-name="T2">staba</text:span><text:span text:style-name="T1"> segura </text:span><text:span text:style-name="T2">de</text:span><text:span text:style-name="T1"> que eran para m</text:span><text:span text:style-name="T2">í</text:span><text:span text:style-name="T1"> porque </text:span><text:span text:style-name="T2">tenían</text:span><text:span text:style-name="T1"> un lazo de color rosa. </text:span><text:span text:style-name="T2">Quería</text:span><text:span text:style-name="T1"> abrirlas enseguida pero </text:span><text:span text:style-name="T2">en ese momento han entrado</text:span><text:span text:style-name="T1"> mis padres y </text:span><text:span text:style-name="T2">han empezado a cantar</text:span><text:span text:style-name="T1"> - „</text:span><text:span text:style-name="T2">Cumpleaños</text:span><text:span text:style-name="T1"> feliz ...”. </text:span><text:span text:style-name="T2">Por unos instantes no sabía que hacer, tenía ganas de </text:span><text:span text:style-name="T3">abrir</text:span><text:span text:style-name="T1"> los regalos, comer la tarta y dar un beso muy grande a mis padres.</text:span></text:p>
      <text:p text:style-name="P1"><text:span text:style-name="T4">Después</text:span> de darles un beso y de comer un trozo de tarta juntos, <text:span text:style-name="T4">he</text:span> <text:span text:style-name="T4">empezado</text:span> <text:span text:style-name="T4">a </text:span>abrir los regalos. <text:span text:style-name="T4">L</text:span>as cajas <text:span text:style-name="T4">tenían</text:span> una nota en la que <text:span text:style-name="T4">ponía</text:span> - „Feliz cumpleanos a nuestra nieta Magdalena.”<text:span text:style-name="T4">Mis abuelos también se han acordado de mi cumpleaños, estaba muy contenta. Sus regalos me han emocionado especialmente, ya que los hecho mucho de menos. Este ha sido mi primer cumple lejos de Varsovia y la primera vez que ellos no estaban cerca. Después </text:span></text:p>
      <text:p text:style-name="P1"><text:span text:style-name="T4">he abierto las</text:span> cajas, <text:span text:style-name="T4">había</text:span> una <text:span text:style-name="T4">película</text:span> de <text:span text:style-name="T4">princesas,</text:span> unas balerinas, una <text:span text:style-name="T4">muñeca</text:span>, y <text:span text:style-name="T4">montañas</text:span> de <text:span text:style-name="T4">chucherías</text:span>. Eran <text:span text:style-name="T4">un</text:span>os regalos que <text:span text:style-name="T4">hacía mucho tiempo que</text:span> <text:span text:style-name="T4">quería</text:span> tener. De repente mi hermano Kristof <text:span text:style-name="T4">ha entrado en e</text:span>l <text:span text:style-name="T4">salón</text:span> con mala cara <text:span text:style-name="T4">ya </text:span>que <text:span text:style-name="T4">lo</text:span> hab<text:span text:style-name="T4">í</text:span>a<text:span text:style-name="T4">mos</text:span> despertado <text:span text:style-name="T4">con</text:span> el ruido pero cuando <text:span text:style-name="T4">h</text:span>a visto la tarta <text:span text:style-name="T4">su cara </text:span>ha cambiado. C<text:span text:style-name="T4">uando hemos</text:span> terminado <text:span text:style-name="T4">de</text:span> comer la tarta, <text:span text:style-name="T4">nuestros</text:span> padres <text:span text:style-name="T4">nos</text:span> han dicho que <text:span text:style-name="T4">teníamos que</text:span> darnos prisa. <text:span text:style-name="T4">Habían organizado un día con muchas actividades y si no nos espabilabamos, no nos iba a dar tiempo para hacerlo todo. Para empezar, nos han cogido</text:span> al parque de atracciones <text:span text:style-name="T4">de </text:span>Madrid.</text:p>
      <text:p text:style-name="P1"><text:span text:style-name="T4">El viaje en coche, aunque no sea excesivamente largo, a mi y a mi hermano se nos hizo eterno, y a medida que pasaba el tiempo,está</text:span>bamos <text:span text:style-name="T4">más y más</text:span> impacientes. <text:span text:style-name="T4">Al llegar a</text:span>l parque <text:span text:style-name="T4">no sabía cual de las</text:span> atracciones <text:span text:style-name="T4">elegir, </text:span>pero mis padres han dicho que <text:soft-page-break/><text:span text:style-name="T4">iba a haber</text:span> tiempo <text:span text:style-name="T4">para verlo todo</text:span>. Nuestro primer objetivo <text:span text:style-name="T4">ha sido una atracción que se llama </text:span>el Fiordo. Hemos montado a una barcaza que ha remontado una gran <text:span text:style-name="T4">montaña</text:span> de cincuenta y seis metros de altura y luego <text:span text:style-name="T4">una vez arriba, había una</text:span> caida muy brusca, <text:span text:style-name="T4">como si fuera un río salvaje</text:span>. Nunca voy a olvidarme <text:span text:style-name="T4">de </text:span>la cara de mi padre cuando <text:span text:style-name="T4">una</text:span> ola lo moj<text:span text:style-name="T4">ó, era la expresión misma de la felicidad</text:span>. Cuando <text:span text:style-name="T4">hemos salido</text:span> <text:span text:style-name="T4">de esta atracción, hemos ido</text:span> a los helados, yo me <text:span text:style-name="T4">he </text:span>co<text:span text:style-name="T4">gido</text:span> uno <text:span text:style-name="T4">con</text:span> cinco bolas <text:span text:style-name="T4">de sabores diferentes</text:span>: fresa, staciattela, chocolate, mango y coco.</text:p>
      <text:p text:style-name="P1">La siguiente <text:span text:style-name="T4">atracción</text:span> <text:span text:style-name="T4">también</text:span> <text:span text:style-name="T4">ha sido</text:span> muy divertida. Mi padre, <text:span text:style-name="T4">mi</text:span> hermano y yo nos <text:span text:style-name="T4">hemos </text:span>subi<text:span text:style-name="T4">do</text:span> al <text:span text:style-name="T4">vagón</text:span> que <text:span text:style-name="T4">entraba</text:span> en <text:span text:style-name="T4">túnel</text:span>, antes nos han dado unas pistolas de laser y <text:span text:style-name="T4">teniamos que</text:span> matar <text:span text:style-name="T4">a </text:span>las <text:span text:style-name="T4">arañas</text:span> que iban apareciendo. <text:span text:style-name="T4">Hemos estado</text:span> <text:span text:style-name="T4">también</text:span> en otras atracciones pero <text:span text:style-name="T4">é</text:span>stas son las que <text:span text:style-name="T4">más</text:span> me <text:span text:style-name="T4">han </text:span>gusta<text:span text:style-name="T4">do</text:span>.</text:p>
      <text:p text:style-name="P1"><text:span text:style-name="T4">Al salir del parque habíamos</text:span> queda<text:span text:style-name="T4">do</text:span> con mis <text:span text:style-name="T4">tíos</text:span> que <text:span text:style-name="T4">viven en Madrid. Tienen</text:span> un perro blanco tan grande que <text:span text:style-name="T4">podía</text:span> montarl<text:span text:style-name="T4">o</text:span> como <text:span text:style-name="T4">si fuera</text:span> una princesa en <text:span text:style-name="T4">su</text:span> caballo, <text:span text:style-name="T4">igual que </text:span>en los cuentos <text:span text:style-name="T4">fantásticos</text:span>. <text:span text:style-name="T4">Después de estar un rato jugando con el perro, hemos ido</text:span> a un restaurante con comida muy buena, me <text:span text:style-name="T4">he </text:span>comi<text:span text:style-name="T4">do</text:span> una<text:span text:style-name="T4">s</text:span> chuleta<text:span text:style-name="T4">s de cordero</text:span> y patatas fritas. De postre <text:span text:style-name="T4">he </text:span>pedi<text:span text:style-name="T4">do</text:span> otra vez helado, <text:span text:style-name="T4">esta vez me he pedido una crema catalana, estaba buenísima</text:span>. <text:span text:style-name="T4">Una vez hecha la sobremesa, nos hemos despedido</text:span> de nuestros <text:span text:style-name="T4">tíos</text:span> y <text:span text:style-name="T4">hemos vuelto</text:span> a <text:span text:style-name="T5">Á</text:span>vila. </text:p>
      <text:p text:style-name="P1">En el viaje de vuelta estaba tan cansada que me <text:span text:style-name="T4">he quedado dormida,</text:span> as<text:span text:style-name="T4">í he podido </text:span>cargar las pil<text:span text:style-name="T4">as</text:span>. <text:span text:style-name="T4">Todavía</text:span> quedaba toda la tarde y la noche. Cuando <text:span text:style-name="T4">hemos llegado,</text:span> ya <text:span text:style-name="T4">nos estaba</text:span> espera<text:span text:style-name="T4">ndo nuestra</text:span> <text:span text:style-name="T4">tía</text:span> que <text:span text:style-name="T4">quería</text:span> <text:span text:style-name="T4">llevar</text:span>me al parque infantil, por el camino hemos visto muchos animales: diferentes <text:span text:style-name="T4">pájaros</text:span>, ardillas pero el que <text:span text:style-name="T4">más</text:span> me <text:span text:style-name="T4">ha sorprendido</text:span> <text:span text:style-name="T4">ha sido </text:span>una serpiente. Por suerte se <text:span text:style-name="T4">ha</text:span> asust<text:span text:style-name="T4">ado al ver</text:span>me y se <text:span text:style-name="T4">ha </text:span>escap<text:span text:style-name="T4">ado</text:span>. <text:span text:style-name="T4">Al final hemos llegado al parque como si no hubiera ocurrido</text:span> nada. <text:span text:style-name="T4">Después</text:span> de dos, tres minutos <text:span text:style-name="T4">de estar</text:span> en el parque infantil <text:span text:style-name="T4">han venido </text:span>los <text:span text:style-name="T4">niños</text:span> de <text:span text:style-name="T4">una</text:span> amiga de mi <text:span text:style-name="T4">tía</text:span> y <text:span text:style-name="T4">hemos </text:span>empez<text:span text:style-name="T4">ado</text:span> a jugar al baloncesto, me encanta jugar con ellos: <text:span text:style-name="T4">son super divertidos</text:span>. <text:span text:style-name="T4">Cuando nos hemos cansado y muertos de sed, nos hemos ido a una tienda que estaba </text:span><text:soft-page-break/><text:span text:style-name="T4">cerca y nos hemos comprado unos refrescos. Mi tía nos ha dicho que somos unos exagerados, ya que hemos comprado muchos refrescos, pero no todos los días es el cumpleaños de una. Además, teníamos tanta sed, que para sorpresa de mi tía, nos lo hemos bebido todo en un santiamén. </text:span></text:p>
      <text:p text:style-name="P2">Al llegar a casa estaba tan cansada que me he quedado medio dormida mirando la tele, pero todavía no se había terminado el día, cerca de casa hay un bar que nos gusta mucho, ya que tiene unas tapas riquísimas. Yo me he pedido unos calamares y mi hermano unas croquetas de bacalao, yo estaba tan hecha polvo que casi me duermo en la mesa, no tenía fuerzas ni para pedir el tercer helado del día. Gracias a dios estábamos tan cerca de casa que mi padre me ha traido en brazos. Al ponerme sobre la cama, me he despejado un poco y por suerte mi padre me ha traido un helado del bar <text:s/>y mientras me lo como, te escribo a ti, mi diario,en este día tan especial.</text:p>
      <text:p text:style-name="P2"/>
      <text:p text:style-name="P2"/>
      <text:p text:style-name="P2"><text:tab/><text:tab/><text:tab/><text:tab/><text:tab/><text:tab/><text:tab/><text:span text:style-name="T5">Á</text:span>vila 23 de Noviembre de 2008</text:p>
      <text:p text:style-name="P2"/>
      <text:p text:style-name="P2"/>
      <text:p text:style-name="P1"><text:s/><text:span text:style-name="T4">Hoy no ha sido un día tan intenso como ayer. Me he despertado más tarde, estaba tan cansada que no me he dado cuenta de que eran las 10. Me he vestido y he desayunado muy rápido, ya que había quedado con unas amigas para celebrar mi cumple en el Burger King. Mis amigas iban a llegar a las 12, pero yo tenía que estar antes con mi madre para prepararlo todo. Cuando han llegado mis amigas me han traido más regalos, uno de ellos es muy especial, lo conservo todavía. Una pulsera con el nombre de todas mis amigas del cole. Después de comernos una hamburguesa y unas patatas fritas, hemos jugado al boti-boti, así llaman en España a la piscina llena de bolas de goma. Nos hemos reido muchisimo. Un rato después hemos ido a una heladería que está enfrente y tiene unos helados muy grandes y sabrosos. Todas nos hemos pedido un helado de dos bolas, pero cada una de un sabor </text:span><text:soft-page-break/><text:span text:style-name="T4">diferente, para poder probarlos todos. El chico de la heladería casi se volvió loco para entender a unas diez niñas hablando a la vez. Con los helados nos hemos ido al parque a jugar un rato más, es un parque que conozco muy bien, ya que cada fin de semana voy con Kristof a jugar. Nos gusta mucho subir y hacer escalada por una pared de piedra que hay allí.</text:span></text:p>
      <text:p text:style-name="P2">Cuando ha empezado a oscurecer, mis amigas se han ido a sus casas. Mis padres, mi hermano y yo hemos vuelto a casa. Ten<text:span text:style-name="T5">í</text:span>amos ganas de ver una película en la tele. <text:s/>Por casualidad en la tele ponían mi película favorita,que he visto muchas veces <text:span text:style-name="T7">Donde está Nemo</text:span>. Mi madre nos ha preparado una olla llena de palomitas de maíz, era como si hubiéramos estado en el cine. Vimos la tele casi dos horas. Mis padres eran muy cansados y cuando ellos se fueron a dormir, mi hermano y yo cojimos un papel muy grande de color azul y intentamos hacer unos pajaros de papel. Eso no era una tarea facil. Nos llevó una hora preparar y cortar el material. Después formamos la cabeza,las alas y las pequeñas piernas. Luego pintamos los ojos y el pico. A mi hermano le salió una creatura parecida a una aguíla. Yo hice una paloma de maravilla.</text:p>
      <text:p text:style-name="P2"><text:tab/>Acabo de mirar al reloj.Ya son las once de la noche. Estamos muy cansados. Enseguida nos vamos a dormir. Lavamos los dientes mañana. Nuestra madre no debe entera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26T16:19:32.53</meta:creation-date>
    <dc:date>2017-02-28T10:51:33.54</dc:date>
    <meta:editing-duration>PT06H08M46S</meta:editing-duration>
    <meta:editing-cycles>12</meta:editing-cycles>
    <meta:generator>OpenOffice.org/3.2$Win32 OpenOffice.org_project/320m18$Build-9502</meta:generator>
    <meta:document-statistic meta:table-count="0" meta:image-count="0" meta:object-count="0" meta:page-count="4" meta:paragraph-count="14" meta:word-count="1340" meta:character-count="7392"/>
  </office:meta>
</office:document-meta>
</file>