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Arial Unicode MS', sans-serif"/>
    <style:font-face style:name="Helvetica Neue" svg:font-family="'Helvetica Neue', Helvetica, Arial, sans-serif"/>
    <style:font-face style:name="Linux Libertine" svg:font-family="'Linux Libertine', Georgia, Times, serif"/>
    <style:font-face style:name="Roboto" svg:font-family="Roboto, Arial, sans-serif"/>
    <style:font-face style:name="open-sans" svg:font-family="open-sans, Arial, Helvetica, sans-serif"/>
    <style:font-face style:name="sans-serif" svg:font-family="sans-serif"/>
    <style:font-face style:name="Arial3" svg:font-family="Arial" style:font-family-generic="swiss"/>
    <style:font-face style:name="MS Gothic" svg:font-family="'MS Gothic'" style:font-family-generic="modern" style:font-pitch="fixed"/>
    <style:font-face style:name="MV Boli" svg:font-family="'MV Boli'" style:font-pitch="variable"/>
    <style:font-face style:name="Thorndale" svg:font-family="Thorndale" style:font-family-generic="roman" style:font-pitch="variable"/>
    <style:font-face style:name="Times New Roman" svg:font-family="'Times New Roman'" style:font-family-generic="roman" style:font-pitch="variable"/>
    <style:font-face style:name="Segoe Script" svg:font-family="'Segoe Script'" style:font-family-generic="script"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MV Boli" fo:font-size="12pt" fo:font-weight="normal" style:font-size-asian="12pt" style:font-weight-asian="normal" style:font-size-complex="12pt" style:font-weight-complex="normal"/>
    </style:style>
    <style:style style:name="P2" style:family="paragraph" style:parent-style-name="Standard">
      <style:text-properties style:font-name="MV Boli" fo:font-size="11pt" fo:font-weight="bold" style:font-size-asian="11pt" style:font-weight-asian="bold" style:font-size-complex="11pt" style:font-weight-complex="bold"/>
    </style:style>
    <style:style style:name="P3" style:family="paragraph" style:parent-style-name="Standard">
      <style:text-properties style:font-name="MV Boli" fo:font-size="11pt" style:font-size-asian="11pt" style:font-size-complex="11pt"/>
    </style:style>
    <style:style style:name="P4" style:family="paragraph" style:parent-style-name="Standard">
      <style:text-properties style:font-name="MV Boli" fo:font-size="11pt" fo:font-weight="normal" style:font-size-asian="11pt" style:font-weight-asian="normal" style:font-size-complex="11pt" style:font-weight-complex="normal"/>
    </style:style>
    <style:style style:name="P5" style:family="paragraph" style:parent-style-name="Standard">
      <style:paragraph-properties fo:margin-left="1.041cm" fo:margin-right="1.496cm" fo:text-align="center" style:justify-single-word="false" fo:text-indent="-0.021cm" style:auto-text-indent="false"/>
      <style:text-properties style:font-name="MV Boli" fo:font-size="12pt" fo:font-weight="normal" style:font-size-asian="12pt" style:font-weight-asian="normal" style:font-size-complex="12pt" style:font-weight-complex="normal"/>
    </style:style>
    <style:style style:name="P6" style:family="paragraph" style:parent-style-name="Standard">
      <style:paragraph-properties fo:margin-left="1.041cm" fo:margin-right="1.496cm" fo:text-align="center" style:justify-single-word="false" fo:text-indent="-0.021cm" style:auto-text-indent="false"/>
      <style:text-properties style:font-name="MV Boli" fo:font-size="11pt" fo:font-weight="normal" style:font-size-asian="11pt" style:font-weight-asian="normal" style:font-size-complex="11pt" style:font-weight-complex="normal"/>
    </style:style>
    <style:style style:name="P7" style:family="paragraph" style:parent-style-name="Standard">
      <style:paragraph-properties fo:margin-left="1.041cm" fo:margin-right="1.496cm" fo:text-align="center" style:justify-single-word="false" fo:text-indent="-0.021cm" style:auto-text-indent="false"/>
      <style:text-properties style:font-name="MV Boli" fo:font-size="11pt" fo:font-weight="normal" style:font-size-asian="11pt" style:font-size-complex="11pt"/>
    </style:style>
    <style:style style:name="P8" style:family="paragraph" style:parent-style-name="Standard" style:master-page-name="">
      <style:paragraph-properties fo:margin-left="1.041cm" fo:margin-right="1.496cm" fo:text-align="center" style:justify-single-word="false" fo:text-indent="-0.021cm" style:auto-text-indent="false" style:page-number="auto"/>
      <style:text-properties style:font-name="MV Boli" fo:font-size="11pt" fo:font-weight="normal" style:font-size-asian="11pt" style:font-weight-asian="normal" style:font-size-complex="11pt" style:font-weight-complex="normal"/>
    </style:style>
    <style:style style:name="P9" style:family="paragraph" style:parent-style-name="Standard">
      <style:paragraph-properties fo:margin-left="0.303cm" fo:margin-right="1.496cm" fo:text-align="start" style:justify-single-word="false" fo:text-indent="-0.021cm" style:auto-text-indent="false"/>
      <style:text-properties style:font-name="MV Boli" fo:font-weight="normal"/>
    </style:style>
    <style:style style:name="P10" style:family="paragraph" style:parent-style-name="Standard">
      <style:paragraph-properties fo:margin-left="0.303cm" fo:margin-right="1.496cm" fo:text-align="start" style:justify-single-word="false" fo:text-indent="-0.021cm" style:auto-text-indent="false"/>
      <style:text-properties style:font-name="MV Boli" fo:font-weight="normal" style:font-weight-asian="normal" style:font-weight-complex="normal"/>
    </style:style>
    <style:style style:name="P11" style:family="paragraph" style:parent-style-name="Standard">
      <style:paragraph-properties fo:margin-left="0.303cm" fo:margin-right="1.496cm" fo:text-align="start" style:justify-single-word="false" fo:text-indent="-0.021cm" style:auto-text-indent="false"/>
      <style:text-properties style:font-name="MV Boli" fo:font-size="12pt" fo:font-weight="normal" style:font-size-asian="12pt" style:font-size-complex="12pt"/>
    </style:style>
    <style:style style:name="P12" style:family="paragraph" style:parent-style-name="Standard">
      <style:paragraph-properties fo:margin-left="0.303cm" fo:margin-right="1.496cm" fo:text-align="start" style:justify-single-word="false" fo:text-indent="-0.021cm" style:auto-text-indent="false"/>
      <style:text-properties style:font-name="MV Boli" fo:font-size="11pt" fo:font-weight="bold" style:font-size-asian="11pt" style:font-weight-asian="bold" style:font-size-complex="11pt" style:font-weight-complex="bold"/>
    </style:style>
    <style:style style:name="P13" style:family="paragraph" style:parent-style-name="Standard">
      <style:paragraph-properties fo:margin-left="0.303cm" fo:margin-right="1.496cm" fo:text-align="start" style:justify-single-word="false" fo:text-indent="-0.021cm" style:auto-text-indent="false"/>
      <style:text-properties style:font-name="MV Boli" fo:font-size="11pt" fo:font-weight="normal" style:font-size-asian="11pt" style:font-weight-asian="normal" style:font-size-complex="11pt" style:font-weight-complex="normal"/>
    </style:style>
    <style:style style:name="P14" style:family="paragraph" style:parent-style-name="Standard">
      <style:paragraph-properties fo:margin-left="0.303cm" fo:margin-right="1.496cm" fo:text-align="start" style:justify-single-word="false" fo:text-indent="-0.021cm" style:auto-text-indent="false"/>
      <style:text-properties fo:font-size="11pt" style:font-size-asian="11pt" style:font-size-complex="11pt"/>
    </style:style>
    <style:style style:name="P15" style:family="paragraph" style:parent-style-name="Standard" style:master-page-name="">
      <style:paragraph-properties fo:margin-left="0.303cm" fo:margin-right="1.496cm" fo:text-align="start" style:justify-single-word="false" fo:text-indent="-0.021cm" style:auto-text-indent="false" style:page-number="auto"/>
      <style:text-properties style:font-name="MV Boli" fo:font-size="11pt" fo:font-weight="bold" style:font-size-asian="11pt" style:font-weight-asian="bold" style:font-size-complex="11pt" style:font-weight-complex="bold"/>
    </style:style>
    <style:style style:name="P16" style:family="paragraph" style:parent-style-name="Standard">
      <style:paragraph-properties fo:margin-left="-0.021cm" fo:margin-right="1.496cm" fo:text-align="center" style:justify-single-word="false" fo:text-indent="-0.021cm" style:auto-text-indent="false"/>
      <style:text-properties style:font-name="MV Boli" fo:font-size="11pt" fo:font-weight="normal" style:font-size-asian="11pt" style:font-size-complex="11pt"/>
    </style:style>
    <style:style style:name="P17" style:family="paragraph" style:parent-style-name="Standard">
      <style:paragraph-properties fo:margin-left="-0.042cm" fo:margin-right="1.496cm" fo:text-align="center" style:justify-single-word="false" fo:text-indent="0cm" style:auto-text-indent="false"/>
      <style:text-properties style:font-name="MV Boli" fo:font-size="11pt" fo:font-weight="normal" style:font-size-asian="11pt" style:font-size-complex="11pt"/>
    </style:style>
    <style:style style:name="P18" style:family="paragraph" style:parent-style-name="Standard" style:master-page-name="">
      <style:paragraph-properties fo:margin-left="-0.042cm" fo:margin-right="1.496cm" fo:text-align="center" style:justify-single-word="false" fo:text-indent="0cm" style:auto-text-indent="false" style:page-number="auto"/>
      <style:text-properties style:font-name="MV Boli" fo:font-size="11pt" fo:font-weight="normal" style:font-size-asian="11pt" style:font-size-complex="11pt"/>
    </style:style>
    <style:style style:name="P19" style:family="paragraph" style:parent-style-name="Standard" style:master-page-name="">
      <style:paragraph-properties fo:margin-left="-1.605cm" fo:margin-right="1.496cm" fo:text-align="center" style:justify-single-word="false" fo:text-indent="-0.021cm" style:auto-text-indent="false" style:page-number="auto"/>
      <style:text-properties style:font-name="MV Boli" fo:font-size="11pt" fo:font-weight="normal" style:font-size-asian="11pt" style:font-size-complex="11pt"/>
    </style:style>
    <style:style style:name="T1" style:family="text">
      <style:text-properties fo:font-size="13pt" style:font-size-asian="13pt" style:font-size-complex="13pt"/>
    </style:style>
    <style:style style:name="T2" style:family="text">
      <style:text-properties fo:font-variant="normal" fo:text-transform="none" fo:color="#252525" fo:letter-spacing="normal" fo:font-style="normal"/>
    </style:style>
    <style:style style:name="T3" style:family="text">
      <style:text-properties fo:font-variant="normal" fo:text-transform="none" fo:color="#252525" fo:letter-spacing="normal" fo:font-style="normal" style:font-weight-asian="normal" style:font-weight-complex="normal"/>
    </style:style>
    <style:style style:name="T4" style:family="text">
      <style:text-properties fo:font-variant="normal" fo:text-transform="none" fo:color="#252525" fo:letter-spacing="normal" fo:language="en" fo:country="none" fo:font-style="normal"/>
    </style:style>
    <style:style style:name="T5" style:family="text">
      <style:text-properties fo:font-variant="normal" fo:text-transform="none" fo:color="#252525" fo:letter-spacing="normal" fo:language="en" fo:country="none" fo:font-style="normal" style:font-weight-asian="normal" style:font-weight-complex="normal"/>
    </style:style>
    <style:style style:name="T6" style:family="text">
      <style:text-properties fo:font-variant="normal" fo:text-transform="none" fo:color="#252525" fo:font-size="12pt" fo:letter-spacing="normal" fo:font-style="normal" style:font-size-asian="12pt" style:font-weight-asian="normal" style:font-size-complex="12pt" style:font-weight-complex="normal"/>
    </style:style>
    <style:style style:name="T7" style:family="text">
      <style:text-properties fo:font-variant="normal" fo:text-transform="none" fo:color="#252525" fo:font-size="12pt" fo:letter-spacing="normal" fo:language="en" fo:country="none" fo:font-style="normal" style:font-size-asian="12pt" style:font-weight-asian="normal" style:font-size-complex="12pt" style:font-weight-complex="normal"/>
    </style:style>
    <style:style style:name="T8" style:family="text">
      <style:text-properties fo:font-variant="normal" fo:text-transform="none" fo:color="#252525" style:text-position="super 58%" fo:letter-spacing="normal" fo:language="en" fo:country="none" fo:font-style="normal"/>
    </style:style>
    <style:style style:name="T9" style:family="text">
      <style:text-properties fo:font-variant="normal" fo:text-transform="none" fo:color="#252525" style:text-line-through-style="none" fo:letter-spacing="normal" fo:language="en" fo:country="none" fo:font-style="normal" style:text-underline-style="none" style:text-blinking="false" fo:background-color="#ffffff"/>
    </style:style>
    <style:style style:name="T10" style:family="text">
      <style:text-properties fo:font-variant="normal" fo:text-transform="none" fo:color="#252525" style:text-line-through-style="none" style:font-name="MV Boli" fo:font-size="12pt" fo:letter-spacing="normal" fo:language="en" fo:country="none" fo:font-style="normal" style:text-underline-style="none" fo:font-weight="normal" style:text-blinking="false" fo:background-color="#ffffff" style:font-size-asian="12pt" style:font-weight-asian="normal" style:font-size-complex="12pt" style:font-weight-complex="normal"/>
    </style:style>
    <style:style style:name="T11" style:family="text">
      <style:text-properties fo:font-variant="normal" fo:text-transform="none" fo:color="#252525" style:text-line-through-style="none" style:font-name="MV Boli" fo:letter-spacing="normal" fo:language="en" fo:country="none" fo:font-style="normal" style:text-underline-style="none" fo:font-weight="normal" style:text-blinking="false" fo:background-color="#ffffff" style:font-weight-asian="normal" style:font-weight-complex="normal"/>
    </style:style>
    <style:style style:name="T12" style:family="text">
      <style:text-properties fo:font-variant="normal" fo:text-transform="none" fo:color="#252525" style:text-line-through-style="none" fo:font-size="12pt" fo:letter-spacing="normal" fo:language="en" fo:country="none" fo:font-style="normal" style:text-underline-style="none" style:text-blinking="false" fo:background-color="#ffffff" style:font-size-asian="12pt" style:font-size-complex="12pt"/>
    </style:style>
    <style:style style:name="T13" style:family="text">
      <style:text-properties fo:font-variant="normal" fo:text-transform="none" fo:color="#252525" style:text-line-through-style="none" style:text-position="super 58%" fo:font-size="12pt" fo:letter-spacing="normal" fo:language="en" fo:country="none" fo:font-style="normal" style:text-underline-style="none" style:text-blinking="false" fo:background-color="#ffffff" style:font-size-asian="12pt" style:font-size-complex="12pt"/>
    </style:style>
    <style:style style:name="T14" style:family="text">
      <style:text-properties fo:font-variant="normal" fo:text-transform="none" fo:color="#252525" style:text-line-through-style="none" style:text-position="super 58%" fo:letter-spacing="normal" fo:language="en" fo:country="none" fo:font-style="normal" style:text-underline-style="none" style:text-blinking="false" fo:background-color="#ffffff"/>
    </style:style>
    <style:style style:name="T15" style:family="text">
      <style:text-properties fo:font-variant="normal" fo:text-transform="none" fo:color="#252525" style:font-name="MV Boli" fo:letter-spacing="normal" fo:language="en" fo:country="none" fo:font-style="normal" fo:font-weight="normal" style:font-weight-asian="normal" style:font-weight-complex="normal"/>
    </style:style>
    <style:style style:name="T16" style:family="text">
      <style:text-properties fo:font-variant="normal" fo:text-transform="none" fo:color="#252525" style:font-name="MV Boli" fo:font-size="12pt" fo:letter-spacing="normal" fo:language="en" fo:country="none" fo:font-style="normal" fo:font-weight="normal" style:font-size-asian="12pt" style:font-weight-asian="normal" style:font-size-complex="12pt" style:font-weight-complex="normal"/>
    </style:style>
    <style:style style:name="T17" style:family="text">
      <style:text-properties style:text-position="super 58%"/>
    </style:style>
    <style:style style:name="T18" style:family="text">
      <style:text-properties fo:font-variant="small-caps" fo:color="#000000" style:text-line-through-style="none" fo:font-size="12pt" fo:letter-spacing="normal" fo:language="en" fo:country="none" fo:font-style="normal" style:text-underline-style="none" style:text-blinking="false" fo:background-color="#ffffff" style:font-size-asian="12pt" style:font-size-complex="12pt"/>
    </style:style>
    <style:style style:name="T19" style:family="text">
      <style:text-properties fo:font-variant="small-caps" fo:color="#000000" style:text-line-through-style="none" fo:letter-spacing="normal" fo:language="en" fo:country="none" fo:font-style="normal" style:text-underline-style="none" style:text-blinking="false"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uesday, 26<text:span text:style-name="T17">th</text:span> April 2016</text:p>
      <text:p text:style-name="P3"/>
      <text:p text:style-name="P3">Well-being, family and friends is all we want, isn't it? Do you know this feeling when everybody said that you are worth nothing? Have you ever felt unwanted? Have you got parents who is always saying your dreams, hobbies is useless? Are people laughing of your passion? Can anyone understand you? Why people are narrow-minded?</text:p>
      <text:p text:style-name="P3"/>
      <text:p text:style-name="P2">Wednesday, 27<text:span text:style-name="T17">th</text:span> April 2016</text:p>
      <text:p text:style-name="P3"/>
      <text:p text:style-name="P3">All talk and no action. I must change my life. </text:p>
      <text:p text:style-name="P3">I've booked a ticket and I am going to Spain without parents, friends, problems...</text:p>
      <text:p text:style-name="P3">I've packed clothes, mobile phone with charger, some money and passport. Do i need anything more? </text:p>
      <text:p text:style-name="P3"/>
      <text:p text:style-name="P2">Thursday, 28<text:span text:style-name="T17">th</text:span> April 2016</text:p>
      <text:p text:style-name="P3"/>
      <text:p text:style-name="P3">I am in Seville. The journey wasn't so bad as I expected. I am waiting at the airport for my luggage and I don't know what I should do. How long should I wake? Where is my suitcase? What is going on? Somebody is going towards to me. It doesn't bode well. Man said that they had lost my luggage. Can anything be worse? It's my first time in Spain. I don't speak Spanish. I speak English, but not very well. Everything goes from bad to worse. What will be next? Maybe it was thoughtless decision. I don't know... Let bygones be bygones.</text:p>
      <text:p text:style-name="P3"/>
      <text:p text:style-name="P2">Friday, 29<text:span text:style-name="T17">th</text:span> April 2016</text:p>
      <text:p text:style-name="P3"/>
      <text:p text:style-name="P3">I spent all night in the street. It was horrible. Chill. Rain. Can my life be more x-double-minus? No money – no accomodation. I'll find a temporary job. Homelessness is terrible. I wanted to come back to Poland but I still don't have money. <text:s/>I'll find a temporary job</text:p>
      <text:p text:style-name="P3"/>
      <text:p text:style-name="P2">Saturday, 30<text:span text:style-name="T17">th</text:span> April 2016</text:p>
      <text:p text:style-name="P3"/>
      <text:p text:style-name="P3">I was in the Estanque De Los Lotos which is a beautiful park. I thought it would be next boring night, but it was different... I was lying on the bench when somebody asked me if <text:s/>it was all right. I said yes but he still was asking me. I said that I am from Poland. He just smiled and said that he's Polish football player. Firstly, I didn't recognized him. After a few second I got to know that his is Grzegorz Krychowiak. He wanted to know why 16-years-old girl was spending night there. He gave me a hand. He offered me a roof over my head. I had more luck than sense. </text:p>
      <text:p text:style-name="P3"/>
      <text:p text:style-name="P2"><text:soft-page-break/>Sunday, 1<text:span text:style-name="T17">st</text:span> May 2016</text:p>
      <text:p text:style-name="P3"/>
      <text:p text:style-name="P3">We were talking all night with his wife. I described them what had happened. </text:p>
      <text:p text:style-name="P3">In the morning I got a job in the Restaurante Abades Triana. My new boss said that somebody had recommended me (I'm sure that was Krychowiak). I wanted to start today, but I have to wait one day. </text:p>
      <text:p text:style-name="P3"/>
      <text:p text:style-name="P2">Monday 2<text:span text:style-name="T17">nd</text:span> May 2016</text:p>
      <text:p text:style-name="P3"/>
      <text:p text:style-name="P3">It's my first day. I'm so excited! It is not well-paid job, but Rome was not built in a day. I'm really surprised. Spanish people are really polite. There isn't boorishness. At once, I got in with Thiago. He is waiter too. I think I fell in love at first sight. He's 18 years old. He came here from Valencia. He is so handsome! We went for a walk after work. He also loves football. We adore the same team and Xavi Hernandez is our favoirite footballer. We have a lot of things in common. We were walking and talking 6 hours. We didn't want to go home, but we had to come back. I didn't want Krychowiak to worry. It was awesome day. I hope next day will be the same or better.</text:p>
      <text:p text:style-name="P3"/>
      <text:p text:style-name="P2">Tuesday, 3<text:span text:style-name="T17">rd</text:span> May 2016</text:p>
      <text:p text:style-name="P3"/>
      <text:p text:style-name="P4">A doorbell woke me up. Grzegorz got me in. It was Thiago! He had a surprise for me. This lovely teen organised a day trip special for me. </text:p>
      <text:p text:style-name="P4"/>
      <text:p text:style-name="P8">First point of our trip was <text:span text:style-name="T2">Cathedral of Saint Mary of the See (also known as Seville Cathedral). It is the fifteenth-century building. There is the biggest altar in Spain – Capilla Mayor. It is 27.8 metres height and 18,2 metres width.</text:span></text:p>
      <text:p text:style-name="P6"><text:span text:style-name="T2">Next step – the Girlada. This bell tower (104.1 metres height) is the symbol of Seville. It was registered as a World Heritage Site by UNESCO.</text:span></text:p>
      <text:p text:style-name="P7"><text:span text:style-name="T3"/></text:p>
      <text:p text:style-name="P7"><text:span text:style-name="T3">My favourite place was </text:span><text:bookmark text:name="firstHeading"/><text:span text:style-name="T4">Alcázar of Seville. It is the royal palace, which is still used by the royal family. I have never seen such a beautiful place. I envy them. </text:span></text:p>
      <text:p text:style-name="P18"><text:span text:style-name="T5">The Plaza de España </text:span><text:span text:style-name="T4">(Spain Square) was the last point of our trip. </text:span></text:p>
      <text:p text:style-name="P17"><text:span text:style-name="T4"/></text:p>
      <text:p text:style-name="P19"><text:span text:style-name="T4">This day ends in a couple of shakes. I think I will never forget this trip.</text:span></text:p>
      <text:p text:style-name="P16"><text:span text:style-name="T4"/></text:p>
      <text:p text:style-name="P15"><text:span text:style-name="T4">Wednesday, 4</text:span><text:span text:style-name="T8">th</text:span><text:span text:style-name="T4"> May 2016</text:span></text:p>
      <text:p text:style-name="P12"><text:span text:style-name="T4"/></text:p>
      <text:p text:style-name="P13"><text:span text:style-name="T4">I woke up and go to work. Nothing special happened. It was the calm before the storm... </text:span></text:p>
      <text:p text:style-name="P13"><text:soft-page-break/><text:span text:style-name="T4"/></text:p>
      <text:p text:style-name="P12"><text:span text:style-name="T4">Thursday, 5</text:span><text:span text:style-name="T8">th</text:span><text:span text:style-name="T4"> May 2016</text:span></text:p>
      <text:p text:style-name="P13"><text:span text:style-name="T4"/></text:p>
      <text:p text:style-name="P14"><text:span text:style-name="T15">Grzegorz woke me up. He was shouting: 'Wake up! Viki, wake up!', 'Have a look at televison', 'Police is looking for you'. It was like nightmare. I hope that is not true. Nowaday, I am happy. I have never felt better. Why they want to destroy it? My parents filed a missing person report. I should</text:span><text:span text:style-name="T11"> have a heart-to-herart with Krychowiak and his wife. We must decided what to do.</text:span></text:p>
      <text:p text:style-name="P14"><text:span text:style-name="T11"/></text:p>
      <text:p text:style-name="P12"><text:span text:style-name="T19">They said that i should go to police. I was in two minds about it. On the one hand, my parents will stop worrying. On the other hand, I will come back to Poland. I really don't want to come back. Right now, I feel mayor – not unwanted. What should I do? Can anybody understand my situation? <text:s/>I am in the muddle. </text:span></text:p>
      <text:p text:style-name="P12"><text:span text:style-name="T19"/></text:p>
      <text:p text:style-name="P13"><text:span text:style-name="T9">I thanked them for their hostigiality. I said that I would go to police... But I <text:s/>have different plans. I hope Thiago will help me.</text:span></text:p>
      <text:p text:style-name="P13"><text:span text:style-name="T9">He isn't at home. Where is he? He should have been there. I will wait.</text:span></text:p>
      <text:p text:style-name="P13"><text:span text:style-name="T9">Ohh. He is coming. Who is with him? Why are they kissing? He didn't say anything about his girlfriend. He lied through his teeth. Why life is so brutal? Why always me?</text:span></text:p>
      <text:p text:style-name="P13"><text:span text:style-name="T9"/></text:p>
      <text:p text:style-name="P13"><text:span text:style-name="T9">While I was running I was crying. It is the worst day in my life! I don't wish such a bad luck to my enemies.</text:span></text:p>
      <text:p text:style-name="P13"><text:span text:style-name="T9">I have some money so I will go to hostel. </text:span></text:p>
      <text:p text:style-name="P13"><text:span text:style-name="T9"/></text:p>
      <text:p text:style-name="P12"><text:span text:style-name="T9">Friday, 6</text:span><text:span text:style-name="T14">th</text:span><text:span text:style-name="T9"> May 2016</text:span></text:p>
      <text:p text:style-name="P13"><text:span text:style-name="T9"/></text:p>
      <text:p text:style-name="P13"><text:span text:style-name="T9">I couldn't sleep. I still don't have a clue what is appropriate. In Poland I feel useless, but here I will not forgot about Thiago. My heart is broken. <text:s/>Either way is bad. Where will I find sensitivity? I should go away. Where? When? How? There are too many questions without answers. </text:span></text:p>
      <text:p text:style-name="P13"><text:span text:style-name="T9"/></text:p>
      <text:p text:style-name="P12"><text:span text:style-name="T9">Saturday, 7</text:span><text:span text:style-name="T14">th</text:span><text:span text:style-name="T9"> May 2016</text:span></text:p>
      <text:p text:style-name="P13"><text:span text:style-name="T9"/></text:p>
      <text:p text:style-name="P13"><text:span text:style-name="T9">I've just decided. I will pack my bag and follow my nose.</text:span></text:p>
      <text:p text:style-name="P13"><text:span text:style-name="T9"/></text:p>
      <text:p text:style-name="P12"><text:span text:style-name="T9">Monday, 9</text:span><text:span text:style-name="T14">th</text:span><text:span text:style-name="T9"> May 2016</text:span></text:p>
      <text:p text:style-name="P13"><text:span text:style-name="T9"/></text:p>
      <text:p text:style-name="P13"><text:span text:style-name="T9">I am absolutely exhausted. I can't go any metres longer. I am in Valencia. I will turn over a new leaf. I will apply for a job in double click. Should I buy a new </text:span><text:soft-page-break/><text:span text:style-name="T9">phone and call parents? Maybe they aren't the best, but they are still my parents and I love them. I don't want them to worry more. What would happen, if I called them? What would happen, if did not called them? Would they told me to come back? I am not adult, they are responsible for me. But they can call the police. If they did it, would I live be in hiding? Maybe they will understand me. I think it is impossible. They hadn't understand me before I got away. So will they understand me now? If I came back, I wouldn't live up with their expectations. I want to be independent. </text:span></text:p>
      <text:p text:style-name="P13"><text:span text:style-name="T9"/></text:p>
      <text:p text:style-name="P13"><text:span text:style-name="T9">I was thinking about this situations, when my new phone rang. It was a job offer. I accepted it without any questions because I know that this is a temporary job. </text:span></text:p>
      <text:p text:style-name="P13"><text:span text:style-name="T9"/></text:p>
      <text:p text:style-name="P12"><text:span text:style-name="T9">Tuesday, 10</text:span><text:span text:style-name="T14">th</text:span><text:span text:style-name="T9"> May 2016</text:span></text:p>
      <text:p text:style-name="P13"><text:span text:style-name="T9"/></text:p>
      <text:p text:style-name="P13"><text:span text:style-name="T9">I called to my mother. I said that I am safe and I have a new job. She pleaded me to come back. I explained that it is impossible. After a few minutes she understood me. I breathed a sigh of relief. I promised that if I found a residence, I would invite them. I am really glad about agreement with my parents. I hope everything will be better.</text:span></text:p>
      <text:p text:style-name="P13"><text:span text:style-name="T9"/></text:p>
      <text:p text:style-name="P12"><text:span text:style-name="T9">Wesnesday, 11</text:span><text:span text:style-name="T14">th</text:span><text:span text:style-name="T9"> May 2016</text:span></text:p>
      <text:p text:style-name="P13"><text:span text:style-name="T9"/></text:p>
      <text:p text:style-name="P13"><text:span text:style-name="T9">This is the last entry in my diary. I will avoid thinking about past. All bad memories must disappear. I start from scratch. I will think about present and future. I have temporary, part-time job so I can continue studying. I want to pass matura exam and go to the university. </text:span></text:p>
      <text:p text:style-name="P13"><text:span text:style-name="T9"/></text:p>
      <text:p text:style-name="P12"><text:span text:style-name="T9">I am going to bury this diary now. If you found it, you could read it and avoid problems. Don't make snap decision. Do as I say, not as I do.</text:span></text:p>
      <text:p text:style-name="P10"><text:span text:style-name="T12"/></text:p>
      <text:p text:style-name="P11"/>
      <text:p text:style-name="P9"><text:span text:style-name="T4"/></text:p>
      <text:p text:style-name="P5"><text:span text:style-name="T2"/></text:p>
      <text:p text:style-name="P1"/>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Arial Unicode MS', sans-serif"/>
    <style:font-face style:name="Helvetica Neue" svg:font-family="'Helvetica Neue', Helvetica, Arial, sans-serif"/>
    <style:font-face style:name="Linux Libertine" svg:font-family="'Linux Libertine', Georgia, Times, serif"/>
    <style:font-face style:name="Roboto" svg:font-family="Roboto, Arial, sans-serif"/>
    <style:font-face style:name="open-sans" svg:font-family="open-sans, Arial, Helvetica, sans-serif"/>
    <style:font-face style:name="sans-serif" svg:font-family="sans-serif"/>
    <style:font-face style:name="Arial3" svg:font-family="Arial" style:font-family-generic="swiss"/>
    <style:font-face style:name="MS Gothic" svg:font-family="'MS Gothic'" style:font-family-generic="modern" style:font-pitch="fixed"/>
    <style:font-face style:name="MV Boli" svg:font-family="'MV Boli'" style:font-pitch="variable"/>
    <style:font-face style:name="Thorndale" svg:font-family="Thorndale" style:font-family-generic="roman" style:font-pitch="variable"/>
    <style:font-face style:name="Times New Roman" svg:font-family="'Times New Roman'" style:font-family-generic="roman" style:font-pitch="variable"/>
    <style:font-face style:name="Segoe Script" svg:font-family="'Segoe Script'" style:font-family-generic="script"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2"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321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7T19:07:24.26</meta:creation-date>
    <meta:editing-duration>PT1S</meta:editing-duration>
    <meta:editing-cycles>2</meta:editing-cycles>
    <meta:generator>OpenOffice/4.1.2$Win32 OpenOffice.org_project/412m3$Build-9782</meta:generator>
    <meta:initial-creator>Wiktoria Opalińska</meta:initial-creator>
    <meta:document-statistic meta:table-count="0" meta:image-count="0" meta:object-count="0" meta:page-count="4" meta:paragraph-count="46" meta:word-count="1414" meta:character-count="7342"/>
    <dc:date>2017-02-27T23:03:08.87</dc:date>
    <dc:creator>Wiktoria Opalińska</dc:creator>
  </office:meta>
</office:document-meta>
</file>