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roWebPro" svg:font-family="SeroWebPro, 'Arial Unicode MS', Arial, sans-serif"/>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d81ca" officeooo:paragraph-rsid="001d81ca"/>
    </style:style>
    <style:style style:name="P2" style:family="paragraph" style:parent-style-name="Standard">
      <style:text-properties officeooo:rsid="001d81ca" officeooo:paragraph-rsid="00250551"/>
    </style:style>
    <style:style style:name="P3" style:family="paragraph" style:parent-style-name="Standard">
      <style:text-properties officeooo:rsid="001d81ca" officeooo:paragraph-rsid="0029ddca"/>
    </style:style>
    <style:style style:name="P4" style:family="paragraph" style:parent-style-name="Standard">
      <style:text-properties officeooo:rsid="001d81ca" officeooo:paragraph-rsid="002e83e9"/>
    </style:style>
    <style:style style:name="P5" style:family="paragraph" style:parent-style-name="Standard">
      <style:text-properties officeooo:rsid="002e83e9" officeooo:paragraph-rsid="002e83e9"/>
    </style:style>
    <style:style style:name="P6" style:family="paragraph" style:parent-style-name="Standard">
      <style:text-properties officeooo:rsid="002e83e9" officeooo:paragraph-rsid="0030827d"/>
    </style:style>
    <style:style style:name="T1" style:family="text">
      <style:text-properties officeooo:rsid="001efda7"/>
    </style:style>
    <style:style style:name="T2" style:family="text">
      <style:text-properties fo:font-style="italic" style:font-style-asian="italic" style:font-style-complex="italic"/>
    </style:style>
    <style:style style:name="T3" style:family="text">
      <style:text-properties fo:font-style="italic" officeooo:rsid="0030827d"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style="normal" style:text-underline-style="solid" style:text-underline-width="auto" style:text-underline-color="font-color" style:font-style-asian="normal" style:font-style-complex="normal"/>
    </style:style>
    <style:style style:name="T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9" style:family="text">
      <style:text-properties officeooo:rsid="0026a713"/>
    </style:style>
    <style:style style:name="T10" style:family="text">
      <style:text-properties officeooo:rsid="002baeca"/>
    </style:style>
    <style:style style:name="T11" style:family="text">
      <style:text-properties officeooo:rsid="002e83e9"/>
    </style:style>
    <style:style style:name="T12" style:family="text">
      <style:text-properties officeooo:rsid="0030827d"/>
    </style:style>
    <style:style style:name="T1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Dear diary!</text:span> <text:s text:c="107"/><text:span text:style-name="T6">27.01.2017 Year</text:span></text:p>
      <text:p text:style-name="P1">I know I did not write, but many things happened unpleasant things. But it would be best if I start from the beginning…</text:p>
      <text:p text:style-name="P1"/>
      <text:p text:style-name="P2"><text:tab/>So, yes, on Christmas Eve my partens terribly quarreled, an the beginning <text:span text:style-name="T1">I decided that it was probably meaningless trifle which happens in every marriage. However only in the evening it turned out that I was wrong. Somewhere around 17 hours arrived almost our whole family, only thing missing was uncle, who suddenly became ill, but we decided to start supper. After reading the fragment of the scriptures and submit their a wish, finally tasted dishes. Just when my dad came in first an sms, that changed our life. Shortly after the first, coming the next after which the he began to behave strangely. until finally my father stood up from the table, apologized of all the commotion and came out for a moment. Because of this that I am rather inquisitive person I married a him, but what I heardsimply tumbled me off my feet. As it turned from the content of conversations, a new woman's father as long I can still calling him that she wanted arrive our home and our officially know everybody. I could not believe that. I hope this is just a stupid joke. Unfortunately, it was not. After a while, my father seemed to sense my presence and with fear in his eyes, looked at me. However, I I escaped. Fast I returned home tearfully and without a word of explanation, and not responding to the exhortations we simply I took a jacket, shoes, and quickly ran out of the house. I could not imagine it. My pop and another woman? Not always good father, but still it was the father. It took a moment I realized one important thing. Mom.</text:span></text:p>
      <text:p text:style-name="P3"><text:tab/><text:span text:style-name="T9">How I could forget about her ?! I have to go back and tell her all about it. But if Eve is the right moment? Maybe I should wait .. I do not. It will be better if instantly I tell her. Can not he lie to you us any longer. I will not let it anymore. Hurriedly I came back into the house and I shut door of tight to communicate their arrival. Right away saw a the tearful mother who ran to me. Quickly I hugged her. All nervously walked in the room, of course, in addition to his father, who sat tearful in the room next door. I ignored attention to anyone, but after a while I realized that I had with her in the end to talk about this. I suggested to mamie to went along with me upstairs, despite initial concerns, she agreed. Despite the fact that I did not know how to start the conversation, in the end I managed to squeeze out it all out. I told her that my father has a new woman, who probably will soon appear in our house. Mom, despite momentary dementia, quickly got out of bed and ran to their bedroom. She took suitcases from the closet and began to to pack all the clothes that vile man. When ended this step, she opened balcony door, and after a while all boxed suitcases were already outside. Just when coincided stairs to our backyard drove into an unknown car - Audi A6, I guessed that it was this woman. After a moment she got out of the car fairly older woman, who surely had a already forty years. Suddenly at the bottom ofI heard a a loud screamoddly he did not belong to my mom. Eventually quick step I went downstairs to see what it was happening there. I saw the my uncle, who declined to allow product to this, to get that woman came into to our house.</text:span></text:p>
      <text:p text:style-name="P4"><text:tab/><text:span text:style-name="T10">In the living room saw a the tearful mother, who with disbelief in the eyes was staring at a point on the wall. Next to her were sitting two aunts, and my older sister, who was shaking her her shoulders and we asked her to and explain what exactly happened. In the dining room I noticed the terrified a father, holding his face a livid, and the brother my mom, who held down older cousins mean to. Hm, so it probably got hit from it. He deserved. Father wanted to approach me, but I did not let him do it. I do not want to know him. It would be best if you simply to disappear from our lives. Suddenly in the kitchen I noticed this woman, whose name was Nina. She stared at me enough strangely, But after a moment I screamed something finally did not let to hurt her her beloved. At her words I started to to laugh uncontrollably. I have to help her? I do not let him hurt? It does not make sense. After a long moment, he ran up to me two cousins, who have begun shake my shoulders.Amused, probably to capacity limits, quickly I got up from the floor and walked over to the woman. Laughed into her face and calmly I said that they have they both get out of our house, because otherwise a moment call the police. Slightly numb Nina began to to wave hand and screaming that have all their'll never forget and they be living with his father in the house. Has once again this day burst into into uncontrollable laughter when a woman mad and the remorseful father </text:span><text:soft-page-break/><text:span text:style-name="T10">left the our home.After a while the tears arising with laughter turned into cryingwhile he laughs, in enough a loud cry and sob. I started to choke own tears and shout at all who tried to calm me down. But then ran up to me sister, to which they snuggled and cried together. Immediately came the mother who took us gently and began to sob quietly. After about an hour of constant crying and the screams, I told myself enough enough. Quickly I got up, I called out everybody to ate, we ate although some still already cold dishes.Despite the astonishment of the family, we all agreed to this proposal. Somewhere around midnight, he rolled over most of the family, and they were only a few who have decided to spend the night with us. We decided with my sister, that today in three of the mother will sleep in my room.</text:span></text:p>
      <text:p text:style-name="P4"><text:tab/><text:span text:style-name="T11">The rest of the of holidays passed relatively peacefully, not counting the constant phone father to us. I did not want to listen to it. Besides, neither I, nor my mother, nor even a sister who so far had a the best contact with his father. Everyone was surprised by his behavior and distrusted ago what happened. I did not care anything that was associated with it. It was only his fault. We do not have. Besides, she also decided that after Christmas submits a petition for divorce with the judgment of his guilt.</text:span></text:p>
      <text:p text:style-name="P5">I did not want it to, or the more his new woman contacted us, although at the outset have announced that they will do everything to take our house. But I'm not going to allow it. My sister already got in touch with my uncle, who is a well-known lawyer and we asked to represent us in court for divorce hearings. So, roughly one of the most important issues we have resolved.</text:p>
      <text:p text:style-name="P5"/>
      <text:p text:style-name="P6"><text:tab/> <text:span text:style-name="T3">Now- January 27, 2017 </text:span><text:span text:style-name="T12">the year just ended in first and final dissertation a divorce of my parents. Nina and my father, failed to win anything. The court unanimously has held be at fault only on the side of my father, which I now want to forget. Despite their arguments in the courtroom, on the fact that it is they should be the house, the car and the fact that my sister and I should live with them, which is absurd, the court had no doubt as to the judgment. We are all very happy because of that. Although the first time in almost a month, I saw these people, it did not make me much of an impression. I tried to be strong for mom and the sisters, who now in dire need my support. I in person helps school psychologist and the family who are trying to bring me with the beginning of the depression, and great friends, on whose assistance I can always count on.</text:span></text:p>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eroWebPro" svg:font-family="SeroWebPro, 'Arial Unicode MS', Arial, sans-serif"/>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7T20:53:21.865000000</meta:creation-date>
    <dc:date>2017-02-27T23:16:34.570000000</dc:date>
    <meta:editing-duration>PT2M10S</meta:editing-duration>
    <meta:editing-cycles>1</meta:editing-cycles>
    <meta:document-statistic meta:table-count="0" meta:image-count="0" meta:object-count="0" meta:page-count="2" meta:paragraph-count="9" meta:word-count="1402" meta:character-count="7491" meta:non-whitespace-character-count="5983"/>
    <meta:generator>LibreOffice/5.3.0.3$Windows_x86 LibreOffice_project/7074905676c47b82bbcfbea1aeefc84afe1c50e1</meta:generator>
  </office:meta>
</office:document-meta>
</file>