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fo:font-style="italic" style:font-style-asian="italic" fo:font-size="16pt" style:font-size-asian="16pt" style:font-size-complex="16pt"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font-weight="bold" style:font-weight-asian="bold" fo:font-style="italic" style:font-style-asian="italic" fo:font-size="16pt" style:font-size-asian="16pt" style:font-size-complex="16pt"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font-weight="bold" style:font-weight-asian="bold" fo:font-style="italic" style:font-style-asian="italic" fo:font-size="16pt" style:font-size-asian="16pt" style:font-size-complex="16pt"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font-weight="bold" style:font-weight-asian="bold" fo:font-style="italic" style:font-style-asian="italic" fo:font-size="16pt" style:font-size-asian="16pt" style:font-size-complex="16pt"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fo:font-style="italic" style:font-style-asian="italic" fo:font-size="16pt" style:font-size-asian="16pt" style:font-size-complex="16pt"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fo:font-style="italic" style:font-style-asian="italic" fo:font-size="16pt" style:font-size-asian="16pt" style:font-size-complex="16pt"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font-weight="bold" style:font-weight-asian="bold" fo:font-style="italic" style:font-style-asian="italic" fo:font-size="16pt" style:font-size-asian="16pt" style:font-size-complex="16pt"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text-properties fo:font-weight="bold" style:font-weight-asian="bold" fo:font-style="italic" style:font-style-asian="italic" fo:font-size="16pt" style:font-size-asian="16pt" style:font-size-complex="16pt" fo:language="en" fo:country="US"/>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office:automatic-styles>
  <office:body>
    <office:text text:use-soft-page-breaks="true">
      <text:p text:style-name="P1"><text:span text:style-name="T2"><text:s text:c="2"/></text:span><text:span text:style-name="T3">04/05/2016 -Morning</text:span></text:p>
      <text:p text:style-name="P4"><text:s text:c="4"/>So today I had this really my first lucid dream. It started in this beautiful forest, not just a regular one though, I’m talking about a real rainforest like<text:s/>in the amazon where I<text:s/>could hear all the different tropical animals all around, truly breathtaking. I was dressed in my regular clothes which seemed really odd, anyways, I <text:s/>started heading down a narrow path that lead me further and further into this world my mind had created. After what felt like ages I stumbled across a broke down tree and a chess board underneath it I looked down at it with confusion and picked it up and realized it’s exactly the same one I have at home, that really surprised me but thought nothing much of it and kept moving forward going right around the log it the way. Next I came upon two paths, one leading left and the other leading right, I took the right one which seemed safer. When I was finally approaching the end of the road a<text:s/>figure in the distance was becoming clearer and clearer, then it rapidly turned around facing me and giving me the death stare. Just something about that face seemed so familiar… that’s when everything started making sense, I figured out I was actually in<text:s/>a dream. The person then vanished into thin air. I was awestruck, it took some time to sink in but I tried not to freak out as it might cause me to wake up from the shear excitement. For the next 10 minutes or so I just lay down on the grass and examined everything around me, I was amazed how vivid and real everything seemed, like I was really there. A few minutes went by when I finally got up and started pondering what possibilities I had in this fantasy world of mine. The first thing that came to mind was<text:s/>the question if I could fly? So firstly I tried just a regular jump, nothing out of the ordinary happened, tried again this time higher but still nothing, the third time around I knelt down a bit and jumped with my fist in the air like superman. What happened next exceeded my wildest expectations, I actually flew in the air with a huge force , I kept going up till I was nearly under the clouds. The view was so incredible it was hard to explain in words, I could see the vast landscape of the rainforest that<text:s/>was all there for me to explore… but then all of a sudden the worst thing imaginable happened, I woke up.</text:p>
      <text:p text:style-name="P5"/>
      <text:p text:style-name="P6">05/05/2016 –Evening</text:p>
      <text:p text:style-name="P7"><text:s text:c="3"/>So for the past two<text:s/>days I have been on the internet all day reading all about lucid dreaming and the things I could do whilst<text:s/>being lucid. The main things I learned is that it’s not as easy as it might seem, must’ve been lucky that night I guess, mastering the skill requires doing lots of reality checks throughout the day and some meditation. I also now know all the awesome things that are possible whilst being lucid that I cannot wait to try out. Time to get to work…</text:p>
      <text:p text:style-name="P8"/>
      <text:p text:style-name="P9">06/05/2016 –Morning</text:p>
      <text:p text:style-name="P10"><text:s text:c="3"/>No luck, not a single dream that I can recall, oh well got to keep trying…</text:p>
      <text:p text:style-name="P11"/>
      <text:p text:style-name="P12"/>
      <text:soft-page-break/>
      <text:p text:style-name="P13">07/05/2016 –Morning</text:p>
      <text:p text:style-name="P14"><text:s text:c="3"/>This time I was in luck, had two dreams,<text:s/>maybe not lucid but dreams non the less. The first one took place in the countryside, in some place in America I’m guessing. It was peaceful and nothing much was going on until the wind picked up all of a sudden and I peaked out of the window of my car to<text:s/>see a tornado coming our way, taking in everything in its way. It was truly a terrifying sight. I quickly hit the gas and drove away as quick as I could, just as I was about to get swallowed by the ginormous thing but I think I got away as I cannot remember the rest. My second dream was quite nothing interesting from what I can remember, I was by my school’s <text:s/>lockers but that whole area looked completely different to what it is in reality and there was a whole crowd of strangers there with whom I did not recognize, we were getting ready to go somewhere. That’s about all I can remember though. Hopefully tomorrow I’ll have better luck.</text:p>
      <text:p text:style-name="P15"/>
      <text:p text:style-name="Normal"><text:span text:style-name="T16"><text:s/></text:span><text:span text:style-name="T17">11/05/2016 –Morning</text:span></text:p>
      <text:p text:style-name="P18"><text:s text:c="3"/>Morning again and I’m in the best mood ever after my amazing lucid experience. This time I was on an<text:s/>Island in the middle of nowhere in a cabin by the beach. I was lying on the <text:s/>hard, wooden ground for some reason, but anyways I got up and looked around and noticed many objects including a rusty metal clock which made no sense at all as the arrows were all wonky and weird with the digits in the <text:s/>backround also being in the wrong places. That single image was enough to trigger my consciousness since in reality clocks don’t look that way (the reality check forcing me to look down at my watch a few times daily obviously helped a lot with this). So now that I was free to do whatever I wanted I dashed outside and got to work on testing out my newly learned abilities… Firstly I tried spawning random objects by imagining them behind me and after I turned around what do you know, they’re there, next I wanted to spawn people, so I used the same method and it worked too. The different people around me now behaved much differently to what they would in real life, they mostly stood there looking at me or talking to each<text:s/>other quietly. Then through the crowd I noticed the most beautiful girl in the world, the girl of my dreams, I felt like I had fallen in love. I came up to her and we talked and talked for hours it felt like, it was a truly amazing experience. For the remainder of the dream I flew around the dream world and teleported to the most breathtaking places that the earth had to offer. I knew I had to wake up eventually and after a while I did.</text:p>
      <text:p text:style-name="P19"/>
      <text:p text:style-name="P20"/>
      <text:p text:style-name="P21">14/05/2016 –Around 3am</text:p>
      <text:p text:style-name="P22"><text:s text:c="3"/>Pound, pound, pound… my heart went as I awoke. Another lucid dream but this one was horrifying really left me thinking what have I just experienced. It was just turning night and I was riding my bike through the darkening forest. Constantly I had a feeling that I was being watched and I swear I could hear whispers all around. As I rode on down the hill gaining speed I noticed lots of crows on the passing trees just staring at me with their dark red eyes. Now I was really getting freaked out, so much so that I wasn’t looking where I was going and crashed the bike and falling meters ahead,<text:s/><text:soft-page-break/>falling face first right into a stone I split my skull open but I was still alive and breathing and couldn’t feel <text:s/>the pain, that’s when I realized it was a dream and got to my senses and immediately sprinted for the other direction. I tried some of my usual super powers and abilities but none of them seemed to work and I was stuck in this hellish world my mind had created for me, maybe to punish me for something who knows. Anyways I kept on running for scared to death, then suddenly felt an aggressive grab of my shirt and I kept getting pulled backwards and also I could feeling my feet rising higher and higher above the ground. Before I knew it I was meters above the ground as I was getting pulled up by the<text:s/>crows I saw earlier, then I felt them ripping into my flesh and eating out my insides. I had a feeling that this was going on for ages until I woke up screaming. For the rest of that night I could not go back to sleep I just laid there in bed thing about everything that has happened.</text:p>
      <text:p text:style-name="P23"/>
      <text:p text:style-name="P24">14/05/2016 –Evening</text:p>
      <text:p text:style-name="P25">What happened in that dream left its mark on me however it will most certainly not stop me from exploring further this amazing ability that is lucid dreaming as it had defiantly thought me many things about<text:s/>myself.</text:p>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meta:initial-creator>
    <dc:creator>Microsoft</dc:creator>
    <meta:creation-date>2017-02-27T17:21:00Z</meta:creation-date>
    <dc:date>2017-02-27T21:24:00Z</dc:date>
    <meta:template xlink:href="Normal" xlink:type="simple"/>
    <meta:editing-cycles>6</meta:editing-cycles>
    <meta:editing-duration>PT14280S</meta:editing-duration>
    <meta:document-statistic meta:page-count="3" meta:paragraph-count="14" meta:word-count="1051" meta:character-count="7344" meta:row-count="52" meta:non-whitespace-character-count="6307"/>
  </office:meta>
</office:document-meta>
</file>