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5pt" style:text-underline-style="none" fo:font-weight="bold" fo:background-color="#ffffff" style:font-size-asian="15pt" style:font-weight-asian="bold" style:font-size-complex="15pt" style:font-weight-complex="bold"/>
    </style:style>
    <style:style style:name="P2" style:family="paragraph" style:parent-style-name="Standard">
      <style:text-properties fo:color="#000000" style:text-underline-style="none" fo:font-weight="bold" style:text-underline-mode="continuous" style:text-overline-mode="continuous" style:text-line-through-mode="continuous" fo:background-color="#ffffff" style:font-weight-asian="bold" style:font-weight-complex="bold"/>
    </style:style>
    <style:style style:name="P3" style:family="paragraph" style:parent-style-name="Standard">
      <style:text-properties fo:color="#000000" style:text-underline-style="none" fo:background-color="#ffffff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fo:background-color="#ffffff"/>
    </style:style>
    <style:style style:name="T1" style:family="text">
      <style:text-properties fo:color="#00b050"/>
    </style:style>
    <style:style style:name="T2" style:family="text">
      <style:text-properties style:text-position="super 67%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fo:background-color="#ffff00"/>
    </style:style>
    <style:style style:name="T5" style:family="text">
      <style:text-properties fo:color="#000000"/>
    </style:style>
    <style:style style:name="T6" style:family="text">
      <style:text-properties fo:color="#000000" style:text-position="super 67%"/>
    </style:style>
    <style:style style:name="T7" style:family="text">
      <style:text-properties fo:color="#000000" style:text-position="super 67%" style:text-underline-style="solid" style:text-underline-width="auto" style:text-underline-color="font-color"/>
    </style:style>
    <style:style style:name="T8" style:family="text">
      <style:text-properties fo:color="#000000" style:text-position="super 67%" style:text-underline-style="none"/>
    </style:style>
    <style:style style:name="T9" style:family="text">
      <style:text-properties fo:color="#000000" style:text-position="super 67%" style:text-underline-style="none" fo:background-color="#ffff00"/>
    </style:style>
    <style:style style:name="T10" style:family="text">
      <style:text-properties fo:color="#000000" style:text-position="super 67%" style:text-underline-style="none" fo:background-color="#ffffff"/>
    </style:style>
    <style:style style:name="T11" style:family="text">
      <style:text-properties fo:color="#000000" style:text-underline-style="solid" style:text-underline-width="auto" style:text-underline-color="font-color"/>
    </style:style>
    <style:style style:name="T12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3" style:family="text">
      <style:text-properties fo:color="#000000" style:text-underline-style="solid" style:text-underline-width="auto" style:text-underline-color="font-color" fo:background-color="#ffff00"/>
    </style:style>
    <style:style style:name="T14" style:family="text">
      <style:text-properties fo:color="#000000" fo:background-color="#ffff00"/>
    </style:style>
    <style:style style:name="T15" style:family="text">
      <style:text-properties fo:color="#000000" fo:font-weight="bold" style:text-underline-mode="continuous" style:text-overline-mode="continuous" style:text-line-through-mode="continuous" style:font-weight-asian="bold" style:font-weight-complex="bold"/>
    </style:style>
    <style:style style:name="T16" style:family="text">
      <style:text-properties fo:color="#000000" style:text-underline-style="none"/>
    </style:style>
    <style:style style:name="T17" style:family="text">
      <style:text-properties fo:color="#000000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18" style:family="text">
      <style:text-properties fo:color="#000000" style:text-underline-style="none" fo:font-weight="bold" style:text-underline-mode="continuous" style:text-overline-mode="continuous" style:text-line-through-mode="continuous" fo:background-color="#ffff00" style:font-weight-asian="bold" style:font-weight-complex="bold"/>
    </style:style>
    <style:style style:name="T19" style:family="text">
      <style:text-properties fo:color="#000000" style:text-underline-style="none" fo:font-weight="bold" style:text-underline-mode="continuous" style:text-overline-mode="continuous" style:text-line-through-mode="continuous" fo:background-color="#ffffff" style:font-weight-asian="bold" style:font-weight-complex="bold"/>
    </style:style>
    <style:style style:name="T20" style:family="text">
      <style:text-properties fo:color="#000000" style:text-underline-style="none" fo:background-color="#ffff00"/>
    </style:style>
    <style:style style:name="T21" style:family="text">
      <style:text-properties fo:color="#000000" style:text-underline-style="none" fo:background-color="#ffffff"/>
    </style:style>
    <style:style style:name="T22" style:family="text">
      <style:text-properties fo:color="#000000" style:text-underline-style="none" fo:font-weight="normal" style:text-underline-mode="continuous" style:text-overline-mode="continuous" style:text-line-through-mode="continuous" fo:background-color="#ffffff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Day 1</text:p>
      <text:p text:style-name="P3"/>
      <text:p text:style-name="P1">Dear Diary,</text:p>
      <text:p text:style-name="P3"/>
      <text:p text:style-name="Standard"><text:span text:style-name="T21"><text:tab/>when i opened my eyes, I </text:span><text:span text:style-name="Domyślna_20_czcionka_20_akapitu"><text:span text:style-name="T21">saw </text:span></text:span><text:span text:style-name="T21">nothing. It wasn't a ceiling </text:span><text:span text:style-name="Domyślna_20_czcionka_20_akapitu"><text:span text:style-name="T21">or</text:span></text:span><text:span text:style-name="T21"> a sky. It was just darkness, but not like this when you are crossing the room at midnight. I just saw darkness, jolly deep. I </text:span><text:span text:style-name="Domyślna_20_czcionka_20_akapitu"><text:span text:style-name="T21">couldn’t </text:span></text:span><text:span text:style-name="T21">remember when i was breathing fresh air. When I took a breath i scented stench of crrupted faecals in </text:span><text:span text:style-name="Domyślna_20_czcionka_20_akapitu"><text:span text:style-name="T21">the</text:span></text:span><text:span text:style-name="T21"> warm and sultry room.</text:span><text:span text:style-name="Domyślna_20_czcionka_20_akapitu"><text:span text:style-name="T21">The</text:span></text:span><text:span text:style-name="T21"> smell of </text:span><text:span text:style-name="Domyślna_20_czcionka_20_akapitu"><text:span text:style-name="T21">sweaty</text:span></text:span><text:span text:style-name="T21"> rags which </text:span><text:span text:style-name="Domyślna_20_czcionka_20_akapitu"><text:span text:style-name="T21">i'd</text:span></text:span><text:span text:style-name="T21"> been wearing </text:span><text:span text:style-name="Domyślna_20_czcionka_20_akapitu"><text:span text:style-name="T21">since</text:span></text:span><text:span text:style-name="T21"> the beginning stopped </text:span><text:span text:style-name="Domyślna_20_czcionka_20_akapitu"><text:span text:style-name="T21">disturbing</text:span></text:span><text:span text:style-name="T21"> me. My tongue and throat were dried. It forced me to drink </text:span><text:span text:style-name="Domyślna_20_czcionka_20_akapitu"><text:span text:style-name="T21">some</text:span></text:span><text:span text:style-name="T21"> liquid which was in </text:span><text:span text:style-name="Domyślna_20_czcionka_20_akapitu"><text:span text:style-name="T21">a</text:span></text:span><text:span text:style-name="T21"> metal bucket. Why </text:span><text:span text:style-name="Domyślna_20_czcionka_20_akapitu"><text:span text:style-name="T21">am I </text:span></text:span><text:span text:style-name="T21">calling it <text:s/>liquid? It wasn't <text:s/>water, but i </text:span><text:span text:style-name="Domyślna_20_czcionka_20_akapitu"><text:span text:style-name="T21">didn't</text:span></text:span><text:span text:style-name="T21"> want to know what it was. Once a week they </text:span><text:span text:style-name="Domyślna_20_czcionka_20_akapitu"><text:span text:style-name="T21">gave</text:span></text:span><text:span text:style-name="T21"> me a bucket of this and something disgusting to eat. When i drunk i lay </text:span><text:span text:style-name="Domyślna_20_czcionka_20_akapitu"><text:span text:style-name="T21">down</text:span></text:span><text:span text:style-name="T21"> </text:span><text:span text:style-name="Domyślna_20_czcionka_20_akapitu"><text:span text:style-name="T21">again</text:span></text:span><text:span text:style-name="T21">. Memories </text:span><text:span text:style-name="Domyślna_20_czcionka_20_akapitu"><text:span text:style-name="T21">were </text:span></text:span><text:span text:style-name="T21">everything </text:span><text:span text:style-name="Domyślna_20_czcionka_20_akapitu"><text:span text:style-name="T21">I had</text:span></text:span><text:span text:style-name="T21">. ( I </text:span><text:span text:style-name="Domyślna_20_czcionka_20_akapitu"><text:span text:style-name="T21">couldn’t</text:span></text:span><text:span text:style-name="T21"> forget that day.)</text:span></text:p>
      <text:p text:style-name="Standard"><text:span text:style-name="T21">My 14</text:span><text:span text:style-name="Domyślna_20_czcionka_20_akapitu"><text:span text:style-name="T10">th</text:span></text:span><text:span text:style-name="T21"> birthday. I had </text:span><text:span text:style-name="Domyślna_20_czcionka_20_akapitu"><text:span text:style-name="T21">a view of </text:span></text:span><text:span text:style-name="T21">my beautiful and colourful garden from the window. It always </text:span><text:span text:style-name="Domyślna_20_czcionka_20_akapitu"><text:span text:style-name="T21">looked luxurious in that</text:span></text:span><text:span text:style-name="T21"> season. </text:span><text:span text:style-name="Domyślna_20_czcionka_20_akapitu"><text:span text:style-name="T21">There was a table standing </text:span></text:span><text:span text:style-name="T21">between </text:span><text:span text:style-name="Domyślna_20_czcionka_20_akapitu"><text:span text:style-name="T21">the</text:span></text:span><text:span text:style-name="T21"> blooming trees. Guests were waiting around this table. They were waiting for me. I </text:span><text:span text:style-name="Domyślna_20_czcionka_20_akapitu"><text:span text:style-name="T21">was wearing a <text:s/></text:span></text:span><text:span text:style-name="T21">stunning dress. My dad risked a lot. We lived in </text:span><text:span text:style-name="Domyślna_20_czcionka_20_akapitu"><text:span text:style-name="T21">a</text:span></text:span><text:span text:style-name="T21"> country which was </text:span><text:span text:style-name="Domyślna_20_czcionka_20_akapitu"><text:span text:style-name="T21">a military state</text:span></text:span><text:span text:style-name="T21">. Nonetheless my dad organized </text:span><text:span text:style-name="Domyślna_20_czcionka_20_akapitu"><text:span text:style-name="T21">the</text:span></text:span><text:span text:style-name="T21"> birthday party. It would to be one of the best </text:span><text:span text:style-name="Domyślna_20_czcionka_20_akapitu"><text:span text:style-name="T21">days</text:span></text:span><text:span text:style-name="T21"> in my life. Would be. I heard </text:span><text:span text:style-name="Domyślna_20_czcionka_20_akapitu"><text:span text:style-name="T21">some</text:span></text:span><text:span text:style-name="T21"> screams. I turned back and saw a horde of </text:span><text:span text:style-name="Domyślna_20_czcionka_20_akapitu"><text:span text:style-name="T21">creatures</text:span></text:span><text:span text:style-name="T21">. They were wearing balaclavas and holding rifles and <text:s/></text:span><text:span text:style-name="Domyślna_20_czcionka_20_akapitu"><text:span text:style-name="T21">aiming at my guests and my family,my dad. Then they shot my dog</text:span></text:span><text:span text:style-name="T21">. One of them hit my head and then i </text:span><text:span text:style-name="Domyślna_20_czcionka_20_akapitu"><text:span text:style-name="T21">fell</text:span></text:span><text:span text:style-name="T21">. I had bag on my face. I was roped. He lifted </text:span><text:span text:style-name="Domyślna_20_czcionka_20_akapitu"><text:span text:style-name="T21">me up </text:span></text:span><text:span text:style-name="T21">and carried somewhere. I heard shouts and screams of my family and friends.</text:span></text:p>
      <text:p text:style-name="Standard"><text:span text:style-name="T21">I was t</text:span><text:span text:style-name="Domyślna_20_czcionka_20_akapitu"><text:span text:style-name="T21">he</text:span></text:span><text:span text:style-name="T21"> princess of Jordania. </text:span><text:span text:style-name="Domyślna_20_czcionka_20_akapitu"><text:span text:style-name="T21">The legitimate </text:span></text:span><text:span text:style-name="T21">successor of the crown.</text:span></text:p>
      <text:p text:style-name="P3"/>
      <text:p text:style-name="P3">Day 2</text:p>
      <text:p text:style-name="P3"/>
      <text:p text:style-name="P1">Dear Diary,</text:p>
      <text:p text:style-name="P3"/>
      <text:p text:style-name="Standard"><text:span text:style-name="T21"><text:tab/>I wasn't </text:span><text:span text:style-name="Domyślna_20_czcionka_20_akapitu"><text:span text:style-name="T21">able to </text:span></text:span><text:span text:style-name="T21">sleep all night. It's hard to sleep </text:span><text:span text:style-name="Domyślna_20_czcionka_20_akapitu"><text:span text:style-name="T21">and stop tears when you </text:span></text:span><text:span text:style-name="T21">feel immense physical and mental pain. </text:span><text:span text:style-name="Domyślna_20_czcionka_20_akapitu"><text:span text:style-name="T21">The</text:span></text:span><text:span text:style-name="T21"> agony </text:span><text:span text:style-name="Domyślna_20_czcionka_20_akapitu"><text:span text:style-name="T21">grows </text:span></text:span><text:span text:style-name="T21">when i remind myself </text:span><text:span text:style-name="Domyślna_20_czcionka_20_akapitu"><text:span text:style-name="T21">what's happened</text:span></text:span><text:span text:style-name="T21">. I would like to see the sun, </text:span><text:span text:style-name="Domyślna_20_czcionka_20_akapitu"><text:span text:style-name="T21">the</text:span></text:span><text:span text:style-name="T21"> garden and my parents once more. Sometimes dreams can't be </text:span><text:span text:style-name="Domyślna_20_czcionka_20_akapitu"><text:span text:style-name="T21">fulfilled</text:span></text:span><text:span text:style-name="T21">.</text:span></text:p>
      <text:p text:style-name="Standard"><text:span text:style-name="T21">I remember it <text:tab/></text:span><text:span text:style-name="Domyślna_20_czcionka_20_akapitu"><text:span text:style-name="T21">exactly</text:span></text:span><text:span text:style-name="T21">. When they brought me </text:span><text:span text:style-name="Domyślna_20_czcionka_20_akapitu"><text:span text:style-name="T21">here</text:span></text:span><text:span text:style-name="T21"> i was </text:span><text:span text:style-name="Domyślna_20_czcionka_20_akapitu"><text:span text:style-name="T21">kept</text:span></text:span><text:span text:style-name="T21"> </text:span><text:span text:style-name="Domyślna_20_czcionka_20_akapitu"><text:span text:style-name="T21">in that place </text:span></text:span><text:span text:style-name="T21">for a long time. I heard their conversation, then one of them started shouting </text:span><text:span text:style-name="Domyślna_20_czcionka_20_akapitu"><text:span text:style-name="T21">at the other </text:span></text:span><text:span text:style-name="T21">and then </text:span><text:span text:style-name="Domyślna_20_czcionka_20_akapitu"><text:span text:style-name="T21">somebody took</text:span></text:span><text:span text:style-name="T21"> the bag </text:span><text:span text:style-name="Domyślna_20_czcionka_20_akapitu"><text:span text:style-name="T21">off</text:span></text:span><text:span text:style-name="T21"> my head. </text:span><text:span text:style-name="Domyślna_20_czcionka_20_akapitu"><text:span text:style-name="T21">The room </text:span></text:span><text:span text:style-name="T21">was very </text:span><text:span text:style-name="Domyślna_20_czcionka_20_akapitu"><text:span text:style-name="T21">bright</text:span></text:span><text:span text:style-name="T21">. </text:span><text:span text:style-name="Domyślna_20_czcionka_20_akapitu"><text:span text:style-name="T21">A tall </text:span></text:span><text:span text:style-name="T21">man was holding a metal container. He looked at me and then </text:span><text:span text:style-name="Domyślna_20_czcionka_20_akapitu"><text:span text:style-name="T21">at a </text:span></text:span><text:span text:style-name="T21">bottle. Then he </text:span><text:span text:style-name="Domyślna_20_czcionka_20_akapitu"><text:span text:style-name="T21">poured</text:span></text:span><text:span text:style-name="T21"> out the liquid </text:span><text:span text:style-name="Domyślna_20_czcionka_20_akapitu"><text:span text:style-name="T21">onto</text:span></text:span><text:span text:style-name="T21"> my face. </text:span><text:span text:style-name="Domyślna_20_czcionka_20_akapitu"><text:span text:style-name="T22">My face was burning. At this moment I lost my vision. My eyes melt. Every touch and tear hurts me.</text:span></text:span></text:p>
      <text:p text:style-name="P2"/>
      <text:p text:style-name="P3">Day 3</text:p>
      <text:p text:style-name="P3"/>
      <text:p text:style-name="P1">Dear Diary,</text:p>
      <text:p text:style-name="P3"/>
      <text:p text:style-name="Standard"><text:span text:style-name="T21"><text:tab/>when I woke up i wasn't alone. Somebody was walking in my room. When I tried to stand up he hit me on my face. This hurt </text:span><text:span text:style-name="Domyślna_20_czcionka_20_akapitu"><text:span text:style-name="T21">awfully</text:span></text:span><text:span text:style-name="T21">, my </text:span><text:span text:style-name="Domyślna_20_czcionka_20_akapitu"><text:span text:style-name="T21">whole face was burning</text:span></text:span><text:span text:style-name="T21">. Every hit </text:span><text:span text:style-name="Domyślna_20_czcionka_20_akapitu"><text:span text:style-name="T21">caused me a lot of pain</text:span></text:span><text:span text:style-name="T21">. He offended me, called </text:span><text:span text:style-name="Domyślna_20_czcionka_20_akapitu"><text:span text:style-name="T21">me a </text:span></text:span><text:span text:style-name="T21">monster, </text:span><text:span text:style-name="Domyślna_20_czcionka_20_akapitu"><text:span text:style-name="T21">a </text:span></text:span><text:span text:style-name="T21">raisin and blind. It's true, I'm blind. A few days ago I was looking </text:span><text:span text:style-name="Domyślna_20_czcionka_20_akapitu"><text:span text:style-name="T21">at the </text:span></text:span><text:span text:style-name="T21">colourful garden, and now? I Can't see </text:span><text:span text:style-name="Domyślna_20_czcionka_20_akapitu"><text:span text:style-name="T21">anything</text:span></text:span><text:span text:style-name="T21">. Who is the monster now? When the pain </text:span><text:span text:style-name="Domyślna_20_czcionka_20_akapitu"><text:span text:style-name="T21">weakened</text:span></text:span><text:span text:style-name="T21">, he took off my shoe and tightened my toe. He pulled me. I felt the </text:span><text:span text:style-name="Domyślna_20_czcionka_20_akapitu"><text:span text:style-name="T21">smell of</text:span></text:span><text:span text:style-name="T21"> burning carbon. I </text:span><text:span text:style-name="Domyślna_20_czcionka_20_akapitu"><text:span text:style-name="T21">heard laughter</text:span></text:span><text:span text:style-name="T21">. For a second i </text:span><text:span text:style-name="Domyślna_20_czcionka_20_akapitu"><text:span text:style-name="T21">felt</text:span></text:span><text:span text:style-name="T21"> </text:span><text:span text:style-name="Domyślna_20_czcionka_20_akapitu"><text:span text:style-name="T21">cold </text:span></text:span><text:span text:style-name="T21">and then my foot s</text:span><text:span text:style-name="Domyślna_20_czcionka_20_akapitu"><text:span text:style-name="T21">tarted </text:span></text:span><text:span text:style-name="T21">burning. It was frightening. My skin was melted. They were laughing. I passed out.</text:span></text:p>
      <text:p text:style-name="P3"/>
      <text:p text:style-name="P3"/>
      <text:p text:style-name="P3"/>
      <text:p text:style-name="P3"/>
      <text:p text:style-name="P3"><text:soft-page-break/>Day 4</text:p>
      <text:p text:style-name="P3"/>
      <text:p text:style-name="P1">Dear Diary,</text:p>
      <text:p text:style-name="P3"/>
      <text:p text:style-name="Standard"><text:span text:style-name="T21"><text:tab/>I don't know </text:span><text:span text:style-name="Domyślna_20_czcionka_20_akapitu"><text:span text:style-name="T21">how to call what i was feeling </text:span></text:span><text:span text:style-name="T21">when I woke up. I Wanted to die, but one thing which was </text:span><text:span text:style-name="Domyślna_20_czcionka_20_akapitu"><text:span text:style-name="T21">kept me alive </text:span></text:span><text:span text:style-name="T21">was my family. I needed to meet them one more time. If I </text:span><text:span text:style-name="Domyślna_20_czcionka_20_akapitu"><text:span text:style-name="T21">heard the </text:span></text:span><text:span text:style-name="T21">voice of my parents I </text:span><text:span text:style-name="Domyślna_20_czcionka_20_akapitu"><text:span text:style-name="T21">would be </text:span></text:span><text:span text:style-name="T21">the happiest </text:span><text:span text:style-name="Domyślna_20_czcionka_20_akapitu"><text:span text:style-name="T21">person </text:span></text:span><text:span text:style-name="T21">in the whole world. But at this moment i couldn't move. Every move was </text:span><text:span text:style-name="Domyślna_20_czcionka_20_akapitu"><text:span text:style-name="T21">a</text:span></text:span><text:span text:style-name="T21"> huge pain for me. I </text:span><text:span text:style-name="Domyślna_20_czcionka_20_akapitu"><text:span text:style-name="T21">felt</text:span></text:span><text:span text:style-name="T21"> tired but I couldn't fall </text:span><text:span text:style-name="Domyślna_20_czcionka_20_akapitu"><text:span text:style-name="T21">asleep</text:span></text:span><text:span text:style-name="T21"> because I was scared. I was </text:span><text:span text:style-name="Domyślna_20_czcionka_20_akapitu"><text:span text:style-name="T21">listening to </text:span></text:span><text:span text:style-name="T21">their steps and voices, and I think they were glad. They </text:span><text:span text:style-name="Domyślna_20_czcionka_20_akapitu"><text:span text:style-name="T21">were</text:span></text:span><text:span text:style-name="T21"> Monsters.</text:span></text:p>
      <text:p text:style-name="P3"/>
      <text:p text:style-name="P3"/>
      <text:p text:style-name="P3">Day 5</text:p>
      <text:p text:style-name="P3"/>
      <text:p text:style-name="P1">Dear Diary,</text:p>
      <text:p text:style-name="P3"/>
      <text:p text:style-name="Standard"><text:span text:style-name="T21"><text:tab/>I don't know how long I was sleeping. There was silence. I was thinking </text:span><text:span text:style-name="Domyślna_20_czcionka_20_akapitu"><text:span text:style-name="T21">too</text:span></text:span><text:span text:style-name="T21"> much. About </text:span><text:span text:style-name="Domyślna_20_czcionka_20_akapitu"><text:span text:style-name="T21">my</text:span></text:span><text:span text:style-name="T21"> family, about </text:span><text:span text:style-name="Domyślna_20_czcionka_20_akapitu"><text:span text:style-name="T21">myself</text:span></text:span><text:span text:style-name="T21"> and how long </text:span><text:span text:style-name="Domyślna_20_czcionka_20_akapitu"><text:span text:style-name="T21">I would have to</text:span></text:span><text:span text:style-name="T21"> stand it. I wanted to die. After </text:span><text:span text:style-name="Domyślna_20_czcionka_20_akapitu"><text:span text:style-name="T21">several</text:span></text:span><text:span text:style-name="T21"> hours of thinking i heard wrangle behind the doors but I couldn't understand that. A few moments later there was silence </text:span><text:span text:style-name="Domyślna_20_czcionka_20_akapitu"><text:span text:style-name="T21">again </text:span></text:span><text:span text:style-name="T21">and then the doors opened. Some quiet steps and upset breaths. </text:span><text:span text:style-name="Domyślna_20_czcionka_20_akapitu"><text:span text:style-name="T21">The man </text:span></text:span><text:span text:style-name="T21">stopped and didn't move for a few minutes. I felt he </text:span><text:span text:style-name="Domyślna_20_czcionka_20_akapitu"><text:span text:style-name="T19">was</text:span></text:span><text:span text:style-name="Domyślna_20_czcionka_20_akapitu"><text:span text:style-name="T21"> </text:span></text:span><text:span text:style-name="T21">embarrassed. Somebody else came to that room and </text:span><text:span text:style-name="Domyślna_20_czcionka_20_akapitu"><text:span text:style-name="T21">started shouting</text:span></text:span><text:span text:style-name="T21">. </text:span><text:span text:style-name="Domyślna_20_czcionka_20_akapitu"><text:span text:style-name="T21">He threw the other </text:span></text:span><text:span text:style-name="T21">man </text:span><text:span text:style-name="Domyślna_20_czcionka_20_akapitu"><text:span text:style-name="T21">out</text:span></text:span><text:span text:style-name="T21"> behind the doors. He </text:span><text:span text:style-name="Domyślna_20_czcionka_20_akapitu"><text:span text:style-name="T21"><text:s/>came closer</text:span></text:span><text:span text:style-name="T21"> to me and <text:s/></text:span><text:span text:style-name="Domyślna_20_czcionka_20_akapitu"><text:span text:style-name="T21">tore</text:span></text:span><text:span text:style-name="T21"> my jeans. That </text:span><text:span text:style-name="Domyślna_20_czcionka_20_akapitu"><text:span text:style-name="T21">was the beginning of hell</text:span></text:span><text:span text:style-name="T21">. He was aggressive, mutilated my </text:span><text:span text:style-name="Domyślna_20_czcionka_20_akapitu"><text:span text:style-name="T21">sewn</text:span></text:span><text:span text:style-name="T21"> up vagina and started to rape me. I was </text:span><text:span text:style-name="Domyślna_20_czcionka_20_akapitu"><text:span text:style-name="T21">accustomed</text:span></text:span><text:span text:style-name="T21"> to pain but this was something </text:span><text:span text:style-name="Domyślna_20_czcionka_20_akapitu"><text:span text:style-name="T21">different</text:span></text:span><text:span text:style-name="T21">. I felt </text:span><text:span text:style-name="Domyślna_20_czcionka_20_akapitu"><text:span text:style-name="T21">terrible</text:span></text:span><text:span text:style-name="T21"> stench. When he </text:span><text:span text:style-name="Domyślna_20_czcionka_20_akapitu"><text:span text:style-name="T21">finished</text:span></text:span><text:span text:style-name="T21"> he </text:span><text:span text:style-name="Domyślna_20_czcionka_20_akapitu"><text:span text:style-name="T21">threw </text:span></text:span><text:span text:style-name="T21">me at the wall. I was crying long because I couldn't understand what </text:span><text:span text:style-name="Domyślna_20_czcionka_20_akapitu"><text:span text:style-name="T21">had </text:span></text:span><text:span text:style-name="T21">just happened. I was thinking about death but then I r</text:span><text:span text:style-name="Domyślna_20_czcionka_20_akapitu"><text:span text:style-name="T21">emembered</text:span></text:span><text:span text:style-name="T21"> my parents. I thought</text:span><text:span text:style-name="Domyślna_20_czcionka_20_akapitu"><text:span text:style-name="T21">, “</text:span></text:span><text:span text:style-name="T21">I cannot give up, I must fight”. My body was like a wilted rose. I </text:span><text:span text:style-name="Domyślna_20_czcionka_20_akapitu"><text:span text:style-name="T21">was</text:span></text:span><text:span text:style-name="T21"> like a vegetable. I </text:span><text:span text:style-name="Domyślna_20_czcionka_20_akapitu"><text:span text:style-name="T21">couldn't</text:span></text:span><text:span text:style-name="T21"> move even if I </text:span><text:span text:style-name="Domyślna_20_czcionka_20_akapitu"><text:span text:style-name="T21">wanted </text:span></text:span><text:span text:style-name="T21">to. M</text:span><text:span text:style-name="Domyślna_20_czcionka_20_akapitu"><text:span text:style-name="T21">aybe</text:span></text:span><text:span text:style-name="T21"> two hours later <text:s/></text:span><text:span text:style-name="Domyślna_20_czcionka_20_akapitu"><text:span text:style-name="T21">or so </text:span></text:span><text:span text:style-name="T21">one of them came </text:span><text:span text:style-name="Domyślna_20_czcionka_20_akapitu"><text:span text:style-name="T21">into</text:span></text:span><text:span text:style-name="T21"> my room. I was scared. He put a hand on my head and stroke it. Then he </text:span><text:span text:style-name="Domyślna_20_czcionka_20_akapitu"><text:span text:style-name="T21">gave</text:span></text:span><text:span text:style-name="T21"> me </text:span><text:span text:style-name="Domyślna_20_czcionka_20_akapitu"><text:span text:style-name="T21">something </text:span></text:span><text:span text:style-name="T21">good to eat and drink. I couldn't believe it. I thought I was dreaming. After </text:span><text:span text:style-name="Domyślna_20_czcionka_20_akapitu"><text:span text:style-name="T21">that</text:span></text:span><text:span text:style-name="T21"> he was still with me. I felt </text:span><text:span text:style-name="Domyślna_20_czcionka_20_akapitu"><text:span text:style-name="T21">safe</text:span></text:span><text:span text:style-name="T21"> and comfortable.</text:span></text:p>
      <text:p text:style-name="P3"/>
      <text:p text:style-name="P3">Day 6</text:p>
      <text:p text:style-name="P3"/>
      <text:p text:style-name="P1">Dear Diary,</text:p>
      <text:p text:style-name="P3"/>
      <text:p text:style-name="Standard"><text:span text:style-name="T21"><text:tab/>this morning was </text:span><text:span text:style-name="Domyślna_20_czcionka_20_akapitu"><text:span text:style-name="T21">pretty</text:span></text:span><text:span text:style-name="T21"> good. I believed, that people </text:span><text:span text:style-name="Domyślna_20_czcionka_20_akapitu"><text:span text:style-name="T21">weren't</text:span></text:span><text:span text:style-name="T21"> bad at all. I was wrong. The hell from yesterday </text:span><text:span text:style-name="Domyślna_20_czcionka_20_akapitu"><text:span text:style-name="T21">started </text:span></text:span><text:span text:style-name="T21">once more. This man was brutal and aggressive, but then </text:span><text:span text:style-name="Domyślna_20_czcionka_20_akapitu"><text:span text:style-name="T21">he</text:span></text:span><text:span text:style-name="T21"> became my hero. I heard </text:span><text:span text:style-name="Domyślna_20_czcionka_20_akapitu"><text:span text:style-name="T21">a </text:span></text:span><text:span text:style-name="T21">reloading weapon and </text:span><text:span text:style-name="Domyślna_20_czcionka_20_akapitu"><text:span text:style-name="T21">a </text:span></text:span><text:span text:style-name="T21">shot. </text:span><text:span text:style-name="Domyślna_20_czcionka_20_akapitu"><text:span text:style-name="T21">The </text:span></text:span><text:span text:style-name="T21">rapist </text:span><text:span text:style-name="Domyślna_20_czcionka_20_akapitu"><text:span text:style-name="T21">fell</text:span></text:span><text:span text:style-name="T21"> down on me. </text:span><text:span text:style-name="Domyślna_20_czcionka_20_akapitu"><text:span text:style-name="T21">his</text:span></text:span><text:span text:style-name="T21"> blood was </text:span><text:span text:style-name="Domyślna_20_czcionka_20_akapitu"><text:span text:style-name="T21">streaming onto</text:span></text:span><text:span text:style-name="T21"> my face but i </text:span><text:span text:style-name="Domyślna_20_czcionka_20_akapitu"><text:span text:style-name="T21">didn't feel the pain </text:span></text:span><text:span text:style-name="T21">anymore. I was </text:span><text:span text:style-name="Domyślna_20_czcionka_20_akapitu"><text:span text:style-name="T21">satisfied</text:span></text:span><text:span text:style-name="T21"> the monster died. The savior took the cadaver off me and </text:span><text:span text:style-name="Domyślna_20_czcionka_20_akapitu"><text:span text:style-name="T21">hugged </text:span></text:span><text:span text:style-name="T21">me. I was crying but </text:span><text:span text:style-name="Domyślna_20_czcionka_20_akapitu"><text:span text:style-name="T21">the</text:span></text:span><text:span text:style-name="T21"> tears didn't hurt me anymore. I was talking to him but I think he didn't understand my language. At the end he brought </text:span><text:span text:style-name="Domyślna_20_czcionka_20_akapitu"><text:span text:style-name="T21">me a</text:span></text:span><text:span text:style-name="T21"> bed and pabulum. I </text:span><text:span text:style-name="Domyślna_20_czcionka_20_akapitu"><text:span text:style-name="T21">felt safe </text:span></text:span><text:span text:style-name="T21">with this person even if we didn't talk. After a few hours I fell </text:span><text:span text:style-name="Domyślna_20_czcionka_20_akapitu"><text:span text:style-name="T21">asleep </text:span></text:span><text:span text:style-name="T21">without tears and pain.</text:span></text:p>
      <text:p text:style-name="P3"/>
      <text:p text:style-name="P3">Day 7</text:p>
      <text:p text:style-name="P3"/>
      <text:p text:style-name="P1">Dear Diary,</text:p>
      <text:p text:style-name="P3"/>
      <text:p text:style-name="Standard"><text:span text:style-name="T21"><text:tab/>sometimes I thought that my parents were dead or how I </text:span><text:span text:style-name="Domyślna_20_czcionka_20_akapitu"><text:span text:style-name="T21">would find </text:span></text:span><text:span text:style-name="T21">them when </text:span><text:span text:style-name="Domyślna_20_czcionka_20_akapitu"><text:span text:style-name="T21">got </text:span></text:span><text:span text:style-name="T21">out of there. This day was </text:span><text:span text:style-name="Domyślna_20_czcionka_20_akapitu"><text:span text:style-name="T21">different</text:span></text:span><text:span text:style-name="T21">. When I was </text:span><text:span text:style-name="Domyślna_20_czcionka_20_akapitu"><text:span text:style-name="T21">lying</text:span></text:span><text:span text:style-name="T21"> on my bed I felt fresh air, I heard birds and cars. </text:span><text:span text:style-name="Domyślna_20_czcionka_20_akapitu"><text:span text:style-name="T21">My </text:span></text:span><text:span text:style-name="T21">savior took care of me. I had food and peace. I couldn't even imagine what was </text:span><text:span text:style-name="Domyślna_20_czcionka_20_akapitu"><text:span text:style-name="T21">going to happen </text:span></text:span><text:span text:style-name="T21">next. <text:s/></text:span></text:p>
      <text:p text:style-name="Standard"><text:soft-page-break/><text:span text:style-name="T21">I heard a car close to the window. I thought that the bad people came back and the hell would return. I was scared because I wouldn't </text:span><text:span text:style-name="Domyślna_20_czcionka_20_akapitu"><text:span text:style-name="T21">bear</text:span></text:span><text:span text:style-name="T21"> any more pain. There </text:span><text:span text:style-name="Domyślna_20_czcionka_20_akapitu"><text:span text:style-name="T21">was a</text:span></text:span><text:span text:style-name="T21"> group of adult men w</text:span><text:span text:style-name="Domyślna_20_czcionka_20_akapitu"><text:span text:style-name="T21">hose </text:span></text:span><text:span text:style-name="T21">steps were </text:span><text:span text:style-name="Domyślna_20_czcionka_20_akapitu"><text:span text:style-name="T21">loud.</text:span></text:span><text:span text:style-name="T21"> They had some weapons and </text:span><text:span text:style-name="Domyślna_20_czcionka_20_akapitu"><text:span text:style-name="T21">heavy metal </text:span></text:span><text:span text:style-name="T21">armor. I thought they were around the building and were looking for my hero because he </text:span><text:span text:style-name="Domyślna_20_czcionka_20_akapitu"><text:span text:style-name="T21">wasn’t</text:span></text:span><text:span text:style-name="T21"> with me. A few </text:span><text:span text:style-name="Domyślna_20_czcionka_20_akapitu"><text:span text:style-name="T21">moments</text:span></text:span><text:span text:style-name="T21"> later they came to the building and begun walking </text:span><text:span text:style-name="Domyślna_20_czcionka_20_akapitu"><text:span text:style-name="T21">along</text:span></text:span><text:span text:style-name="T21"> the </text:span><text:span text:style-name="Domyślna_20_czcionka_20_akapitu"><text:span text:style-name="T21">corridor</text:span></text:span><text:span text:style-name="T21">. I heard their voices and </text:span><text:span text:style-name="Domyślna_20_czcionka_20_akapitu"><text:span text:style-name="T21">they didn’t speak</text:span></text:span><text:span text:style-name="T21"> the language of criminals or Jordanian but I had heard it before. They found my room, and then they took me outside. I </text:span><text:span text:style-name="Domyślna_20_czcionka_20_akapitu"><text:span text:style-name="T21">felt</text:span></text:span><text:span text:style-name="T21"> the sunshine on my face </text:span><text:span text:style-name="Domyślna_20_czcionka_20_akapitu"><text:span text:style-name="T21">for the first time </text:span></text:span><text:span text:style-name="T21">since </text:span><text:span text:style-name="Domyślna_20_czcionka_20_akapitu"><text:span text:style-name="T21">the day I was caught</text:span></text:span><text:span text:style-name="T21">.</text:span></text:p>
      <text:p text:style-name="P3"/>
      <text:p text:style-name="P3">Day 372</text:p>
      <text:p text:style-name="P3"/>
      <text:p text:style-name="P1">Dear Diary,</text:p>
      <text:p text:style-name="P3"/>
      <text:p text:style-name="Standard"><text:span text:style-name="T21"><text:tab/>that's all. </text:span><text:span text:style-name="Domyślna_20_czcionka_20_akapitu"><text:span text:style-name="T21">It's been a year</text:span></text:span><text:span text:style-name="T21">. Do I feel better? </text:span><text:span text:style-name="Domyślna_20_czcionka_20_akapitu"><text:span text:style-name="T21">The kidnapping, losing my family members and acid on my face changed me forever. I will never be the same person again</text:span></text:span><text:span text:style-name="T21">. I will never see this colourful garden from the window. I will never walk on my favourite beach. I feel like a vegetable. I don't know who I am and who did this. I will never know. I will never be </text:span><text:span text:style-name="Domyślna_20_czcionka_20_akapitu"><text:span text:style-name="T21">the</text:span></text:span><text:span text:style-name="T21"> woman I would like to be. I'm living somewhere in the north America, I can't leave my house without any help and I will never meet with my parents. Everything I was fighting for isn't here. </text:span><text:span text:style-name="Domyślna_20_czcionka_20_akapitu"><text:span text:style-name="T21">Every person of my </text:span></text:span><text:span text:style-name="T21">family is dead. I'm the princess of Jordania, but nobody wants to have a blind and </text:span><text:span text:style-name="Domyślna_20_czcionka_20_akapitu"><text:span text:style-name="T21">crippled queen.</text:span></text:span><text:span text:style-name="T21"> I don't want it</text:span><text:span text:style-name="Domyślna_20_czcionka_20_akapitu"><text:span text:style-name="T21">, either</text:span></text:span><text:span text:style-name="T21">. <text:s/></text:span><text:span text:style-name="Domyślna_20_czcionka_20_akapitu"><text:span text:style-name="T21">I spend my days thinking </text:span></text:span><text:span text:style-name="T21">about a suicide because there is nobody I should live for. I'm a </text:span><text:span text:style-name="Domyślna_20_czcionka_20_akapitu"><text:span text:style-name="T21">useless</text:span></text:span><text:span text:style-name="T21"> cripple in the whole world. Who cares about the blind young girl? My savior was killed by the army which came to save me. They didn't understand, when I was explaining the whole situation.</text:span></text:p>
      <text:p text:style-name="Standard"><text:span text:style-name="T21">It was the last person </text:span><text:span text:style-name="Domyślna_20_czcionka_20_akapitu"><text:span text:style-name="T21">who</text:span></text:span><text:span text:style-name="T21"> cared about me. I would only like to say goodbye to the colourful garden, to my parents and to the savior </text:span><text:span text:style-name="Domyślna_20_czcionka_20_akapitu"><text:span text:style-name="T21">whose</text:span></text:span><text:span text:style-name="T21"> face I have never se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onika</meta:initial-creator>
    <meta:creation-date>2017-02-20T11:44:00Z</meta:creation-date>
    <dc:date>2017-02-27T20:47:44.90</dc:date>
    <meta:editing-cycles>2</meta:editing-cycles>
    <meta:editing-duration>PT0S</meta:editing-duration>
    <meta:document-statistic meta:table-count="0" meta:image-count="0" meta:object-count="0" meta:page-count="3" meta:paragraph-count="29" meta:word-count="1525" meta:character-count="7799"/>
    <meta:template xlink:type="simple" xlink:actuate="onRequest" xlink:title="" xlink:href="../../Downloads/Praca%20(1)%20Kacper%202e.odt/Normal"/>
  </office:meta>
</office:document-meta>
</file>