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boto, 'Helvetica Neue', Helve" svg:font-family="Roboto, 'Helvetica Neue', Helv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text-position="super 66.6%"/>
    </style:style>
    <style:style style:name="T3" style:parent-style-name="Domyślnaczcionkaakapitu" style:family="text">
      <style:text-properties style:text-position="super 66.6%"/>
    </style:style>
    <style:style style:name="T4" style:parent-style-name="Domyślnaczcionkaakapitu" style:family="text">
      <style:text-properties style:text-position="super 66.6%"/>
    </style:style>
    <style:style style:name="T5" style:parent-style-name="Domyślnaczcionkaakapitu" style:family="text">
      <style:text-properties style:text-position="super 66.6%"/>
    </style:style>
    <style:style style:name="T6" style:parent-style-name="Domyślnaczcionkaakapitu" style:family="text">
      <style:text-properties style:text-position="super 66.6%"/>
    </style:style>
    <style:style style:name="T7" style:parent-style-name="Domyślnaczcionkaakapitu" style:family="text">
      <style:text-properties style:text-position="super 66.6%"/>
    </style:style>
    <style:style style:name="T8" style:parent-style-name="Domyślnaczcionkaakapitu" style:family="text">
      <style:text-properties style:text-position="super 66.6%"/>
    </style:style>
    <style:style style:name="T9" style:parent-style-name="Domyślnaczcionkaakapitu" style:family="text">
      <style:text-properties style:text-position="super 66.6%"/>
    </style:style>
    <style:style style:name="T10" style:parent-style-name="Domyślnaczcionkaakapitu" style:family="text">
      <style:text-properties style:font-name="Roboto, 'Helvetica Neue', Helve" fo:font-weight="bold" style:font-weight-asian="bold" fo:color="#262626" fo:font-size="21pt" style:font-size-asian="21pt"/>
    </style:style>
    <style:style style:name="T11" style:parent-style-name="Domyślnaczcionkaakapitu" style:family="text">
      <style:text-properties style:text-position="super 66.6%"/>
    </style:style>
    <style:style style:name="T12" style:parent-style-name="Domyślnaczcionkaakapitu" style:family="text">
      <style:text-properties style:text-position="super 66.6%"/>
    </style:style>
  </office:automatic-styles>
  <office:body>
    <office:text text:use-soft-page-breaks="true">
      <text:p text:style-name="P1">10<text:span text:style-name="T2">th</text:span><text:s/>of March 2016</text:p>
      <text:p text:style-name="Standard"/>
      <text:p text:style-name="Standard">Just another day.</text:p>
      <text:p text:style-name="Standard"/>
      <text:p text:style-name="Standard">Nothing interesting has happened today.<text:line-break/></text:p>
      <text:p text:style-name="Standard">Home, school, home.</text:p>
      <text:p text:style-name="Standard"/>
      <text:p text:style-name="Standard">I took a maths test today. It was difficult, but I think I did well. I like this<text:s/>subject. The test covered algebraic expressions. I understand this topic well. I need to have a good knowledge of maths and physics, because I want to be an architect in the future. I love sketching and watching the buildings. I would like to show my sketches to my parents<text:s/>but they are busy all the time. I seem to miss them. Even though they have always stood<text:s/>by me, I feel as if they were really not there. I am alone. There's no-one I could talk to. This is so sad. That's why I've decided to keep a diary. Ok, that would be it. I don't know what else to write. It's getting late, I should go to bed. Tomorrow's yet another regular school day and I have to get up early. Good night.</text:p>
      <text:p text:style-name="Standard"/>
      <text:p text:style-name="Standard">13<text:span text:style-name="T3">th</text:span><text:s/>of March 2016<text:s/><text:line-break/><text:line-break/>Yeah! I'm so proud of me. Why you may ask? Because I got the highest maths test grade. Only two<text:s/>other people got the same grade. Yeah... that's it for today. Nothing else<text:s/>happened. My classmates were going out for a coffee or to the park to start the weekend or<text:s/>their parents were picking them up from school<text:s/>for a football training, but I went straight home. Why didn't I join them? For a very simple reason – as always, no one<text:s/>invited me. Never mind. I don't want to think about it. It's so silly. Tomorrow I don't have any tests. That's why I can<text:s/>watch<text:s/>now<text:s/>my<text:s/>favourite tv series, Teen Wolf. Ok, off I go to start watching it. Bye.<text:line-break/></text:p>
      <text:p text:style-name="Standard"/>
      <text:p text:style-name="Standard">16<text:span text:style-name="T4">th<text:s/></text:span>of March 2016 <text:s/></text:p>
      <text:p text:style-name="Standard"/>
      <text:p text:style-name="Standard">This day was completely different from the previous ones. Every day I'm alone all the time. At school, during a<text:s/>lunch<text:s/>break, at class, at home. I seem to be alone wherever I go. Why you may ask? Because I'm very shy and it's difficult for me to make friends. Today was different, though. I met someone – a person I could talk to for hours. Someone who understands me without words. Someone who is my opposite. Someone who<text:s/>might<text:s/>become my friend.</text:p>
      <text:p text:style-name="Standard"><text:line-break/>Let me start from the beginning. I got up early and played my favourite playlist. Then I put on my clothes, a black sweatshirt and high waisted jeans. I brushed my teeth and combed my hair. My parents were both at work. I made<text:s/>my<text:s/>breakfast – a small slice of bread with white cheese on it. When I eat more I feel sick. I then had my<text:s/>coffee, took my backpack<text:s/>and left. I put on my earphones<text:s/>and turned my favourite band on. I went to school.<text:s/>There was a lot of commotion in<text:s/>the<text:s/>classroom. All my classmates surrounded someone or something. Suddenly, the bell rang, and when I wanted to<text:s/>see what happened, everybody got into the classroom. We had English classes. When I came over to my desk, I noticed a new person in the room. <text:s/>That<text:s/>was her. She had long blond hair and a ponytail. She was wearing a white blouse, grey skirt<text:s/>and black Converse shoes. She was smiling at me and her blue eyes looked very friendly. Our teacher introduced her to us. Her name was Spencer and she was<text:s/>my new classmate. Spencer sat next to me and said “Hi”. I looked at her and replied quietly “Hi”. I think she heard it. The classes began. The teacher was talking about our required reading - “The Little Prince”. I was drawing something in my notebook when Spence said<text:s/>that it was her favourite book. I looked back at her and asked “Really?”. “Yes, it's a fantastic book. Everyone should read it”. I agreed with her. She told me about her feelings about the book. I was surprised,<text:s/>because I felt the same. We were<text:s/>discussing some other books, too. She loves reading as<text:s/><text:soft-page-break/>much as I do. Our teacher scolded us several times, but we didn't worry about that. I was spending all the time with Spencer, sitting together during the classes and breaks. <text:s/>For the first time, I<text:s/>had a good time at school. Today was a<text:s/>great day! Now I'm texting with<text:s/>Spence. I've never chatted with someone for this long. I'm looking forward to tomorrow.<text:s/><text:line-break/><text:line-break/>17<text:span text:style-name="T5">th</text:span><text:s/>of march 2016.<text:s/><text:line-break/><text:line-break/>I'm so happy! Why? Because I've made new friends at school, and it's thanks to Spencer. Everyone likes her. When I was with here, I talked to everyone that she did. I know that everybody wanted to get to know her, not me, but it's great to talk to other people. I'm very surprised that she still spends time with me, not with the others. She's my soulmate. She's beautiful, smart and very popular even though<text:s/>she's been<text:s/>here<text:s/>only for a few days. <text:s/>Spencer invited me to go out with her<text:s/>to a nearby cafe for ice cream. I had vanilla, my favourite ice cream, and she had chocolate, her favourite one. Afterwards, I had to come back home. Yeah, the last days have been<text:s/>completely different. They’ve been<text:s/>better. I have changed. For the better. Okay. I'm going to bed now. I'm so tired, but very happy!</text:p>
      <text:p text:style-name="Standard"><text:line-break/>29<text:span text:style-name="T6">th</text:span><text:s/>of June 2016</text:p>
      <text:p text:style-name="Standard"/>
      <text:p text:style-name="Standard">It's the end of the school<text:s/>year! Good grades. New friends. It was a great year. The best<text:s/>thing about it was finding<text:s/>my best<text:s/>friend. So now I'm starting my<text:s/>holiday! This summer I want to spend my holiday at a dance camp with Spencer and visit her holiday cottage by the sea with her parents. This holiday will be great!</text:p>
      <text:p text:style-name="Standard"/>
      <text:p text:style-name="Standard"><text:s/></text:p>
      <text:p text:style-name="Standard">11<text:span text:style-name="T7">th</text:span><text:s/>of August 2016</text:p>
      <text:p text:style-name="Standard"/>
      <text:p text:style-name="Standard">I'm at the seaside. At the moment, I'm sitting on a blanket and I've decided to write something down, I haven't done it in a long time. Today I have done something new-<text:s/>paragliding. It was<text:s/>an amazing experience. The views were incredible and the feeling of flying, too! I want to do it again. Tomorrow we will spend the whole day on the beach. We're going to swim and build sandcastles. I've read a wonderful book. It's about a boy who is terminally ill and a lady who helps him deal with it. I was crying as I read it. Spencer did, too. She recommended it to me.</text:p>
      <text:p text:style-name="Standard"><text:s/></text:p>
      <text:p text:style-name="Standard"/>
      <text:p text:style-name="Standard"/>
      <text:p text:style-name="Standard">27<text:span text:style-name="T8">th</text:span><text:s/>of September 2016<text:line-break/><text:line-break/>Back to school. Today a new school year has started. The holiday went by quickly. It was an amazing time<text:s/>with fantastic people, full of incredible memories and experiences. I've had a good rest, but now I need to get back to school. I feel motivated. The relationship with my parents has improved a lot. We had a serious conversation. I told them about my feelings. They apologized to me and promised that they would change. I'm glad. We now get along well with each other. We talk <text:s/>every evening during dinner. I showed them my drawings. They say they like them and have decided to put<text:s/>some money aside for my art classes. Okay. I need to go to bed now. I'm going to school tomorrow. Good night.</text:p>
      <text:p text:style-name="Standard"/>
      <text:p text:style-name="Standard">15<text:span text:style-name="T9">th</text:span><text:s/>of February 2018</text:p>
      <text:p text:style-name="Standard">I can't believe it!<text:s/>Spencer is in hospital and fights for her life. At<text:s/>the moment, I'm<text:s/>with her, waiting and crying. I'm devastated. She will have to undergo an operation. What happened? She got run over by a car when we went shopping together. We were<text:s/>walking across the parking area. I was in front of her<text:s/>when suddenly I heard an approaching car and a terrifying sound. I turned around to see what<text:s/>had<text:s/>happened. I was horrified. I saw Spencer lying on the ground. Oh my God. Why did it<text:s/><text:soft-page-break/>have<text:s/>to happen to her, not me? I called for help. Please, may it be a nightmare. Soon I will wake up and everything will be as it used to be. No! Unfortunately, it's real. I don't know what to do. I can't believe it. I hope the operation goes well and Spencer gets well soon. I can't stop crying.<text:s/><text:span text:style-name="T10"><text:line-break/></text:span></text:p>
      <text:p text:style-name="Standard">23<text:span text:style-name="T11">th</text:span><text:s/>of February 2018</text:p>
      <text:p text:style-name="Standard">I refuse to believe it. Spencer is dead. My best friend. The only person who understood me and was very important to me is dead. This can't be true. No, no, no, no! Some part of me has died with her. I'm heartbroken. I'm lying in bed. I don't want to speak to anyone. My parents have tried to talk to me, but I didn't want to talk to them, staring at the wall. Why did she leave<text:s/>me? Why?! I lost the most important person who's changed my<text:s/>life. What do I do now? <text:s/>I feel<text:s/>helpless. There's nothing I know for sure anymore.</text:p>
      <text:p text:style-name="Standard"/>
      <text:p text:style-name="Standard">25<text:span text:style-name="T12">th</text:span><text:s/>of February 2018.</text:p>
      <text:p text:style-name="Standard">Today was Spencer's funeral. Many people have gathered. Her<text:s/>parents looked distraught. They lost their only daughter. All the people from our class came to say goodbye to her. It didn't surprise<text:s/>me. Everybody loved her. No<text:s/>one can get over her death. She was only 17. We had so many plans for the future. I was supposed to be an architect and Spencer was supposed to be a very popular model. We were supposed to live together in a large flat in New York. We were supposed to lead a happy life. And now what? Everything has gone wrong. Life is so unfair.<text:s/><text:line-break/></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Roboto, 'Helvetica Neue', Helve" svg:font-family="Roboto, 'Helvetica Neue', Helv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gata</meta:initial-creator>
    <dc:creator>Agata Górska</dc:creator>
    <meta:creation-date>2017-01-27T19:17:00Z</meta:creation-date>
    <dc:date>2017-02-27T15:37:00Z</dc:date>
    <meta:template xlink:href="Normal.dotm" xlink:type="simple"/>
    <meta:editing-cycles>20</meta:editing-cycles>
    <meta:editing-duration>PT192720S</meta:editing-duration>
    <meta:document-statistic meta:page-count="3" meta:paragraph-count="16" meta:word-count="1187" meta:character-count="8296" meta:row-count="59" meta:non-whitespace-character-count="7125"/>
  </office:meta>
</office:document-meta>
</file>