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autospace="none"/>
    </style:style>
    <style:style style:name="P2" style:family="paragraph" style:parent-style-name="Standard">
      <style:paragraph-properties fo:line-height="150%" style:text-autospace="none"/>
      <style:text-properties style:text-position="0% 100%" style:font-name="Calibri" fo:font-size="14pt" fo:language="zxx" fo:country="none" style:font-name-asian="Calibri" style:font-size-asian="14pt" style:font-name-complex="Calibri" style:font-size-complex="14pt"/>
    </style:style>
    <style:style style:name="P3" style:family="paragraph" style:parent-style-name="Standard">
      <style:paragraph-properties fo:line-height="150%" style:text-autospace="none"/>
      <style:text-properties style:use-window-font-color="true" style:text-position="0% 100%" style:font-name="Calibri" fo:font-size="14pt" fo:language="zxx" fo:country="none" style:font-name-asian="Calibri" style:font-size-asian="14pt" style:font-name-complex="Calibri" style:font-size-complex="14pt"/>
    </style:style>
    <style:style style:name="P4" style:family="paragraph" style:parent-style-name="Standard">
      <style:paragraph-properties fo:margin-top="0cm" fo:margin-bottom="0.353cm" fo:line-height="150%" style:text-autospace="none"/>
    </style:style>
    <style:style style:name="P5" style:family="paragraph" style:parent-style-name="Standard">
      <style:paragraph-properties fo:margin-top="0cm" fo:margin-bottom="0.353cm" fo:line-height="150%" style:text-autospace="none"/>
      <style:text-properties style:font-name="Calibri" fo:font-size="14pt" fo:language="zxx" fo:country="none" style:font-name-asian="Calibri" style:font-size-asian="14pt" style:font-name-complex="Calibri" style:font-size-complex="14pt"/>
    </style:style>
    <style:style style:name="P6" style:family="paragraph" style:parent-style-name="Standard">
      <style:paragraph-properties fo:line-height="150%" style:text-autospace="none"/>
      <style:text-properties style:use-window-font-color="true" style:text-position="0% 100%" style:font-name="Calibri" fo:font-size="14pt" fo:language="zxx" fo:country="none" style:font-name-asian="Calibri" style:font-size-asian="14pt" style:font-name-complex="Calibri" style:font-size-complex="14pt"/>
    </style:style>
    <style:style style:name="T1" style:family="text">
      <style:text-properties style:font-name="Calibri" fo:font-size="14pt" fo:language="zxx" fo:country="none" style:font-name-asian="Calibri" style:font-size-asian="14pt" style:font-name-complex="Calibri" style:font-size-complex="14pt"/>
    </style:style>
    <style:style style:name="T2" style:family="text">
      <style:text-properties style:text-position="21% 58%" style:font-name="Calibri" fo:font-size="14pt" fo:language="zxx" fo:country="none" style:font-name-asian="Calibri" style:font-size-asian="14pt" style:font-name-complex="Calibri" style:font-size-complex="14pt"/>
    </style:style>
    <style:style style:name="T3" style:family="text">
      <style:text-properties style:text-position="0% 100%" style:font-name="Calibri" fo:font-size="14pt" fo:language="zxx" fo:country="none" style:font-name-asian="Calibri" style:font-size-asian="14pt" style:font-name-complex="Calibri" style:font-size-complex="14pt"/>
    </style:style>
    <style:style style:name="T4" style:family="text">
      <style:text-properties style:text-position="0% 100%" style:font-name="Calibri" fo:font-size="14pt" fo:language="pl" fo:country="PL" style:font-name-asian="Calibri" style:font-size-asian="14pt" style:font-name-complex="Calibri" style:font-size-complex="14pt"/>
    </style:style>
    <style:style style:name="T5" style:family="text">
      <style:text-properties fo:color="#ff0000" style:text-position="0% 100%" style:font-name="Calibri" fo:font-size="14pt" fo:language="zxx" fo:country="none" style:font-name-asian="Calibri" style:font-size-asian="14pt" style:font-name-complex="Calibri" style:font-size-complex="14pt"/>
    </style:style>
    <style:style style:name="T6" style:family="text">
      <style:text-properties style:use-window-font-color="true" style:text-position="0% 100%" style:font-name="Calibri" fo:font-size="14pt" fo:language="zxx" fo:country="none" style:font-name-asian="Calibri" style:font-size-asian="14pt" style:font-name-complex="Calibri" style:font-size-complex="14pt"/>
    </style:style>
    <style:style style:name="T7" style:family="text">
      <style:text-properties style:use-window-font-color="true" style:text-position="0% 100%" style:font-name="Calibri" fo:font-size="14pt" fo:language="pl" fo:country="PL" style:font-name-asian="Calibri" style:font-size-asian="14pt" style:font-name-complex="Calibr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1-01-2017</text:p>
      <text:p text:style-name="P4"><text:span text:style-name="T1">I've never liked celebrating New Year's Eve. It's quite rubbish. A simple pretext to have some fun, but nothing really changes. Can <text:s/>new year bring about something new? <text:s/>There's nothing quite as absurd as a New Year's resolution. Ninety percent of the times we don't follow through and fulfill any of them. Why is that? Because it's utterly stupid. If somebody really wants to change he doesn't wait till 1</text:span><text:span text:style-name="T2">st</text:span><text:span text:style-name="T3"> January. That's why I deplore New Year's Eve and the subsequent day also. So, I planned to spend this year's celebrations <text:s/>in the most passive way possible. At six o'clock I simply went to sleep. I'm a heavy sleeper, therefore when slumbering nothing can wake me up. Nothing at all, not even the thunderous sounds of fireworks or loud shouts. Yet, when I was snoozing something must have happened. Not in my wildest dreams I would have ever imagined that the next day my whole life would change.</text:span></text:p>
      <text:p text:style-name="P4"><text:span text:style-name="T3">I opened my eyes. Firstly, I looked at the calendar. An <text:s/>enormous <text:s/>'1</text:span><text:span text:style-name="T2">st</text:span><text:span text:style-name="T3"> January' <text:s/>on the calendar's page caught my attention. There wouldn't be anything unusual about the fact, but when I went to sleep there hadn't been any calendar on the bedside table whatsoever. "My sister surely has brought it." was the first thought that popped <text:s/>up in my mind. I got from the bed and looked out of the window. The sun was shining and the street was entirely peaceful. Suddenly, I heard a chirping sound. I turned my gaze toward the old tree and saw a small tweeting bird. Again, it was nothing out of the ordinary but the tree that I was looking at was very FAR away. I hadn't been wearing my glasses yet, still I clearly saw something I wouldn't be able to see even with them on. Could it be possible that my vision defect was gone? I was dumbstruck. On the spot, I've decided to tell my sister everything. I went toward the door and suddenly stopped short. I heard my neighbour's whisper. How was it possible? I couldn't have heard her. Where I live, it's impossible to hear someone screaming next door let alone someone whispering two floors above! I had enough of this! "What is happening with me?" I thought. I had to take a walk. Hastily, I threw </text:span><text:soft-page-break/><text:span text:style-name="T3">a </text:span><text:span text:style-name="T4">tracksuit </text:span><text:span text:style-name="T3">on and went out of the flat without waking my sister up. When I was walking, deep in my own thoughts on the whole matter at hand, I suddenly bumped into somebody. I've lifted my head up to see the person I bumped into and guess who I saw? Bethany, of course! It couldn't be anybody else, could it?! We hate each other from the first time we've met, reciprocally. It was when we were both 5 years old. Precisely 12 years ago, we bumped into each other the same way as today, but during the first incident I fell, tore up my favourite pink shirt and made a hole in my trousers. <text:s/>The clothes were ruined. Small wonder I don't like her. Since that incident faith brought us together, we are in the same class at school. "You should watch out and look where you are going</text:span><text:span text:style-name="T4">!</text:span><text:span text:style-name="T3">" she said in her irritating tone of voice. I was furious like never before. It just had to be HER. I was going to point a finger at her and reply that she herself should watch out, and just as I raised my hand she tripped and fell. It was like an invisible force slammed her down to the ground. I wasn't sure how it happened, but my only reaction was that I burst into boisterous laughter. Bethany was seething with rage</text:span><text:span text:style-name="T4"> </text:span><text:span text:style-name="T3">but I just left. A short while later I began to wonder why she had fallen down. Perhaps it was thanks to my new-found powers? Many strange things were happening today.</text:span></text:p>
      <text:p text:style-name="P2">I went to my favourite place in the park. It's an old huge tree. To be sure that it wasn't me who tripped Bethany with my hand, I tried the same gesture I used on her a few minutes ago, on a nearby bush. When I raised my hand I imagined in my mind that the plant is torn apart. <text:s/>I was totally taken aback when the bush literally was ripped into pieces. Frankly speaking, I was terrified. Suddenly I heard my best friend Kate's voice. "Hey Sara!" she shouted. "What If I would hurt Kate in some way?" I thought. "Kate. Don't come closer!", I yelled and made that cursed gesture with my hand. A giant thick hedge grew from the ground. I didn't <text:s/>have the slightest idea what was happening. Kate forced her way through the hedge and asked:</text:p>
      <text:p text:style-name="P2">"How did you do that?"</text:p>
      <text:p text:style-name="P2">"I don't' have the foggiest idea," I answered.</text:p>
      <text:p text:style-name="P2"><text:soft-page-break/>"How could you not tell me that you have superpowers! I'm your best friend!" she shouted woundedly.</text:p>
      <text:p text:style-name="P2">"It's the first time that it happened. I don't know how did I get these 'superpowers'."</text:p>
      <text:p text:style-name="P2">"You have to try and test them out, see what else you're capable of!"</text:p>
      <text:p text:style-name="P2">"It's not a game, Kate! I'm frightened. I don't know what to do now..."</text:p>
      <text:p text:style-name="P2">"Have you told your sister about it?"</text:p>
      <text:p text:style-name="P2">"Not yet."</text:p>
      <text:p text:style-name="P2">"So, let's go and tell her. Maybe she will give you some advice."</text:p>
      <text:p text:style-name="P2">Kate was right, Emma surely will know what to do. Since our parents died she's been taking care of me. I can always count on her, and even though I thought that no one could ever replace my mum, she has somehow managed to do it. We went towards my home. </text:p>
      <text:p text:style-name="P2">"Please, try to do it again. " said Kate with excitement in her voice.</text:p>
      <text:p text:style-name="P2">"I don't intend to. What if somebody sees me doing it?" I replied gruffly.</text:p>
      <text:p text:style-name="P2">"Pretty pleaaaaase ." she insisted. I reluctantly gave in to her pleas. I hoped that nothing bad would happen. I directed my hand toward the pavement, this time focusing on positive thoughts. Suddenly, right beneath my feet, <text:s/>bursting through the concrete sidewalk, a beautiful rose grew. "You're amazing." said Kate with hushed awe. In that exact moment I thought that this whole 'superpower thing' isn't as bad as it seemed at first. I felt that it could be the beginning of something marvellous. I was very pleased with myself. I picked up my walking pace and hurried home. I wanted to tell Emma everything as quickly as possible. Right before the door to my flat I stopped Kate. "Wait!" I said, and opened the door with my magical abilities. Everything was so astounding. When the door opened my sister was standing there with a terrified look on her face. She seemed <text:s/>shocked and I , for a second, also felt a bit flustered. "So it is time..." she said in a near whisper. What was she talking about? A sudden realisation came to me: my sister knows more than me about this affair. Both Kate and I went into the living room and sat on the sofa. "Emma, could <text:soft-page-break/>you explain any of this? What's happening to me?" I asked anxiously. Emma took a deep breath and replied: </text:p>
      <text:p text:style-name="P1"><text:span text:style-name="T3">"Our Parents never really died in that accident. I was supposed to tell you this. All members of our family are Mages.</text:span><text:span text:style-name="T5"> </text:span><text:span text:style-name="T6">Our Dad is the ruler of another dimension. But something bad happened <text:s/>in his domain and his enemies have taken over the kingdom. When you were born, our parents moved here, but when you grew up a little they had to go back. I was responsible for taking care of you. They thought that they could vanquish the evil forces on their own and then return for us. However, they warned me that one day, when your powers <text:s/>will manifest themselves it will mean that the kingdom is in great peril and we are desperately needed. Our family must join forces and fight for the kingdom. But this time we can defeat the enemy. They need us Sara."</text:span></text:p>
      <text:p text:style-name="P3">I couldn't utter a single word. I couldn't even breathe. My sister's confession about our parents knocked me off my feet. It was true that, with a little effort, I could control my superpowers. I've done everything intuitively and it somehow worked. But opening a door is something completely different than battling with the forces of evil. I didn't know if I could make it. How can I look into my parents' eyes after all these years. It was too much.</text:p>
      <text:p text:style-name="P1"><text:span text:style-name="T6">"I know that you're still in a state of shock. I'm sorry that you had to learn about it this way, but we don't have time. We have to get going! Kate, you must remain here. Go back home. I beg</text:span><text:span text:style-name="T5"> </text:span><text:span text:style-name="T6">you, don't tell anybody about this."</text:span></text:p>
      <text:p text:style-name="P3">"Of course. I'll keep my mouth shut and my fingers crossed."</text:p>
      <text:p text:style-name="P1"><text:span text:style-name="T6">Kate hugged me tightly. Only then, I realized that I might never see her again. My eyes began to fill up with tears."I'm going to miss you." she said and began to weep. "Me too." I replied. She went away wiping her tears with her hand while I sat there on the sofa looking as our lives</text:span><text:span text:style-name="T7">.</text:span></text:p>
      <text:p text:style-name="P3"/>
      <text:p text:style-name="P3">2-01-2017</text:p>
      <text:p text:style-name="P3"><text:soft-page-break/>The last things I remember from last week were the door closing behind Kate and a lot of tears. Emma and I are now in another dimension. It doesn't differ from the one I lived in. We are travelling on a kind of train, bound for our parents' palace. I'm sitting by the window, images and landscapes flash by. <text:s/>Since I left home everything has lost its colour. I'm afraid of what awaits me. Meeting my parents, battles ... I miss my best friend, the thought that I might never see her again paralyzes me. This was the first new year that brought change into my life. This time I begin anew. Standing, looking ahead, trying to prepare myself mentally for the path before me. I'm not sure if I can make it. But I know one thing: from now on, nothing will remain the s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6T19:51:07.55</meta:creation-date>
    <dc:date>2017-02-26T20:29:53</dc:date>
    <meta:editing-duration>PT27M28S</meta:editing-duration>
    <meta:editing-cycles>2</meta:editing-cycles>
    <meta:generator>OpenOffice/4.1.2$Win32 OpenOffice.org_project/412m3$Build-9782</meta:generator>
    <meta:document-statistic meta:table-count="0" meta:image-count="0" meta:object-count="0" meta:page-count="5" meta:paragraph-count="24" meta:word-count="1678" meta:character-count="8984"/>
  </office:meta>
</office:document-meta>
</file>