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ple Chancery" svg:font-family="'Apple Chancery'"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Apple Chancery" fo:font-size="14pt" officeooo:rsid="000381cc" officeooo:paragraph-rsid="0020f089" style:font-size-asian="12.25pt" style:font-size-complex="14pt"/>
    </style:style>
    <style:style style:name="T1" style:family="text">
      <style:text-properties officeooo:rsid="00053309"/>
    </style:style>
    <style:style style:name="T2" style:family="text">
      <style:text-properties officeooo:rsid="00183291"/>
    </style:style>
    <style:style style:name="T3" style:family="text">
      <style:text-properties officeooo:rsid="001dfbf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ar Diary, <text:line-break/>Sorry that I haven’t written for so long but something terrible happened in my school <text:span text:style-name="T2">two</text:span> weeks ago. I still can’t believe that in our small town someone could do <text:s/><text:span text:style-name="T3">such a </text:span>cruel thing. Let me start from the beginning. <text:span text:style-name="T1">It was a normal Monday, or at least I had tought so before I got to school. There was a crowd of people in front ofľ the Chemistry lab. I saw a lot of police officers and this yellow police tape which was <text:s/>students from the lab. A few seconds later I heard that someone was screaming my name ”Jenna! Jenna!”. I turned back, it was my best friend Marcel. He looked frightened and his pupils were dilated. ”What the hell is happening here?” I asked him. He was trying to answer me when I saw doctors who were carrying a big black bag which could be able to contain a human body. Then I realized what has just happened. They were carrying somoeone dead. Everyone in the hall was staring at the strecher with a bag. It was creepy. ”All students have to go to their classes.” we heard our headmaster’s voice. On the way to the class I asked Marcel, if he could tell me what happened. He always knew everything about everything. He is sheriff’s son. And Marcel is obsessed with all this crime stuff. ”Well I had been waiting for you before I heard that a girl from the first class was crying for help. I ran to her and I saw HER...” he said. ”Who?” I asked but he didn’t answer. <text:s/>”Marcel hello… Are you alright? Who did you see?” I asked again. ”Yeah I’m okay. <text:s/>I’m just trying to understand what I saw.” he rubbed his face ”It was Rachel… She was hunging there” his voice cracked. I couldn’t believe it. Remember when I wrote about a new girl in our school who was very shy? It was her. She was very kind and she looked happy. Rachel is... sorry Rachel WAS one of the most helpful person I have ever met. I can’t believe that she commited a suicide. ”Why did she do this?” I asked Marcel. <text:s/>I felt tears in my eyes but I didn’t let them flow down. Rachel wasn’t my friend but we knew each other from Spanish lessons. She was the best in our group in this subject, she was the best in almost every subject. Only History was a little problem for her, but she had never given up. She was learning very hard, because she wanted go to Stanford. She told me that she would do everything to get in there. Then why she did it to herself? ”I-I don’t know Jenna. There were rumors that she had big problems in her house. You know them” Marcel said. That’s true there were rumors that her father had mistreated her before we saw her bruises on PE lessons. </text:span><text:soft-page-break/><text:span text:style-name="T1">She told us that she fell down from the stairs. I did’t believe her because I could see that she was uptight when we started asking her about this. Some people said that her father was an alcoholic. I don’t know. I have never asked her about this. ”Some people are thinking that this may be the reason of her suicide. <text:s/>But I have diffrent opinion” he continued. He became pensive. ”What if it wasn’t a suicide?!” he shouted. We get in to the class. Everyone was talking about this tragedy. ”Calm down. What are you talking about? A few minutes earlier you were crushed and shocked and now does your detective radar start working? What has changed?” I asked him. Marcel always wants to be a detective. I think that he will be good at this. He is unique. He has some gift. Marcel is always looking for some other explenation. He is really stubborn, even in the dumbest cases. But he is very often right. ”A few days ago I saw Rachel and her ex-boyfriend in the library. They were yelling at each other. I don’t know what was the main topic of this quarrel because one of the teachers told them to shut up and go to their lessons. But in the end he told Rachel that she will regret this. I tought that it doesn’t matter till know.” he confessed. ”OMG You have to tell this to police, they have to know! Maybe he is the reason why she commited the suicide.” I whispered because our headmaster came to our class with two police officers. ”Yeah but I’m not sure if it was a suicide” he had said quickly before Mr. Clarck (our headmaster) spoke - ”Dear students I know that you are probably shocked after what you had seen but I have to inform you – If you have any informations about Rachel please come to my office and tell me and the police what you know because that may be important in her case.” ”But I don’t understand… wasn’t it a suicide? What we supposed to know? She killed herself that’s all” said a girl. ”Mrs. Smith please show some respect! Police have evidence and a witness who can confirm that he/she saw somebody else with Rachel yesterday evening when the crime was commited. It may be a murder. That’s why every information can be useful. This week your lessons are cancelled.” he said and left. ”Marcel, you have to tell them!” I orderd. ”Jenna I will but I should have some proof.” After this short conversation we decided to meet each other on Wednesday in our favourite cafe. On Thursday I considered everything what Marcel had said. Rachel had a boyfriend, Carl. They have been together for 2 months but they had broken up 3 weeks before she died. I heard a lot of bad, scary rumors about Carl. </text:span><text:soft-page-break/><text:span text:style-name="T1">Supposedly he beat someone almost to death. He has a bad reputation in our school. Four years ago his little sister passed away. He was completly broken and his behavior changed to worse. She was poisoned. Some of my schoolmates said that he killed her, but nobody believed this, because he was depressed after this drama. But what if he was just feeling guilty? One of the rumors says that he killed her because she found drugs in his room, she wanted to tell their parents but he poisoned her. It was just a rumor, police didn’t have any evidences. That’s why the official version is that she commited a suicide. It sounds similar, doesn’t it? What if he killed his little sister and Rachel? What if he tried tu pretened it was a suicide? What if he was under drugs influence? What if he killed them consciously? So many questions, so few answers. On Wednesday Marcel was really excited. ”Guess what Jenna!” he said. ”What?” I asked and I got answer very quickly. „Yesterday, this rope which had been used to kill Rachel dissapeared from police station.” ”Wait, what? Why did you say kill? Is it certain that Rachel was murdered? And what does dissapear mean?!” I asked. ”Give me few minutes and I’ll explain evrything” Marcel told me. ”My dad told me that on this rope were Rachel’s and somebody’s else fingerprints. Today they will get the results who they belong to. But police are almost sure that they’re belong to Carl. Why? Because one of their cameras caught him with the rope while he was getting into the car. They are looking for him now.” he explained. ”Oh! That’s good I think. If he did this, I hope he will rot in jail.” I said. ”But I don’t understand why he would do this?” I asked Marcel. ”Well, in his sister’s case he definitely had a motive. I think that he can be psychic. You know he could kill his sister and later he went insane. He could be just angry at Rachel and he lost control over himself.” he answer. That is possible. Everyone knows that Carl is uncontrollable. On Monday the whole city could read in the newspapers that Rachel was killed by her ex-boyfriend on Sunday evening. She came to school for books which she needed to study. But she had been dragged and kicked to death for 15 minutes before Carl decided to hung her. He was probably under drugs influence. Carl was convited of the murdering his sister and Rachel. He has been jailed for 40 years. It’s really unbelievable that there are people like Carl who can do somthing that much cruel. I still can’t understand why he killed them both. They were good people. They didn’t deserve this. Our small town won’t be the same after this tragedy. It will be hard but </text:span><text:soft-page-break/><text:span text:style-name="T1">we have to keep going. <text:line-break/>This is my last letter to you Diary. Thank You for everything.<text:line-break/><text:line-break/>~Your Jen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ple Chancery" svg:font-family="'Apple Chancery'"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pl" fo:country="PL"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2T14:16:58.295054000</meta:creation-date>
    <dc:date>2017-02-26T16:20:06.507813000</dc:date>
    <meta:editing-duration>PT53M11S</meta:editing-duration>
    <meta:editing-cycles>5</meta:editing-cycles>
    <meta:generator>LibreOffice_Vanilla/5.2.3.5$MacOSX_X86_64 LibreOffice_project/83adc9c35c74e0badc710d981405858b1179a327</meta:generator>
    <meta:document-statistic meta:table-count="0" meta:image-count="0" meta:object-count="0" meta:page-count="4" meta:paragraph-count="1" meta:word-count="1479" meta:character-count="7942" meta:non-whitespace-character-count="6454"/>
  </office:meta>
</office:document-meta>
</file>