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officeooo:paragraph-rsid="000a4c0d"/>
    </style:style>
    <style:style style:name="P3" style:family="paragraph" style:parent-style-name="Standard" style:master-page-name="Standard">
      <style:paragraph-properties style:page-number="auto"/>
      <style:text-properties officeooo:paragraph-rsid="000a4c0d"/>
    </style:style>
    <style:style style:name="T1" style:family="text">
      <style:text-properties fo:language="de" fo:country="DE"/>
    </style:style>
    <style:style style:name="T2" style:family="text">
      <style:text-properties fo:language="de" fo:country="DE" officeooo:rsid="000a4c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n 12. Juli<text:line-break/>Mein liebes Tagebuch, ich muss mich aber sehr <text:s/>beeilen, wenn ich pünktlich sein will. Ich habe nicht viel Zeit, aber <text:s/>ich will etwas schreiben. Ich bin noch nicht fertig, ich muss meinen Rucksack packen. <text:s/>Wir planten diese Reise seit Monaten. Ich kann den Zug nicht verpassen. Ich <text:s/>bin über diese Reise total aufgeregt. Ich packe meine Sachen nicht gern, weil ich nie weiß, was ich mitnehmen soll. Immer lasse ich das für den letzten Moment. Ok, ich esse schnell das Frühstück , dann ziehe ich mich an und packe die nötigen Sachen.<text:line-break/>Den 25. Juli <text:s text:c="8"/><text:line-break/>Ich entschuldige mich vom ganzen Herzen, mein liebes Tagebuch. Ich <text:s/>habe dich völlig vergessen. Ich machte alles sehr schnell und ich habe Dich zu Hause auf meinem <text:s/>kleinen Tisch </text:span><text:span text:style-name="T2">an</text:span><text:span text:style-name="T1"> meinem Bett <text:s/>liegen lassen. Das ist wahr, ich vergesse oft etwas. Ich freue mich, weil ich schon in meinem Bett schlafen kann und ich kann dir endlich alles erzählen. <text:s/>Aber <text:s/>von Anfa</text:span><text:span text:style-name="T2">n</text:span><text:span text:style-name="T1">g an. </text:span></text:p>
      <text:p text:style-name="P2"><text:span text:style-name="T1">Ich war sehr müde und hungrig, als wir in Kołobrzeg ankamen. Die Reise mit dem Zug dauerte sehr lange. Es ließ sich nicht vermeiden, weil ich im Gebirge wohne <text:s/>und wir mussten kreuz und quer durch Polen fahren. Ich und meine Freunde Wiki und Julka <text:s/>sind aus dem Zug ausgestiegen. Wikis Tante wartete aber <text:s/>nicht auf uns , obwohl sie es vorher versprochen hat. Wir haben uns entschieden, auf dem Bahnhof zu warten, denn wir kannten die Gegend nicht. Plötzlich hat das Telefon von Wiki geklingelt. Das war die Tante. Sie sagte, dass sie nicht kommen könne. Sie hatte Probleme in <text:s/>ihrer Pension. Wir mussten selbst </text:span><text:span text:style-name="T2">zurecht</text:span><text:span text:style-name="T1">kommen. Das war <text:s/>für uns eine fremde Stadt und wir kannten sie nicht. Wir fragten eine Frau an der Haltestelle. Sie erklärte uns den Weg. Wir folgten ihren Hinweisen und prüften schnell den Fahrplan. Nach einer halben Stunde waren wir an der Stelle. Die Tante begrüßte uns schnell und zeigte </text:span><text:span text:style-name="T2">uns </text:span><text:span text:style-name="T1">unsere Zimmer. Dann musste sie zur Rezeption zurückkommen. An diesem Tag e</text:span><text:span text:style-name="T2">r</text:span><text:span text:style-name="T1">krankte eine ihrer Arbeiterinnen und sie musste sie vertreten. Wir erholten uns <text:s/>eine Weile und <text:s/>aßen <text:s/>das Mittagessen im Restaurant. Dann gingen wir an den Strand. Die Pension lag nicht weit von dem Meer entfernt. Das Wetter was sehr schön, deshalb <text:s/>waren sehr viele Leute dort. Jedes Mal, wenn ich die See sehe, fühle ich Ruhe und ich bin entspannt. Wir legten unsere Decken auf den Sand und le</text:span><text:span text:style-name="T2">g</text:span><text:span text:style-name="T1">ten uns auf sie. Ich blickte zum Himmel hinauf. Er war ohne <text:s/>eine einzige Wolke. Das war unser freier Tag. Wir durften bei der Tante von Wiki wohnen nur unter der Bedingung, dass wir ihr in der Pension helfen. <text:s/>Wir verbrachten viel Zeit am Strand und die Sonne ging plötzlich unter. Wir haben etwas Außergewöh</text:span><text:span text:style-name="T2">n</text:span><text:span text:style-name="T1">liches erlebt. Das war der schönste Sonnenuntergang, den ich bisher gesehen habe. Ich fühlte mich wie im siebenten Himmel. Es wurde spät und wir mussten zurückkommen. Im Zimmer rief ich meine Mutter an und erzählte <text:s/>ihr über alles. Später ging ich schlafen, weil <text:s/>wir am näch</text:span><text:span text:style-name="T2">s</text:span><text:span text:style-name="T1">ten Tag die Arbeit beginnen sollten. Damals hatte ich meinen ersten seltsamen Traum... Ich war allein am Meer, ringsherum gab es nur den Sand. Ich wollte meine Freunde finden und <text:s/>schrie laut. Aber es war kein Mensch in der Nähe. Das war fürchterlich. Nach einer Weile sah ich jemanden. Ich dachte, dass das meine Freunde waren, aber als diese Personen näher kamen, begann ich, wirklich Angst zu haben. <text:s/>Das waren <text:s/>Indianer. Ich geriet in Panik. Sie waren immer näher. Ich wusste nicht, was ich machen sollte. Ich stand festgewurzelt da. Nach einer kurzen Zeit standen sie um mich herum. Das war schrecklich. Ich begann laut wie ein Kind zu weinen. <text:s/>Ich verdeckte mein Gesicht mit den Händen. Als ich wagte wieder zu blicken, war niemand zu sehen. Das war erstaunlich. Ich entsch</text:span><text:span text:style-name="T2">l</text:span><text:span text:style-name="T1">o</text:span><text:span text:style-name="T2">ss</text:span><text:span text:style-name="T1"> </text:span><text:span text:style-name="T2">mich</text:span><text:span text:style-name="T1"> zu flüchten. Ich wollte einen sicheren Platz finden. Ich lief so schnell, wie ich nur konnte. Plötzlich berührte mich jemand <text:s/>am <text:s/>Schulter. <text:s/>Das war Wiki. Ich war aus meinem Traum aufgewacht. Ich fühlte mich matt. Ich habe mich nicht erholt. Ich erzählte Wiki über alles. Sie lachte über die ganze Ge</text:span><text:span text:style-name="T2">s</text:span><text:span text:style-name="T1">chichte. Ich wollte aber sie, so schnell wie möglich, vergessen. Ich </text:span><text:soft-page-break/><text:span text:style-name="T1">wurde nervös. Wiki sagte, dass wir früher aufstehen sollten. Wir mussten um 6 Uhr im Restau</text:span><text:span text:style-name="T2">r</text:span><text:span text:style-name="T1">ant sein. <text:s/>Ich war </text:span><text:span text:style-name="T2">es</text:span><text:span text:style-name="T1"> nicht gewohnt, so <text:s/>früh aufzustehen, weil das meine Sommerferien waren. Im Restaurant halfen wir das Frühstück machen .Immer wenn die Gäste kamen, nahmen wir <text:s/>ihre Bestellungen entgegen. Ebenso bei Mittagessen und Abendbrot. Es gab viele Leute und wir hatten viel Arbeit. Ich lernte viele neue Kollegen kennen. Dort arbeitete <text:s/>auch ein Junge in demselben Alter wie ich und meine Freunde. Wir hatten Freizeit am Abend und Tobias <text:s/>versprach, uns durch die Stadt zu führen und <text:s/>die besten Plätze zu zeigen. <text:s/>Er wohnte in Kołobrzeg, deshalb kannte er alles. Wir haben uns mit ihm für den Abend nach der Arbeit verabredet. Zuerst zeigte er uns </text:span><text:span text:style-name="T2">Sehensw</text:span><text:span text:style-name="T1">ü</text:span><text:span text:style-name="T2">rdigkeiten</text:span><text:span text:style-name="T1"> und dann gingen wir in die Disco. Es war <text:s/>super, ich tanzte mit anderen Touristen. Dann gingen wir an den Strand, weil Tobias sagte, dass er uns etwas Besonderes zeigten will. Um diese Zeit ließen die Verliebten die Lampions übers Meer steigen. Das war ein sehr schönes Erlebnis. Am Himmel glitzerten die <text:s/>Lämpchen. Es ist ziemlich spät <text:s/>geworden und wir mussten morgen früh wieder arbeiten. <text:s/>Wir machten uns auf den Rückweg. Tobias begleitete uns in die Pension. Ich freute mich, denn es war ein sehr netter <text:s/>Abend. Nach so vielen Eindrücken schliefen wir sehr schnell ein. Und wieder d</text:span><text:span text:style-name="T2">a</text:span><text:span text:style-name="T1">sselbe. Wieder de</text:span><text:span text:style-name="T2">r</text:span><text:span text:style-name="T1">selbe Traum...</text:span></text:p>
      <text:p text:style-name="P2"><text:span text:style-name="T1">Ich lief weiter. Mir schien, dass ich jemanden an einem großen Stein gesehen hatte. Ich war wieder allein und ich dachte, das waren meine Freunde. </text:span><text:span text:style-name="T2">Als</text:span><text:span text:style-name="T1"> ich mich aber dem Stein näherte, stand niemand dort. Ich war traurig. Ich blieb dort, weil es dunkel wurde. Ich musste unter freiem Himmel schlafen. Ich fühlte mich so einsam, wie <text:s/>auf einer einsamen <text:s/>Insel und für</text:span><text:span text:style-name="T2">ch</text:span><text:span text:style-name="T1">tete mich sehr. Alles nahm reale Ges</text:span><text:span text:style-name="T2">t</text:span><text:span text:style-name="T1">alten an. Jedes Geräusch war schrecklich. Plötzlich stand ich vor </text:span><text:span text:style-name="T2">ein</text:span><text:span text:style-name="T1">em Abgrun</text:span><text:span text:style-name="T2">d</text:span><text:span text:style-name="T1">. Jemand versuchte mich in den Abgrund zu schubsen. Ich konnte sein Gesicht nicht erkennen. Ich erwachte im Zimmer mit einem lauten Geschrei und schweißgebadet. Die <text:s/>Mädchen wussten nicht, was passiert ist. Ich erklärte ihnen und erzählte über meinen Traum. Damals lachte Wiki nicht mehr über mich. Es war sehr früh, aber ich hatte Angst, nochmals einzuschlafen. Am näch</text:span><text:span text:style-name="T2">s</text:span><text:span text:style-name="T1">ten Tag mussten wir <text:s/>um 6 Uhr im Pension - <text:s/>Restaurant sein. Wiki bemerkte, dass ich sehr erschrocken war und unterhielt sich mit mir. Vor der Arbeit entschlossen wir uns, am Seeufer spazierenzugehen. Das beruhigte mich. Am Strand gab es noch niemanden. Wir sahen nur Schiffe auf dem Meer. <text:s/>Dann kamen wir zurück und halfen bei der Arbeit in der Pension. Ich sprach auch mit Tobias und er sagte, dass der Klimawechsel schuld an meinen Alpträumen ist. Ich war erschöpft und ich ze</text:span><text:span text:style-name="T2">r</text:span><text:span text:style-name="T1">brach ein pa</text:span><text:span text:style-name="T2">a</text:span><text:span text:style-name="T1">r Teller beim Spülen. Frau Kowalska war sehr böse auf mich, weil ich viel Lärm machte . Ich entschuldigte mich bei ihr und versprach ihr, das nie wieder zu tun. Nach der Arbeit gingen wir eine Weile an den Strand und wir nahmen ein Sonnenbad. Wiki wechselte mit mir das <text:s/>Bett, damit ich nicht mehr träumte und das war eine gute Idee. Mein Alptraum wiederholte sich nie wieder. Es blieben uns nur noch 2 Tage übrig. Die Zeit verlief wie im Flug. In der Pension waren nicht mehr so viele Touristen, wie am A</text:span><text:span text:style-name="T2">n</text:span><text:span text:style-name="T1">fang.Wir hatten also mehr Freizeit. Ich wollte etwas schwimmen lernen. Am Strand spielten wir </text:span><text:span text:style-name="T2">auch</text:span><text:span text:style-name="T1"> mit Tobias Volleyball und sprachen viel. Am letzten Tag hat Frau Kowalska uns einen Abschiedsabend organisiert. Es war sehr nett, weil <text:s/>wir uns mit dem Zimmerservice angefreundet haben. Sie machten uns eine Überraschung und gaben uns die Fahrkarten für die Fahrt mit dem Schiff. Allgemein war Frau Kowalska mit uns zufrieden und sagte, dass sie uns auch näch</text:span><text:span text:style-name="T2">s</text:span><text:span text:style-name="T1">tes Jahr bei sich gerne sehen würde. Bis spät <text:s/>in der Nacht sprachen wir und luden Tobias zu uns ins Gebirge ein. Er war nie in den Bergen. Am nächsten Tag </text:span><text:span text:style-name="T2">um 7 Uhr</text:span><text:span text:style-name="T1"> hatten wir den Zug nach Hause. Ich konnte es kaum erwarten, Dich mein liebes Tagebuch, in die Hände zu ne</text:span><text:span text:style-name="T2">h</text:span><text:span text:style-name="T1">men, um Di</text:span><text:span text:style-name="T2">r</text:span><text:span text:style-name="T1"> über alle meine Abenteuer zu erzählen. Ich habe Dich sehr vermisst.</text:span></text:p>
      <text:p text:style-name="P1"><text:soft-page-break/><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żytkownik</meta:initial-creator>
    <meta:editing-cycles>35</meta:editing-cycles>
    <meta:creation-date>2015-01-16T23:05:00</meta:creation-date>
    <dc:date>2015-02-06T13:19:20.055000000</dc:date>
    <meta:editing-duration>PT26M16S</meta:editing-duration>
    <meta:generator>LibreOffice/4.3.4.1$Windows_x86 LibreOffice_project/bc356b2f991740509f321d70e4512a6a54c5f243</meta:generator>
    <meta:document-statistic meta:table-count="0" meta:image-count="0" meta:object-count="0" meta:page-count="3" meta:paragraph-count="4" meta:word-count="1370" meta:character-count="8124" meta:non-whitespace-character-count="66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