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U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language="en" fo:country="US"/>
    </style:style>
    <style:style style:name="T1"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Now, when became the greatest e-sport player in the word, I decided to show you my way to fame in the form of journal. Enjoy!</text:p>
      <text:p text:style-name="P2"/>
      <text:p text:style-name="P2">23th January 2010</text:p>
      <text:p text:style-name="P2">Dear journal, you will be my best friend now. I'll tell ya what happened today! I just got a new PC! I'm still so excited. My parents said that the PC was my overdue gift for my birthday. Whatever, I can finally play computer games with my friends!</text:p>
      <text:p text:style-name="P2"/>
      <text:p text:style-name="P2">30th January 2010</text:p>
      <text:p text:style-name="P2">The day was awesome! I found a girlfriend and her name is Agata. Mmm...she's so beautiful, clever and smart.</text:p>
      <text:p text:style-name="P2"><text:s text:c="2"/></text:p>
      <text:p text:style-name="P2">1st February 2010</text:p>
      <text:p text:style-name="P2">My friend showed me a game, a really weird game, but I like it. I don't even know what's goin' on when I'm playin', but there's so much fun. Gee, I heared that people got salaries for playing this shit!XD The game is named „League of Legends”.</text:p>
      <text:p text:style-name="P2"/>
      <text:p text:style-name="P2">18th February 2010 <text:s/></text:p>
      <text:p text:style-name="P2">What's wrong with me?! LoL made me nerd in like 3 weeks. Agata is annoyed, because I'm still playing this shitty game, I haven't got time for her, I'm angry with myself, but what should I do? That's like a habit... I need a rehab...</text:p>
      <text:p text:style-name="P2"/>
      <text:p text:style-name="P2">22th February 2010</text:p>
      <text:p text:style-name="P2">I'm trying to stop playing the game, but thats's stronger than me... I found a way how to play and how to give some time to my girlfriend. <text:span text:style-name="T1">I'm playin' at night, </text:span><text:span text:style-name="T1">in</text:span><text:span text:style-name="T1"> the morning I'm tired a bit, but it doesn't matter. Finally, I'll be the best. I'll prove myself and everyone that I can play the game and I'll have a salary for playing the game like prop players, I know that </text:span><text:span text:style-name="T1">I laughed </text:span><text:span text:style-name="T1">at</text:span><text:span text:style-name="T1"> those ppl, but now that's clear for me</text:span><text:span text:style-name="T1">. I was wrong.</text:span></text:p>
      <text:p text:style-name="P1"/>
      <text:p text:style-name="P2"><text:span text:style-name="T1">28</text:span><text:span text:style-name="T1">th</text:span><text:span text:style-name="T1"> February 2010</text:span></text:p>
      <text:p text:style-name="P1">I’m still getting bad marks 'cause I walk to school completely tired, I don't care. I care only about LoL and Agata. Both of them are all my life, but Agata thinks that I'm just sick (I told her that recently I couldn’t sleep at night and promised that I would tell her about that my mother). Will be better if she stays unaware. If I were her, I'd start suspect sth, but she isn't as cagey as I thought. She really trusts me. </text:p>
      <text:p text:style-name="P1"/>
      <text:p text:style-name="P2"><text:span text:style-name="T1">2</text:span><text:span text:style-name="T1">nd</text:span><text:span text:style-name="T1"> March 2010</text:span></text:p>
      <text:p text:style-name="P1">I'm still improving my skills, League makes me really happy, I'm playing with much better people, but isn't as bad as I thought it would be.</text:p>
      <text:p text:style-name="P1"/>
      <text:p text:style-name="P2"><text:span text:style-name="T1">15</text:span><text:span text:style-name="T1">th</text:span><text:span text:style-name="T1"> March 2010 </text:span></text:p>
      <text:p text:style-name="P2"><text:span text:style-name="T1">What's going on?</text:span><text:span text:style-name="T1"> Y</text:span>eeeeaah!<text:span text:style-name="T1">In like 2 months I almost climbed on </text:span><text:span text:style-name="T1">the</text:span><text:span text:style-name="T1"> top. My school doesn't matter, I'm gonna show everyone that gaming is worth some attention too. My mom was invited to school, my main teacher </text:span><text:span text:style-name="T1">told</text:span><text:span text:style-name="T1"> her about my marks, but I </text:span><text:span text:style-name="T1">promised</text:span><text:span text:style-name="T1"> </text:span><text:span text:style-name="T1">to</text:span><text:span text:style-name="T1"> her that I </text:span><text:span text:style-name="T1">would</text:span><text:span text:style-name="T1"> make it better.</text:span></text:p>
      <text:p text:style-name="P1"/>
      <text:p text:style-name="P2"><text:span text:style-name="T1">28</text:span><text:span text:style-name="T1">th</text:span><text:span text:style-name="T1"> March 2010</text:span></text:p>
      <text:p text:style-name="P1">I didn't have time even for writing in my journal... Nevermind, now I found some time for that. Several things in my life has changed. I dumped my girlfriend, only what I reminded of her was bad taste. It's hanging over my head. Now I can focus on school and the game. </text:p>
      <text:p text:style-name="P1"/>
      <text:p text:style-name="P1">30th March 2010</text:p>
      <text:p text:style-name="P1"><text:soft-page-break/>WHAT A DAY! My mom won <text:s/>a lottery like 6000000 pounds, what the hell is goin' on? I can't believe, it's a joke! XD Can someone wake me up? XD So many things in my life is gonna happen now! XD</text:p>
      <text:p text:style-name="P1"/>
      <text:p text:style-name="P1">28th April 2010</text:p>
      <text:p text:style-name="P1">My mom finally got her money, she just gave me 500 pounds and said “go somewhere, have some fun”. I love my life XD My friends found out that my mother won the money and wrote to me, I'm famous now, eww? Even Agata wrote to me, she wanted to hang out. Dear journal you know so much about me, help me now, what should I do...</text:p>
      <text:p text:style-name="P1"/>
      <text:p text:style-name="P1">29th April 2010</text:p>
      <text:p text:style-name="P1">Okay, I decided to talk with her after school, but I don't know what she wants, lol. I thought that our story finished a month ago, but I decided to give her a chance to talk. I'll tell ya after school what we were talking about.</text:p>
      <text:p text:style-name="P1">//after school//</text:p>
      <text:p text:style-name="P1">Okay, I know what she wanted. She just wanted my mother’s money... She asked me if we could be <text:s/>together again, then I asked why and <text:s/>she said that she still loved me. I felt happy for a moment, then I asked “Why do you love me?”. She couldn't answer. When I took her to the park, she said “I thought you would be better for me!” I asked “What do you mean?” then she said the sentence, sentence which opened my eyes: “I thought you could take me for a shopping, to a restaurant or to do something interesting, you've got money now! But no, we must stay here and get bored!” Then I realized, I woke up from a bench and went home without any words. </text:p>
      <text:p text:style-name="P1"/>
      <text:p text:style-name="P1">30th April 2010</text:p>
      <text:p text:style-name="P1">I decided to play some LoL today, I won’t write much here today, just wanted to say that I think that all my friends come to me 'cause of the money...Argh! </text:p>
      <text:p text:style-name="P1"/>
      <text:p text:style-name="P1">3rd May 2010</text:p>
      <text:p text:style-name="P1">My mom is so crazy, she wants to move to another town, she wants to buy a much bigger house. </text:p>
      <text:p text:style-name="P1">That's such a bad idea...</text:p>
      <text:p text:style-name="P1"/>
      <text:p text:style-name="P1">4th May 2010</text:p>
      <text:p text:style-name="P1">My parents have made a bad decision. We will move for sure... I feel bad, they are looking for a house now, I don't know how long they will look for it... The only good thing is that I'm still getting' better as a player...</text:p>
      <text:p text:style-name="P1">I fell a bit of my division 'cause of this everything , but I will climb again for sure.</text:p>
      <text:p text:style-name="P1"/>
      <text:p text:style-name="P1">15th May 2010</text:p>
      <text:p text:style-name="P1">My parents found a house, we will go there to see it.</text:p>
      <text:p text:style-name="P1"/>
      <text:p text:style-name="P1">17th May 2010 </text:p>
      <text:p text:style-name="P1">Okay, the house and area are so beautiful. Maybe that's better that we are moving? I'll have a life I wanted earlier... My room will be a real gaming room... I will have a new computer, the most expensive mouse, a mouse pad, keyboard, 3 monitors. Tomorrow I will pack my clothes and I will give it to poor kids, they need that more than me, and I can buy some new clothes. I bought some skins in LoL too, I spent 300 pounds on that, wow.</text:p>
      <text:p text:style-name="P1"/>
      <text:p text:style-name="P1"/>
      <text:p text:style-name="P1">18th May 2010</text:p>
      <text:p text:style-name="P1">That was a gaming day. I climbed a bit, I'm happy. My mom wants to send me to a private school. She said that my marks could be better then, I agreed. I still can't believe that she won the money, but I like that. Tomorrow I will pack everything, for like one week we will live in a new house. I'm <text:soft-page-break/>kinda scared, but I have to accustom. </text:p>
      <text:p text:style-name="P1">That was the day I had lost my journal and I found it like 13 years later in the old chest with useless things from the old house. </text:p>
      <text:p text:style-name="P1"/>
      <text:p text:style-name="P1">11th April 2023</text:p>
      <text:p text:style-name="P1">Holly molly, I read the journal once again. I was such a kid. Now I'm kinda rich and <text:s/>a very famous e-sport player. I'm a member of FNATIC team, playing on adc. I'm also an independent and educated man. </text:p>
      <text:p text:style-name="P1">I live with my wife, we are waiting for our kid. I feel now like 13 yrs before. The small guy with no idea for life. For like 3 days I will go for the most important competition in my life. The worlds championship...</text:p>
      <text:p text:style-name="P1"/>
      <text:p text:style-name="P1">12th April 2023 </text:p>
      <text:p text:style-name="P1">I decided to write the journal since the competition finishes. I'm on my way to the USA, there I will play the most important match in my life. In my career I had some important matches, but not as important as this. I'm tired I need to go sleep. Dear journal, tomorrow I'll tell you how I became the e-sport player. Now I'll go sleep.</text:p>
      <text:p text:style-name="P1"/>
      <text:p text:style-name="P1">13th April 2023</text:p>
      <text:p text:style-name="P1"><text:s/>Tomorrow is a match day... When the match will be played, we will be watched by like 115 millions of people. That's wow... Okay, now I'll write my story... The day when we arrived to the new house I was scared of...For my new friends I was just a casual kid form a rich family. I liked that, but I knew that I needed something. This thing was hard to get. I'm talking about some calm, so many things happened then. I took a break for like 3 months from my computer, old friends. I started doing sports, playing football. I was good, but not as good as a computer player. Then I decided that I will play some LoL again. I returned to playing League, but I was walking on trainings too. I practiced, I wanted to be the best. One day, after maybe one and half year I was just on top of the world rank league of legends played known as “Tens”. People knew me well, but they never see my face. I was so happy when I did the thing I wanted all my life. Maybe three days later I got an e-mail. The manager of FNATIC team wrote to me. Wanted to talk with me. I agreed, I thought that he wanted just an advert for his team. I was wrong, he wanted me. I got an offer, and I didn't know what I should I do. After long thinking, I accepted the offer. Two weeks later I had to move again, this time to the gaming house. <text:s/>I lived there with my friends from the team. We had such a good relationship. FNATIC team was so satisfied with me, I made the team’s game better. We finished the first league on 3rd place. That was such big progress, because earlier FNATIC team had had the last place in the league and their lucky didn't fall lower. For the next 5 years we were winning the league, earning so much money. People called me “untouchable” cause my position in the matches was so good, the enemy team couldn't catch me. We won the league so many times, but we’ve never got Worlds, this year we’ve improved our skills, we got Worlds. That's my short story. Now I need to have some time for myself, tomorrow is a big day...</text:p>
      <text:p text:style-name="P1"/>
      <text:p text:style-name="P1">14th April 2023</text:p>
      <text:p text:style-name="P1">Morning. I need to write that I'll do my best, I want to win. If we lose, I'll finish my career. Wish me luck, my friend.</text:p>
      <text:p text:style-name="P1"/>
      <text:p text:style-name="P1">Okay. After everything. We lost. I will finish my career. I couldn't get any more, I'm the best, but I need to give the place for younger. I've got enough money for the rest of my life. <text:s/>Bye, journal. I will never forget you, my friend.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ek  Witkowski</meta:initial-creator>
    <meta:creation-date>2016-12-06T16:07:36.31</meta:creation-date>
    <dc:date>2017-03-07T19:07:42.31</dc:date>
    <meta:editing-duration>PT5H42M3S</meta:editing-duration>
    <meta:editing-cycles>14</meta:editing-cycles>
    <meta:generator>OpenOffice/4.1.2$Win32 OpenOffice.org_project/412m3$Build-9782</meta:generator>
    <dc:creator>Tomek  Witkowski</dc:creator>
    <meta:document-statistic meta:table-count="0" meta:image-count="0" meta:object-count="0" meta:page-count="3" meta:paragraph-count="53" meta:word-count="1767" meta:character-count="8927"/>
  </office:meta>
</office:document-meta>
</file>